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95cm"/>
    </style:style>
    <style:style style:name="co2" style:family="table-column">
      <style:table-column-properties fo:break-before="auto" style:column-width="9.158cm"/>
    </style:style>
    <style:style style:name="co3" style:family="table-column">
      <style:table-column-properties fo:break-before="auto" style:column-width="11.411cm"/>
    </style:style>
    <style:style style:name="co4" style:family="table-column">
      <style:table-column-properties fo:break-before="auto" style:column-width="3.073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2.591cm"/>
    </style:style>
    <style:style style:name="co7" style:family="table-column">
      <style:table-column-properties fo:break-before="auto" style:column-width="3.187cm"/>
    </style:style>
    <style:style style:name="co8" style:family="table-column">
      <style:table-column-properties fo:break-before="auto" style:column-width="6.449cm"/>
    </style:style>
    <style:style style:name="co9" style:family="table-column">
      <style:table-column-properties fo:break-before="auto" style:column-width="4.688cm"/>
    </style:style>
    <style:style style:name="co10" style:family="table-column">
      <style:table-column-properties fo:break-before="auto" style:column-width="13.928cm"/>
    </style:style>
    <style:style style:name="co11" style:family="table-column">
      <style:table-column-properties fo:break-before="auto" style:column-width="2.545cm"/>
    </style:style>
    <style:style style:name="co12" style:family="table-column">
      <style:table-column-properties fo:break-before="auto" style:column-width="5.233cm"/>
    </style:style>
    <style:style style:name="co13" style:family="table-column">
      <style:table-column-properties fo:break-before="auto" style:column-width="11.333cm"/>
    </style:style>
    <style:style style:name="co14" style:family="table-column">
      <style:table-column-properties fo:break-before="auto" style:column-width="7.28cm"/>
    </style:style>
    <style:style style:name="co15" style:family="table-column">
      <style:table-column-properties fo:break-before="auto" style:column-width="3.358cm"/>
    </style:style>
    <style:style style:name="co16" style:family="table-column">
      <style:table-column-properties fo:break-before="auto" style:column-width="4.741cm"/>
    </style:style>
    <style:style style:name="co17" style:family="table-column">
      <style:table-column-properties fo:break-before="auto" style:column-width="3.087cm"/>
    </style:style>
    <style:style style:name="co18" style:family="table-column">
      <style:table-column-properties fo:break-before="auto" style:column-width="5.011cm"/>
    </style:style>
    <style:style style:name="co19" style:family="table-column">
      <style:table-column-properties fo:break-before="auto" style:column-width="14.744cm"/>
    </style:style>
    <style:style style:name="co20" style:family="table-column">
      <style:table-column-properties fo:break-before="auto" style:column-width="9.26cm"/>
    </style:style>
    <style:style style:name="co21" style:family="table-column">
      <style:table-column-properties fo:break-before="auto" style:column-width="6.511cm"/>
    </style:style>
    <style:style style:name="co22" style:family="table-column">
      <style:table-column-properties fo:break-before="auto" style:column-width="2.82cm"/>
    </style:style>
    <style:style style:name="co23" style:family="table-column">
      <style:table-column-properties fo:break-before="auto" style:column-width="5.528cm"/>
    </style:style>
    <style:style style:name="co24" style:family="table-column">
      <style:table-column-properties fo:break-before="auto" style:column-width="3.027cm"/>
    </style:style>
    <style:style style:name="co25" style:family="table-column">
      <style:table-column-properties fo:break-before="auto" style:column-width="3.237cm"/>
    </style:style>
    <style:style style:name="co26" style:family="table-column">
      <style:table-column-properties fo:break-before="auto" style:column-width="2.745cm"/>
    </style:style>
    <style:style style:name="co27" style:family="table-column">
      <style:table-column-properties fo:break-before="auto" style:column-width="12.199cm"/>
    </style:style>
    <style:style style:name="co28" style:family="table-column">
      <style:table-column-properties fo:break-before="auto" style:column-width="9.209cm"/>
    </style:style>
    <style:style style:name="co29" style:family="table-column">
      <style:table-column-properties fo:break-before="auto" style:column-width="10.98cm"/>
    </style:style>
    <style:style style:name="co30" style:family="table-column">
      <style:table-column-properties fo:break-before="auto" style:column-width="2.692cm"/>
    </style:style>
    <style:style style:name="co31" style:family="table-column">
      <style:table-column-properties fo:break-before="auto" style:column-width="3.309cm"/>
    </style:style>
    <style:style style:name="co32" style:family="table-column">
      <style:table-column-properties fo:break-before="auto" style:column-width="3.482cm"/>
    </style:style>
    <style:style style:name="co33" style:family="table-column">
      <style:table-column-properties fo:break-before="auto" style:column-width="4.297cm"/>
    </style:style>
    <style:style style:name="co34" style:family="table-column">
      <style:table-column-properties fo:break-before="auto" style:column-width="3.036cm"/>
    </style:style>
    <style:style style:name="co35" style:family="table-column">
      <style:table-column-properties fo:break-before="auto" style:column-width="13.704cm"/>
    </style:style>
    <style:style style:name="co36" style:family="table-column">
      <style:table-column-properties fo:break-before="auto" style:column-width="9.185cm"/>
    </style:style>
    <style:style style:name="co37" style:family="table-column">
      <style:table-column-properties fo:break-before="auto" style:column-width="8.414cm"/>
    </style:style>
    <style:style style:name="co38" style:family="table-column">
      <style:table-column-properties fo:break-before="auto" style:column-width="2.769cm"/>
    </style:style>
    <style:style style:name="co39" style:family="table-column">
      <style:table-column-properties fo:break-before="auto" style:column-width="3.136cm"/>
    </style:style>
    <style:style style:name="co40" style:family="table-column">
      <style:table-column-properties fo:break-before="auto" style:column-width="2.616cm"/>
    </style:style>
    <style:style style:name="co41" style:family="table-column">
      <style:table-column-properties fo:break-before="auto" style:column-width="8.248cm"/>
    </style:style>
    <style:style style:name="co42" style:family="table-column">
      <style:table-column-properties fo:break-before="auto" style:column-width="1.871cm"/>
    </style:style>
    <style:style style:name="co43" style:family="table-column">
      <style:table-column-properties fo:break-before="auto" style:column-width="9.029cm"/>
    </style:style>
    <style:style style:name="co44" style:family="table-column">
      <style:table-column-properties fo:break-before="auto" style:column-width="6.387cm"/>
    </style:style>
    <style:style style:name="co45" style:family="table-column">
      <style:table-column-properties fo:break-before="auto" style:column-width="2.693cm"/>
    </style:style>
    <style:style style:name="co46" style:family="table-column">
      <style:table-column-properties fo:break-before="auto" style:column-width="3.209cm"/>
    </style:style>
    <style:style style:name="co47" style:family="table-column">
      <style:table-column-properties fo:break-before="auto" style:column-width="3.26cm"/>
    </style:style>
    <style:style style:name="co48" style:family="table-column">
      <style:table-column-properties fo:break-before="auto" style:column-width="8.594cm"/>
    </style:style>
    <style:style style:name="co49" style:family="table-column">
      <style:table-column-properties fo:break-before="auto" style:column-width="2.32cm"/>
    </style:style>
    <style:style style:name="co50" style:family="table-column">
      <style:table-column-properties fo:break-before="auto" style:column-width="7.112cm"/>
    </style:style>
    <style:style style:name="co51" style:family="table-column">
      <style:table-column-properties fo:break-before="auto" style:column-width="6.297cm"/>
    </style:style>
    <style:style style:name="co52" style:family="table-column">
      <style:table-column-properties fo:break-before="auto" style:column-width="3.014cm"/>
    </style:style>
    <style:style style:name="co53" style:family="table-column">
      <style:table-column-properties fo:break-before="auto" style:column-width="3.334cm"/>
    </style:style>
    <style:style style:name="co54" style:family="table-column">
      <style:table-column-properties fo:break-before="auto" style:column-width="3.112cm"/>
    </style:style>
    <style:style style:name="co55" style:family="table-column">
      <style:table-column-properties fo:break-before="auto" style:column-width="10.742cm"/>
    </style:style>
    <style:style style:name="co56" style:family="table-column">
      <style:table-column-properties fo:break-before="auto" style:column-width="1.889cm"/>
    </style:style>
    <style:style style:name="co57" style:family="table-column">
      <style:table-column-properties fo:break-before="auto" style:column-width="9.133cm"/>
    </style:style>
    <style:style style:name="co58" style:family="table-column">
      <style:table-column-properties fo:break-before="auto" style:column-width="9.186cm"/>
    </style:style>
    <style:style style:name="co59" style:family="table-column">
      <style:table-column-properties fo:break-before="auto" style:column-width="7.705cm"/>
    </style:style>
    <style:style style:name="co60" style:family="table-column">
      <style:table-column-properties fo:break-before="auto" style:column-width="6.38cm"/>
    </style:style>
    <style:style style:name="co61" style:family="table-column">
      <style:table-column-properties fo:break-before="auto" style:column-width="4.344cm"/>
    </style:style>
    <style:style style:name="co62" style:family="table-column">
      <style:table-column-properties fo:break-before="auto" style:column-width="3.812cm"/>
    </style:style>
    <style:style style:name="co63" style:family="table-column">
      <style:table-column-properties fo:break-before="auto" style:column-width="14.224cm"/>
    </style:style>
    <style:style style:name="co64" style:family="table-column">
      <style:table-column-properties fo:break-before="auto" style:column-width="8.183cm"/>
    </style:style>
    <style:style style:name="co65" style:family="table-column">
      <style:table-column-properties fo:break-before="auto" style:column-width="8.543cm"/>
    </style:style>
    <style:style style:name="co66" style:family="table-column">
      <style:table-column-properties fo:break-before="auto" style:column-width="2.593cm"/>
    </style:style>
    <style:style style:name="co67" style:family="table-column">
      <style:table-column-properties fo:break-before="auto" style:column-width="3.581cm"/>
    </style:style>
    <style:style style:name="co68" style:family="table-column">
      <style:table-column-properties fo:break-before="auto" style:column-width="3.408cm"/>
    </style:style>
    <style:style style:name="co69" style:family="table-column">
      <style:table-column-properties fo:break-before="auto" style:column-width="9.927cm"/>
    </style:style>
    <style:style style:name="co70" style:family="table-column">
      <style:table-column-properties fo:break-before="auto" style:column-width="2.566cm"/>
    </style:style>
    <style:style style:name="co71" style:family="table-column">
      <style:table-column-properties fo:break-before="auto" style:column-width="7.431cm"/>
    </style:style>
    <style:style style:name="co72" style:family="table-column">
      <style:table-column-properties fo:break-before="auto" style:column-width="4.445cm"/>
    </style:style>
    <style:style style:name="co73" style:family="table-column">
      <style:table-column-properties fo:break-before="auto" style:column-width="3.875cm"/>
    </style:style>
    <style:style style:name="co74" style:family="table-column">
      <style:table-column-properties fo:break-before="auto" style:column-width="4.025cm"/>
    </style:style>
    <style:style style:name="co75" style:family="table-column">
      <style:table-column-properties fo:break-before="auto" style:column-width="6.623cm"/>
    </style:style>
    <style:style style:name="co76" style:family="table-column">
      <style:table-column-properties fo:break-before="auto" style:column-width="11.261cm"/>
    </style:style>
    <style:style style:name="co77" style:family="table-column">
      <style:table-column-properties fo:break-before="auto" style:column-width="9.112cm"/>
    </style:style>
    <style:style style:name="co78" style:family="table-column">
      <style:table-column-properties fo:break-before="auto" style:column-width="8.001cm"/>
    </style:style>
    <style:style style:name="co79" style:family="table-column">
      <style:table-column-properties fo:break-before="auto" style:column-width="6.696cm"/>
    </style:style>
    <style:style style:name="co80" style:family="table-column">
      <style:table-column-properties fo:break-before="auto" style:column-width="3.903cm"/>
    </style:style>
    <style:style style:name="co81" style:family="table-column">
      <style:table-column-properties fo:break-before="auto" style:column-width="3.63cm"/>
    </style:style>
    <style:style style:name="co82" style:family="table-column">
      <style:table-column-properties fo:break-before="auto" style:column-width="3.842cm"/>
    </style:style>
    <style:style style:name="co83" style:family="table-column">
      <style:table-column-properties fo:break-before="auto" style:column-width="10.248cm"/>
    </style:style>
    <style:style style:name="co84" style:family="table-column">
      <style:table-column-properties fo:break-before="auto" style:column-width="9.287cm"/>
    </style:style>
    <style:style style:name="co85" style:family="table-column">
      <style:table-column-properties fo:break-before="auto" style:column-width="6.618cm"/>
    </style:style>
    <style:style style:name="co86" style:family="table-column">
      <style:table-column-properties fo:break-before="auto" style:column-width="3.778cm"/>
    </style:style>
    <style:style style:name="co87" style:family="table-column">
      <style:table-column-properties fo:break-before="auto" style:column-width="9.705cm"/>
    </style:style>
    <style:style style:name="co88" style:family="table-column">
      <style:table-column-properties fo:break-before="auto" style:column-width="2cm"/>
    </style:style>
    <style:style style:name="co89" style:family="table-column">
      <style:table-column-properties fo:break-before="auto" style:column-width="8.964cm"/>
    </style:style>
    <style:style style:name="co90" style:family="table-column">
      <style:table-column-properties fo:break-before="auto" style:column-width="2.914cm"/>
    </style:style>
    <style:style style:name="co91" style:family="table-column">
      <style:table-column-properties fo:break-before="auto" style:column-width="3cm"/>
    </style:style>
    <style:style style:name="co92" style:family="table-column">
      <style:table-column-properties fo:break-before="auto" style:column-width="10.693cm"/>
    </style:style>
    <style:style style:name="co93" style:family="table-column">
      <style:table-column-properties fo:break-before="auto" style:column-width="2.508cm"/>
    </style:style>
    <style:style style:name="co94" style:family="table-column">
      <style:table-column-properties fo:break-before="auto" style:column-width="5.084cm"/>
    </style:style>
    <style:style style:name="co95" style:family="table-column">
      <style:table-column-properties fo:break-before="auto" style:column-width="15.617cm"/>
    </style:style>
    <style:style style:name="co96" style:family="table-column">
      <style:table-column-properties fo:break-before="auto" style:column-width="10.005cm"/>
    </style:style>
    <style:style style:name="co97" style:family="table-column">
      <style:table-column-properties fo:break-before="auto" style:column-width="3.431cm"/>
    </style:style>
    <style:style style:name="co98" style:family="table-column">
      <style:table-column-properties fo:break-before="auto" style:column-width="10.358cm"/>
    </style:style>
    <style:style style:name="co99" style:family="table-column">
      <style:table-column-properties fo:break-before="auto" style:column-width="3.385cm"/>
    </style:style>
    <style:style style:name="co100" style:family="table-column">
      <style:table-column-properties fo:break-before="auto" style:column-width="2.976cm"/>
    </style:style>
    <style:style style:name="co101" style:family="table-column">
      <style:table-column-properties fo:break-before="auto" style:column-width="6.324cm"/>
    </style:style>
    <style:style style:name="co102" style:family="table-column">
      <style:table-column-properties fo:break-before="auto" style:column-width="26.855cm"/>
    </style:style>
    <style:style style:name="ro1" style:family="table-row">
      <style:table-row-properties style:row-height="2.064cm" fo:break-before="auto" style:use-optimal-row-height="fals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73cm" fo:break-before="auto" style:use-optimal-row-height="true"/>
    </style:style>
    <style:style style:name="ro5" style:family="table-row">
      <style:table-row-properties style:row-height="3.237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2.196cm" fo:break-before="auto" style:use-optimal-row-height="false"/>
    </style:style>
    <style:style style:name="ro11" style:family="table-row">
      <style:table-row-properties style:row-height="2.487cm" fo:break-before="auto" style:use-optimal-row-height="false"/>
    </style:style>
    <style:style style:name="ro12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2.223cm" fo:break-before="auto" style:use-optimal-row-height="false"/>
    </style:style>
    <style:style style:name="ro15" style:family="table-row">
      <style:table-row-properties style:row-height="2.395cm" fo:break-before="auto" style:use-optimal-row-height="false"/>
    </style:style>
    <style:style style:name="ro16" style:family="table-row">
      <style:table-row-properties style:row-height="3.36cm" fo:break-before="auto" style:use-optimal-row-height="false"/>
    </style:style>
    <style:style style:name="ro17" style:family="table-row">
      <style:table-row-properties style:row-height="2.143cm" fo:break-before="auto" style:use-optimal-row-height="false"/>
    </style:style>
    <style:style style:name="ro18" style:family="table-row">
      <style:table-row-properties style:row-height="2.302cm" fo:break-before="auto" style:use-optimal-row-height="false"/>
    </style:style>
    <style:style style:name="ro19" style:family="table-row">
      <style:table-row-properties style:row-height="1.445cm" fo:break-before="auto" style:use-optimal-row-height="false"/>
    </style:style>
    <style:style style:name="ro20" style:family="table-row">
      <style:table-row-properties style:row-height="1.461cm" fo:break-before="auto" style:use-optimal-row-height="false"/>
    </style:style>
    <style:style style:name="ro21" style:family="table-row">
      <style:table-row-properties style:row-height="3.805cm" fo:break-before="auto" style:use-optimal-row-height="false"/>
    </style:style>
    <style:style style:name="ta1" style:family="table" style:master-page-name="PageStyle_5f_BWL_20_BSc_20_u._20_BWL_20_ÖD_20_BSc">
      <style:table-properties table:display="true" style:writing-mode="lr-tb" table:tab-color="#d0cece"/>
    </style:style>
    <style:style style:name="ta2" style:family="table" style:master-page-name="PageStyle_5f_WR_20_LLB">
      <style:table-properties table:display="true" style:writing-mode="lr-tb" table:tab-color="#d0cece"/>
    </style:style>
    <style:style style:name="ta3" style:family="table" style:master-page-name="PageStyle_5f_AI_20_VZ_20_u._20_AIOED_20_BSc_20_dual">
      <style:table-properties table:display="true" style:writing-mode="lr-tb" table:tab-color="#d0cece"/>
    </style:style>
    <style:style style:name="ta4" style:family="table" style:master-page-name="PageStyle_5f_DIM_20_VZ_20_u._20_dual_20_BSc">
      <style:table-properties table:display="true" style:writing-mode="lr-tb" table:tab-color="#d0cece"/>
    </style:style>
    <style:style style:name="ta5" style:family="table" style:master-page-name="PageStyle_5f_IB_20_BSc">
      <style:table-properties table:display="true" style:writing-mode="lr-tb" table:tab-color="#d0cece"/>
    </style:style>
    <style:style style:name="ta6" style:family="table" style:master-page-name="PageStyle_5f_CSM_20_BSc">
      <style:table-properties table:display="true" style:writing-mode="lr-tb" table:tab-color="#d0cece"/>
    </style:style>
    <style:style style:name="ta7" style:family="table" style:master-page-name="PageStyle_5f_WPFS_20_Bachelor">
      <style:table-properties table:display="true" style:writing-mode="lr-tb" table:tab-color="#d0cece"/>
    </style:style>
    <style:style style:name="ta8" style:family="table" style:master-page-name="PageStyle_5f_Optionen">
      <style:table-properties table:display="true" style:writing-mode="lr-tb" table:tab-color="#d0cece"/>
    </style:style>
    <style:style style:name="ta9" style:family="table" style:master-page-name="PageStyle_5f_WR_20_LLM">
      <style:table-properties table:display="true" style:writing-mode="lr-tb" table:tab-color="#afabab"/>
    </style:style>
    <style:style style:name="ta10" style:family="table" style:master-page-name="PageStyle_5f_Management_20_MSc">
      <style:table-properties table:display="true" style:writing-mode="lr-tb" table:tab-color="#afabab"/>
    </style:style>
    <style:style style:name="ta11" style:family="table" style:master-page-name="PageStyle_5f_IB_20__26__20_IMLA_20_MA">
      <style:table-properties table:display="true" style:writing-mode="lr-tb" table:tab-color="#afabab"/>
    </style:style>
    <style:style style:name="ta12" style:family="table" style:master-page-name="PageStyle_5f_IMFA_20_MSc">
      <style:table-properties table:display="true" style:writing-mode="lr-tb" table:tab-color="#afabab"/>
    </style:style>
    <style:style style:name="ta13" style:family="table" style:master-page-name="PageStyle_5f_BA_20_MSc">
      <style:table-properties table:display="true" style:writing-mode="lr-tb" table:tab-color="#afabab"/>
    </style:style>
    <style:style style:name="ta14" style:family="table" style:master-page-name="PageStyle_5f_Gesamt">
      <style:table-properties table:display="true" style:writing-mode="lr-tb"/>
    </style:style>
    <style:style style:name="ta15" style:family="table" style:master-page-name="PageStyle_5f_Klausurtage">
      <style:table-properties table:display="true" style:writing-mode="lr-tb" table:tab-color="#3b3838"/>
    </style:style>
    <number:percentage-style style:name="N10">
      <number:number number:decimal-places="0" number:min-decimal-places="0" number:min-integer-digits="1"/>
      <number:text> %</number:text>
    </number:percentage-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60">
      <number:hours number:style="long"/>
      <number:text>:</number:text>
      <number:minutes number:style="long"/>
    </number:time-style>
    <style:style style:name="ce81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2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 style:data-style-name="N0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>
      <style:table-cell-properties fo:wrap-option="wrap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font-name-complex="Noto Sans Arabic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2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2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4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 style:data-style-name="N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 style:data-style-name="N1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Default" style:data-style-name="N36">
      <style:table-cell-properties fo:background-color="#c9c9c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46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7" style:family="table-cell" style:parent-style-name="Default" style:data-style-name="N36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2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 style:data-style-name="N6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6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2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 style:data-style-name="N15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 style:data-style-name="N15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 style:data-style-name="N15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Default" style:data-style-name="N15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85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8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19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21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27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3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35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36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37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WL BSc u. BWL ÖD BSc" table:style-name="ta1">
        <office:forms form:automatic-focus="false" form:apply-design-mode="false"/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default-cell-style-name="ce157"/>
        <table:table-column table:style-name="co7" table:default-cell-style-name="ce157"/>
        <table:table-column table:style-name="co9" table:default-cell-style-name="ce157"/>
        <table:table-column table:style-name="co10" table:default-cell-style-name="ce91"/>
        <table:table-column table:style-name="co11" table:number-columns-repeated="16373" table:default-cell-style-name="ce91"/>
        <table:table-row table:style-name="ro1">
          <table:table-cell table:style-name="ce81" office:value-type="string" calcext:value-type="string">
            <text:p>Semester</text:p>
          </table:table-cell>
          <table:table-cell table:style-name="ce92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81" office:value-type="string" calcext:value-type="string">
            <text:p>Veranstname</text:p>
          </table:table-cell>
          <table:table-cell table:style-name="ce81" office:value-type="string" calcext:value-type="string">
            <text:p>Äquivalenz</text:p>
          </table:table-cell>
          <table:table-cell table:style-name="ce81" office:value-type="string" calcext:value-type="string">
            <text:p>Teilnehmer</text:p>
          </table:table-cell>
          <table:table-cell table:style-name="ce92" office:value-type="string" calcext:value-type="string">
            <text:p>Schreibzeit-verlängerung</text:p>
          </table:table-cell>
          <table:table-cell table:style-name="ce92" office:value-type="string" calcext:value-type="string">
            <text:p>Tag (Änderungen vorbehalten)</text:p>
          </table:table-cell>
          <table:table-cell table:style-name="ce136" office:value-type="string" calcext:value-type="string">
            <text:p>Datum (Änderungen vorbehalten)</text:p>
          </table:table-cell>
          <table:table-cell table:style-name="ce136" office:value-type="string" calcext:value-type="string">
            <text:p>Uhrzeit (Änderungen vorbehalten)</text:p>
          </table:table-cell>
          <table:table-cell table:style-name="ce136" office:value-type="string" calcext:value-type="string">
            <text:p>Raum (Änderungen vorbehalten)</text:p>
          </table:table-cell>
          <table:table-cell table:style-name="ce92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/D43-3151 (A=1.PG)</text:p>
          </table:table-cell>
          <table:table-cell table:style-name="ce93" office:value-type="string" calcext:value-type="string">
            <text:p>Introduction to Business</text:p>
          </table:table-cell>
          <table:table-cell table:style-name="ce100" office:value-type="string" calcext:value-type="string">
            <text:p>2101, 1101</text:p>
          </table:table-cell>
          <table:table-cell table:style-name="ce100" table:number-columns-repeated="2"/>
          <table:table-cell table:style-name="ce93" office:value-type="string" calcext:value-type="string">
            <text:p>1-Mo</text:p>
          </table:table-cell>
          <table:table-cell table:style-name="ce146" table:formula="of:=VLOOKUP([.G2];[$Klausurtage.$A$2:.$B$16];2;FALSE())" office:value-type="date" office:date-value="2026-06-29" calcext:value-type="date">
            <text:p>29.06.2026</text:p>
          </table:table-cell>
          <table:table-cell table:style-name="ce146" office:value-type="string" calcext:value-type="string">
            <text:p>07:45 - 09:15</text:p>
          </table:table-cell>
          <table:table-cell table:style-name="ce146"/>
          <table:table-cell table:style-name="ce158" office:value-type="string" calcext:value-type="string">
            <text:p>Schäfer, Melanie, Frau (LBA), Wunder Andreas, Herr (Ass)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-3151 (B=2.PG)</text:p>
          </table:table-cell>
          <table:table-cell table:style-name="ce93" office:value-type="string" calcext:value-type="string">
            <text:p>Introduction to Business</text:p>
          </table:table-cell>
          <table:table-cell table:style-name="ce100" table:number-columns-repeated="3"/>
          <table:table-cell table:style-name="ce93" office:value-type="string" calcext:value-type="string">
            <text:p>1-Mo</text:p>
          </table:table-cell>
          <table:table-cell table:style-name="ce146" table:formula="of:=VLOOKUP([.G3];[$Klausurtage.$A$2:.$B$16];2;FALSE())" office:value-type="date" office:date-value="2026-06-29" calcext:value-type="date">
            <text:p>29.06.2026</text:p>
          </table:table-cell>
          <table:table-cell table:style-name="ce146" office:value-type="string" calcext:value-type="string">
            <text:p>07:45 - 09:15</text:p>
          </table:table-cell>
          <table:table-cell table:style-name="ce146"/>
          <table:table-cell table:style-name="ce158" office:value-type="string" calcext:value-type="string">
            <text:p>Fränzl, Jonas, Herr (Ass)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-3151 (C=3.PG)</text:p>
          </table:table-cell>
          <table:table-cell table:style-name="ce93" office:value-type="string" calcext:value-type="string">
            <text:p>Introduction to Business</text:p>
          </table:table-cell>
          <table:table-cell table:style-name="ce100" table:number-columns-repeated="3"/>
          <table:table-cell table:style-name="ce93" office:value-type="string" calcext:value-type="string">
            <text:p>1-Mo</text:p>
          </table:table-cell>
          <table:table-cell table:style-name="ce146" table:formula="of:=VLOOKUP([.G4];[$Klausurtage.$A$2:.$B$16];2;FALSE())" office:value-type="date" office:date-value="2026-06-29" calcext:value-type="date">
            <text:p>29.06.2026</text:p>
          </table:table-cell>
          <table:table-cell table:style-name="ce146" office:value-type="string" calcext:value-type="string">
            <text:p>07:45 - 09:15</text:p>
          </table:table-cell>
          <table:table-cell table:style-name="ce146"/>
          <table:table-cell table:style-name="ce158" office:value-type="string" calcext:value-type="string">
            <text:p>Rosinus, Anna, Frau Prof. Dr. (Prof); Schäfer, Christian, Herr Prof. Dr. (Prof)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/D43-3102 (A=1.PG )</text:p>
          </table:table-cell>
          <table:table-cell table:style-name="ce93" office:value-type="string" calcext:value-type="string">
            <text:p>Mathematik</text:p>
          </table:table-cell>
          <table:table-cell table:style-name="ce100" office:value-type="string" calcext:value-type="string">
            <text:p>2102, 1104</text:p>
          </table:table-cell>
          <table:table-cell table:style-name="ce100" table:number-columns-repeated="2"/>
          <table:table-cell table:style-name="ce93" office:value-type="string" calcext:value-type="string">
            <text:p>2-Mo</text:p>
          </table:table-cell>
          <table:table-cell table:style-name="ce146" table:formula="of:=VLOOKUP([.G5];[$Klausurtage.$A$2:.$B$16];2;FALSE())" office:value-type="date" office:date-value="2026-07-06" calcext:value-type="date">
            <text:p>06.07.2026</text:p>
          </table:table-cell>
          <table:table-cell table:style-name="ce146" office:value-type="string" calcext:value-type="string">
            <text:p>11:45 - 13:15</text:p>
          </table:table-cell>
          <table:table-cell table:style-name="ce146"/>
          <table:table-cell table:style-name="ce158" office:value-type="string" calcext:value-type="string">
            <text:p>Barzen, Frank, Herr (LBA)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-3102 (B=2.PG)</text:p>
          </table:table-cell>
          <table:table-cell table:style-name="ce93" office:value-type="string" calcext:value-type="string">
            <text:p>Mathematik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2-Mo</text:p>
          </table:table-cell>
          <table:table-cell table:style-name="ce146" table:formula="of:=VLOOKUP([.G6];[$Klausurtage.$A$2:.$B$16];2;FALSE())" office:value-type="date" office:date-value="2026-07-06" calcext:value-type="date">
            <text:p>06.07.2026</text:p>
          </table:table-cell>
          <table:table-cell table:style-name="ce146" office:value-type="string" calcext:value-type="string">
            <text:p>11:45 - 13:15</text:p>
          </table:table-cell>
          <table:table-cell table:style-name="ce146"/>
          <table:table-cell table:style-name="ce158" office:value-type="string" calcext:value-type="string">
            <text:p>Gadatsch, Niklas, Herr Prof. Dr. (Prof)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-3102 (C=3.PG)</text:p>
          </table:table-cell>
          <table:table-cell table:style-name="ce93" office:value-type="string" calcext:value-type="string">
            <text:p>Mathematik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2-Mo</text:p>
          </table:table-cell>
          <table:table-cell table:style-name="ce146" table:formula="of:=VLOOKUP([.G7];[$Klausurtage.$A$2:.$B$16];2;FALSE())" office:value-type="date" office:date-value="2026-07-06" calcext:value-type="date">
            <text:p>06.07.2026</text:p>
          </table:table-cell>
          <table:table-cell table:style-name="ce146" office:value-type="string" calcext:value-type="string">
            <text:p>11:45 - 13:15</text:p>
          </table:table-cell>
          <table:table-cell table:style-name="ce146"/>
          <table:table-cell table:style-name="ce158" office:value-type="string" calcext:value-type="string">
            <text:p>Schlütter, Sebastian, Herr Prof. Dr. (Prof)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-3102/PAN</text:p>
          </table:table-cell>
          <table:table-cell table:style-name="ce93" office:value-type="string" calcext:value-type="string">
            <text:p>Mathematik (PAN)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2-Mo</text:p>
          </table:table-cell>
          <table:table-cell table:style-name="ce146" table:formula="of:=VLOOKUP([.G8];[$Klausurtage.$A$2:.$B$16];2;FALSE())" office:value-type="date" office:date-value="2026-07-06" calcext:value-type="date">
            <text:p>06.07.2026</text:p>
          </table:table-cell>
          <table:table-cell table:style-name="ce146" office:value-type="string" calcext:value-type="string">
            <text:p>11:45 - 13:15</text:p>
          </table:table-cell>
          <table:table-cell table:style-name="ce146"/>
          <table:table-cell table:style-name="ce158" office:value-type="string" calcext:value-type="string">
            <text:p>Gadatsch, Niklas, Herr Prof. Dr. (Prof)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/D43-3103 (A=1.PG)</text:p>
          </table:table-cell>
          <table:table-cell table:style-name="ce93" office:value-type="string" calcext:value-type="string">
            <text:p>Grundzüge des Rechnungswesens</text:p>
          </table:table-cell>
          <table:table-cell table:style-name="ce100" office:value-type="string" calcext:value-type="string">
            <text:p>2103, 1102</text:p>
          </table:table-cell>
          <table:table-cell table:style-name="ce100" table:number-columns-repeated="2"/>
          <table:table-cell table:style-name="ce93" office:value-type="string" calcext:value-type="string">
            <text:p>1-Mi</text:p>
          </table:table-cell>
          <table:table-cell table:style-name="ce146" table:formula="of:=VLOOKUP([.G9];[$Klausurtage.$A$2:.$B$16];2;FALSE())" office:value-type="date" office:date-value="2026-07-01" calcext:value-type="date">
            <text:p>01.07.2026</text:p>
          </table:table-cell>
          <table:table-cell table:style-name="ce146" office:value-type="string" calcext:value-type="string">
            <text:p>07:45 - 09:15</text:p>
          </table:table-cell>
          <table:table-cell table:style-name="ce146"/>
          <table:table-cell table:style-name="ce158" office:value-type="string" calcext:value-type="string">
            <text:p>Heier, Sarah, Frau (Ass); Kemmeter, Sascha, Herr Prof. Dr. (Prof)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-3103 (B=2.PG)</text:p>
          </table:table-cell>
          <table:table-cell table:style-name="ce93" office:value-type="string" calcext:value-type="string">
            <text:p>Grundzüge des Rechnungswesens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1-Mi</text:p>
          </table:table-cell>
          <table:table-cell table:style-name="ce146" table:formula="of:=VLOOKUP([.G10];[$Klausurtage.$A$2:.$B$16];2;FALSE())" office:value-type="date" office:date-value="2026-07-01" calcext:value-type="date">
            <text:p>01.07.2026</text:p>
          </table:table-cell>
          <table:table-cell table:style-name="ce146" office:value-type="string" calcext:value-type="string">
            <text:p>07:45 - 09:15</text:p>
          </table:table-cell>
          <table:table-cell table:style-name="ce146"/>
          <table:table-cell table:style-name="ce158" office:value-type="string" calcext:value-type="string">
            <text:p>Born, Julia, Frau (LBA); Kemmeter, Sascha, Herr Prof. Dr. (Prof)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-3103 (C=3.PG)</text:p>
          </table:table-cell>
          <table:table-cell table:style-name="ce93" office:value-type="string" calcext:value-type="string">
            <text:p>Grundzüge des Rechnungswesens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1-Mi</text:p>
          </table:table-cell>
          <table:table-cell table:style-name="ce146" table:formula="of:=VLOOKUP([.G11];[$Klausurtage.$A$2:.$B$16];2;FALSE())" office:value-type="date" office:date-value="2026-07-01" calcext:value-type="date">
            <text:p>01.07.2026</text:p>
          </table:table-cell>
          <table:table-cell table:style-name="ce146" office:value-type="string" calcext:value-type="string">
            <text:p>07:45 - 09:15</text:p>
          </table:table-cell>
          <table:table-cell table:style-name="ce146"/>
          <table:table-cell table:style-name="ce158" office:value-type="string" calcext:value-type="string">
            <text:p>Born, Julia, Frau (LBA); Kemmeter, Sascha, Herr Prof. Dr. (Prof)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-3103/PAN</text:p>
          </table:table-cell>
          <table:table-cell table:style-name="ce93" office:value-type="string" calcext:value-type="string">
            <text:p>Grundzüge des Rechnungswesens (PAN)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1-Mi</text:p>
          </table:table-cell>
          <table:table-cell table:style-name="ce146" table:formula="of:=VLOOKUP([.G12];[$Klausurtage.$A$2:.$B$16];2;FALSE())" office:value-type="date" office:date-value="2026-07-01" calcext:value-type="date">
            <text:p>01.07.2026</text:p>
          </table:table-cell>
          <table:table-cell table:style-name="ce146" office:value-type="string" calcext:value-type="string">
            <text:p>07:45 - 09:15</text:p>
          </table:table-cell>
          <table:table-cell table:style-name="ce146"/>
          <table:table-cell table:style-name="ce158" office:value-type="string" calcext:value-type="string">
            <text:p>Kemmeter, Sascha, Herr Prof. Dr. (Prof) ; Scherrer, Antje, Frau (Ass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/D43-3104 (A=1.PG)</text:p>
          </table:table-cell>
          <table:table-cell table:style-name="ce93" office:value-type="string" calcext:value-type="string">
            <text:p>Recht I: Grundlagen des Vertragsrechts</text:p>
          </table:table-cell>
          <table:table-cell table:style-name="ce100" office:value-type="float" office:value="2104" calcext:value-type="float">
            <text:p>2104</text:p>
          </table:table-cell>
          <table:table-cell table:style-name="ce100" table:number-columns-repeated="2"/>
          <table:table-cell table:style-name="ce93" office:value-type="string" calcext:value-type="string">
            <text:p>1-Fr</text:p>
          </table:table-cell>
          <table:table-cell table:style-name="ce146" table:formula="of:=VLOOKUP([.G13];[$Klausurtage.$A$2:.$B$16];2;FALSE())" office:value-type="date" office:date-value="2026-07-03" calcext:value-type="date">
            <text:p>03.07.2026</text:p>
          </table:table-cell>
          <table:table-cell table:style-name="ce146" office:value-type="string" calcext:value-type="string">
            <text:p>11:45 - 13:15</text:p>
          </table:table-cell>
          <table:table-cell table:style-name="ce146"/>
          <table:table-cell table:style-name="ce158" office:value-type="string" calcext:value-type="string">
            <text:p>Therre, Silas, Herr (LBA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-3104 (B=2.PG)</text:p>
          </table:table-cell>
          <table:table-cell table:style-name="ce93" office:value-type="string" calcext:value-type="string">
            <text:p>Recht I: Grundlagen des Vertragsrechts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1-Fr</text:p>
          </table:table-cell>
          <table:table-cell table:style-name="ce146" table:formula="of:=VLOOKUP([.G14];[$Klausurtage.$A$2:.$B$16];2;FALSE())" office:value-type="date" office:date-value="2026-07-03" calcext:value-type="date">
            <text:p>03.07.2026</text:p>
          </table:table-cell>
          <table:table-cell table:style-name="ce146" office:value-type="string" calcext:value-type="string">
            <text:p>11:45 - 13:15</text:p>
          </table:table-cell>
          <table:table-cell table:style-name="ce146"/>
          <table:table-cell table:style-name="ce158" office:value-type="string" calcext:value-type="string">
            <text:p>Dippel, Jan-Eric, Herr (LBA)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-3104 (C=3.PG)</text:p>
          </table:table-cell>
          <table:table-cell table:style-name="ce93" office:value-type="string" calcext:value-type="string">
            <text:p>Recht I: Grundlagen des Vertragsrechts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1-Fr</text:p>
          </table:table-cell>
          <table:table-cell table:style-name="ce146" table:formula="of:=VLOOKUP([.G15];[$Klausurtage.$A$2:.$B$16];2;FALSE())" office:value-type="date" office:date-value="2026-07-03" calcext:value-type="date">
            <text:p>03.07.2026</text:p>
          </table:table-cell>
          <table:table-cell table:style-name="ce146" office:value-type="string" calcext:value-type="string">
            <text:p>11:45 - 13:15</text:p>
          </table:table-cell>
          <table:table-cell table:style-name="ce146"/>
          <table:table-cell table:style-name="ce93" office:value-type="string" calcext:value-type="string">
            <text:p>Reitz, Markus, Herr Prof. Dr. (Prof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-3104/PAN</text:p>
          </table:table-cell>
          <table:table-cell table:style-name="ce93" office:value-type="string" calcext:value-type="string">
            <text:p>Recht I: Grundlagen des Vertragsrechts (PAN)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1-Fr</text:p>
          </table:table-cell>
          <table:table-cell table:style-name="ce146" table:formula="of:=VLOOKUP([.G16];[$Klausurtage.$A$2:.$B$16];2;FALSE())" office:value-type="date" office:date-value="2026-07-03" calcext:value-type="date">
            <text:p>03.07.2026</text:p>
          </table:table-cell>
          <table:table-cell table:style-name="ce146" office:value-type="string" calcext:value-type="string">
            <text:p>11:45 - 13:15</text:p>
          </table:table-cell>
          <table:table-cell table:style-name="ce146"/>
          <table:table-cell table:style-name="ce93" office:value-type="string" calcext:value-type="string">
            <text:p>Waschma, Kamal, Frau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/D43-3155 (A=1.PG)</text:p>
          </table:table-cell>
          <table:table-cell table:style-name="ce93" office:value-type="string" calcext:value-type="string">
            <text:p>Business English</text:p>
          </table:table-cell>
          <table:table-cell table:style-name="ce100" office:value-type="string" calcext:value-type="string">
            <text:p>2105, 2205</text:p>
          </table:table-cell>
          <table:table-cell table:style-name="ce93" table:number-columns-repeated="2"/>
          <table:table-cell table:style-name="ce93" office:value-type="string" calcext:value-type="string">
            <text:p>2-Mi</text:p>
          </table:table-cell>
          <table:table-cell table:style-name="ce146" table:formula="of:=VLOOKUP([.G17];[$Klausurtage.$A$2:.$B$16];2;FALSE())" office:value-type="date" office:date-value="2026-07-08" calcext:value-type="date">
            <text:p>08.07.2026</text:p>
          </table:table-cell>
          <table:table-cell table:style-name="ce146" office:value-type="string" calcext:value-type="string">
            <text:p>11:45 - 13:15</text:p>
          </table:table-cell>
          <table:table-cell table:style-name="ce146"/>
          <table:table-cell table:style-name="ce93" office:value-type="string" calcext:value-type="string">
            <text:p>Mukherjee, Sutapa, Herr (LBA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-3155 (B=2.PG)</text:p>
          </table:table-cell>
          <table:table-cell table:style-name="ce93" office:value-type="string" calcext:value-type="string">
            <text:p>Business English</text:p>
          </table:table-cell>
          <table:table-cell table:style-name="ce100"/>
          <table:table-cell table:style-name="ce117"/>
          <table:table-cell table:style-name="ce93"/>
          <table:table-cell table:style-name="ce93" office:value-type="string" calcext:value-type="string">
            <text:p>2-Mi</text:p>
          </table:table-cell>
          <table:table-cell table:style-name="ce146" table:formula="of:=VLOOKUP([.G18];[$Klausurtage.$A$2:.$B$16];2;FALSE())" office:value-type="date" office:date-value="2026-07-08" calcext:value-type="date">
            <text:p>08.07.2026</text:p>
          </table:table-cell>
          <table:table-cell table:style-name="ce146" office:value-type="string" calcext:value-type="string">
            <text:p>11:45 - 13:15</text:p>
          </table:table-cell>
          <table:table-cell table:style-name="ce146"/>
          <table:table-cell table:style-name="ce93" office:value-type="string" calcext:value-type="string">
            <text:p>Baillie, Mark Alexander, Herr (LBA)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-3155 (C=3.PG )</text:p>
          </table:table-cell>
          <table:table-cell table:style-name="ce93" office:value-type="string" calcext:value-type="string">
            <text:p>Business English</text:p>
          </table:table-cell>
          <table:table-cell table:style-name="ce100"/>
          <table:table-cell table:style-name="ce123"/>
          <table:table-cell table:style-name="ce93"/>
          <table:table-cell table:style-name="ce93" office:value-type="string" calcext:value-type="string">
            <text:p>2-Mi</text:p>
          </table:table-cell>
          <table:table-cell table:style-name="ce146" table:formula="of:=VLOOKUP([.G19];[$Klausurtage.$A$2:.$B$16];2;FALSE())" office:value-type="date" office:date-value="2026-07-08" calcext:value-type="date">
            <text:p>08.07.2026</text:p>
          </table:table-cell>
          <table:table-cell table:style-name="ce146" office:value-type="string" calcext:value-type="string">
            <text:p>11:45 - 13:15</text:p>
          </table:table-cell>
          <table:table-cell table:style-name="ce146"/>
          <table:table-cell table:style-name="ce93" office:value-type="string" calcext:value-type="string">
            <text:p>Thompson Liam, Herr Dr. (LKfbA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-3155 (D=4.PG)</text:p>
          </table:table-cell>
          <table:table-cell table:style-name="ce93" office:value-type="string" calcext:value-type="string">
            <text:p>Business English</text:p>
          </table:table-cell>
          <table:table-cell table:style-name="ce100"/>
          <table:table-cell table:style-name="ce117"/>
          <table:table-cell table:style-name="ce93"/>
          <table:table-cell table:style-name="ce93" office:value-type="string" calcext:value-type="string">
            <text:p>2-Mi</text:p>
          </table:table-cell>
          <table:table-cell table:style-name="ce146" table:formula="of:=VLOOKUP([.G20];[$Klausurtage.$A$2:.$B$16];2;FALSE())" office:value-type="date" office:date-value="2026-07-08" calcext:value-type="date">
            <text:p>08.07.2026</text:p>
          </table:table-cell>
          <table:table-cell table:style-name="ce146" office:value-type="string" calcext:value-type="string">
            <text:p>11:45 - 13:15</text:p>
          </table:table-cell>
          <table:table-cell table:style-name="ce146"/>
          <table:table-cell table:style-name="ce93" office:value-type="string" calcext:value-type="string">
            <text:p>Schlemmer-Bockius, Dagmar, Frau (LkfbA)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/D43-3106 (A=1.PG)</text:p>
          </table:table-cell>
          <table:table-cell table:style-name="ce93" office:value-type="string" calcext:value-type="string">
            <text:p>Methodik, Systematik &amp; Präsentation</text:p>
          </table:table-cell>
          <table:table-cell table:style-name="ce100" office:value-type="float" office:value="2106" calcext:value-type="float">
            <text:p>2106</text:p>
          </table:table-cell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146" office:value-type="string" calcext:value-type="string">
            <text:p>kein Klausur</text:p>
          </table:table-cell>
          <table:table-cell table:style-name="ce146"/>
          <table:table-cell table:style-name="ce93" office:value-type="string" calcext:value-type="string">
            <text:p>Flick, Caroline, Frau Prof. Dr. (Prof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-3106 (B=2.PG)</text:p>
          </table:table-cell>
          <table:table-cell table:style-name="ce93" office:value-type="string" calcext:value-type="string">
            <text:p>Methodik, Systematik &amp; Präsentation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146" office:value-type="string" calcext:value-type="string">
            <text:p>kein Klausur</text:p>
          </table:table-cell>
          <table:table-cell table:style-name="ce146"/>
          <table:table-cell table:style-name="ce93" office:value-type="string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86" office:value-type="float" office:value="20261" calcext:value-type="float">
            <text:p>20261</text:p>
          </table:table-cell>
          <table:table-cell table:style-name="ce94" office:value-type="string" calcext:value-type="string">
            <text:p>021-3106 (C=3.PG)</text:p>
          </table:table-cell>
          <table:table-cell table:style-name="ce94" office:value-type="string" calcext:value-type="string">
            <text:p>Methodik, Systematik &amp; Präsentation</text:p>
          </table:table-cell>
          <table:table-cell table:style-name="ce101"/>
          <table:table-cell table:style-name="ce94" table:number-columns-repeated="2"/>
          <table:table-cell table:style-name="ce94" office:value-type="string" calcext:value-type="string">
            <text:p>keine Klausur (Prüfung ist mit dem Lehrenden abzustimmen)</text:p>
          </table:table-cell>
          <table:table-cell table:number-columns-repeated="2" table:style-name="ce147" office:value-type="string" calcext:value-type="string">
            <text:p>kein Klausur</text:p>
          </table:table-cell>
          <table:table-cell table:style-name="ce147"/>
          <table:table-cell table:style-name="ce94" office:value-type="string" calcext:value-type="string">
            <text:p>Gadatsch, Niklar, Herr Prof. Dr. (Prof) </text:p>
          </table:table-cell>
          <table:table-cell table:number-columns-repeated="16373"/>
        </table:table-row>
        <table:table-row table:style-name="ro3">
          <table:table-cell table:style-name="ce87" office:value-type="float" office:value="20261" calcext:value-type="float">
            <text:p>20261</text:p>
          </table:table-cell>
          <table:table-cell table:style-name="ce95" office:value-type="string" calcext:value-type="string">
            <text:p>021/D43-3201 (A=1.PG)</text:p>
          </table:table-cell>
          <table:table-cell table:style-name="ce95" office:value-type="string" calcext:value-type="string">
            <text:p>Statistik</text:p>
          </table:table-cell>
          <table:table-cell table:style-name="ce102" office:value-type="string" calcext:value-type="string">
            <text:p>2201, 1204</text:p>
          </table:table-cell>
          <table:table-cell table:style-name="ce102" table:number-columns-repeated="2"/>
          <table:table-cell table:style-name="ce95" office:value-type="string" calcext:value-type="string">
            <text:p>2-Do</text:p>
          </table:table-cell>
          <table:table-cell table:style-name="ce152" table:formula="of:=VLOOKUP([.G24];[$Klausurtage.$A$2:.$B$16];2;FALSE())" office:value-type="date" office:date-value="2026-07-09" calcext:value-type="date">
            <text:p>09.07.2026</text:p>
          </table:table-cell>
          <table:table-cell table:style-name="ce152" office:value-type="string" calcext:value-type="string">
            <text:p>07:45 - 09:15</text:p>
          </table:table-cell>
          <table:table-cell table:style-name="ce152"/>
          <table:table-cell table:style-name="ce95" office:value-type="string" calcext:value-type="string">
            <text:p>Daus, Daniel, Herr (LBA)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-3201 (B=2.PG)</text:p>
          </table:table-cell>
          <table:table-cell table:style-name="ce93" office:value-type="string" calcext:value-type="string">
            <text:p>Statistik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2-Do</text:p>
          </table:table-cell>
          <table:table-cell table:style-name="ce146" table:formula="of:=VLOOKUP([.G25];[$Klausurtage.$A$2:.$B$16];2;FALSE())" office:value-type="date" office:date-value="2026-07-09" calcext:value-type="date">
            <text:p>09.07.2026</text:p>
          </table:table-cell>
          <table:table-cell table:style-name="ce146" office:value-type="string" calcext:value-type="string">
            <text:p>07:45 - 09:15</text:p>
          </table:table-cell>
          <table:table-cell table:style-name="ce146"/>
          <table:table-cell table:style-name="ce93" office:value-type="string" calcext:value-type="string">
            <text:p>Griebsch, Susanne, Frau Prof. Dr. (Prof)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-3201 (C=3.PG)</text:p>
          </table:table-cell>
          <table:table-cell table:style-name="ce93" office:value-type="string" calcext:value-type="string">
            <text:p>Statistik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2-Do</text:p>
          </table:table-cell>
          <table:table-cell table:style-name="ce146" table:formula="of:=VLOOKUP([.G26];[$Klausurtage.$A$2:.$B$16];2;FALSE())" office:value-type="date" office:date-value="2026-07-09" calcext:value-type="date">
            <text:p>09.07.2026</text:p>
          </table:table-cell>
          <table:table-cell table:style-name="ce146" office:value-type="string" calcext:value-type="string">
            <text:p>07:45 - 09:15</text:p>
          </table:table-cell>
          <table:table-cell table:style-name="ce146"/>
          <table:table-cell table:style-name="ce93" office:value-type="string" calcext:value-type="string">
            <text:p>Porath, Daniel, Herr Prof. Dr. (Prof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-3201/PAN</text:p>
          </table:table-cell>
          <table:table-cell table:style-name="ce93" office:value-type="string" calcext:value-type="string">
            <text:p>Statistik (PAN)</text:p>
          </table:table-cell>
          <table:table-cell table:style-name="ce100"/>
          <table:table-cell table:style-name="ce93"/>
          <table:table-cell table:style-name="ce124"/>
          <table:table-cell table:style-name="ce93" office:value-type="string" calcext:value-type="string">
            <text:p>2-Do</text:p>
          </table:table-cell>
          <table:table-cell table:style-name="ce146" table:formula="of:=VLOOKUP([.G27];[$Klausurtage.$A$2:.$B$16];2;FALSE())" office:value-type="date" office:date-value="2026-07-09" calcext:value-type="date">
            <text:p>09.07.2026</text:p>
          </table:table-cell>
          <table:table-cell table:style-name="ce146" office:value-type="string" calcext:value-type="string">
            <text:p>07:45 - 09:15</text:p>
          </table:table-cell>
          <table:table-cell table:style-name="ce146"/>
          <table:table-cell table:style-name="ce93" office:value-type="string" calcext:value-type="string">
            <text:p>Griebsch, Susanne, Frau Prof. Dr. (Prof)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/D43-3202 (A=1.PG)</text:p>
          </table:table-cell>
          <table:table-cell table:style-name="ce93" office:value-type="string" calcext:value-type="string">
            <text:p>Kosten- und Leistungsrechnung</text:p>
          </table:table-cell>
          <table:table-cell table:style-name="ce100" office:value-type="string" calcext:value-type="string">
            <text:p>2202, 1202</text:p>
          </table:table-cell>
          <table:table-cell table:style-name="ce100" table:number-columns-repeated="2"/>
          <table:table-cell table:style-name="ce93" office:value-type="string" calcext:value-type="string">
            <text:p>1-Do</text:p>
          </table:table-cell>
          <table:table-cell table:style-name="ce146" table:formula="of:=VLOOKUP([.G28];[$Klausurtage.$A$2:.$B$16];2;FALSE())" office:value-type="date" office:date-value="2026-07-02" calcext:value-type="date">
            <text:p>02.07.2026</text:p>
          </table:table-cell>
          <table:table-cell table:style-name="ce146" office:value-type="string" calcext:value-type="string">
            <text:p>11:45 - 13:15</text:p>
          </table:table-cell>
          <table:table-cell table:style-name="ce146"/>
          <table:table-cell table:style-name="ce93" office:value-type="string" calcext:value-type="string">
            <text:p>Landwehr-Zloch, Sabine, Frau Prof. Dr. (Prof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-3202 (B=2.PG)</text:p>
          </table:table-cell>
          <table:table-cell table:style-name="ce93" office:value-type="string" calcext:value-type="string">
            <text:p>Kosten- und Leistungsrechnung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1-Do</text:p>
          </table:table-cell>
          <table:table-cell table:style-name="ce146" table:formula="of:=VLOOKUP([.G29];[$Klausurtage.$A$2:.$B$16];2;FALSE())" office:value-type="date" office:date-value="2026-07-02" calcext:value-type="date">
            <text:p>02.07.2026</text:p>
          </table:table-cell>
          <table:table-cell table:style-name="ce146" office:value-type="string" calcext:value-type="string">
            <text:p>11:45 - 13:15</text:p>
          </table:table-cell>
          <table:table-cell table:style-name="ce146"/>
          <table:table-cell table:style-name="ce93" office:value-type="string" calcext:value-type="string">
            <text:p>Rathje, Britta, Frau Prof. Dr. (Prof)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-3202 (C=3.PG)</text:p>
          </table:table-cell>
          <table:table-cell table:style-name="ce93" office:value-type="string" calcext:value-type="string">
            <text:p>Kosten- und Leistungsrechnung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1-Do</text:p>
          </table:table-cell>
          <table:table-cell table:style-name="ce146" table:formula="of:=VLOOKUP([.G30];[$Klausurtage.$A$2:.$B$16];2;FALSE())" office:value-type="date" office:date-value="2026-07-02" calcext:value-type="date">
            <text:p>02.07.2026</text:p>
          </table:table-cell>
          <table:table-cell table:style-name="ce146" office:value-type="string" calcext:value-type="string">
            <text:p>11:45 - 13:15</text:p>
          </table:table-cell>
          <table:table-cell table:style-name="ce146"/>
          <table:table-cell table:style-name="ce93" office:value-type="string" calcext:value-type="string">
            <text:p>Lennartz, Wolfang, Herr Prof. Dr. (Prof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-3202/PAN</text:p>
          </table:table-cell>
          <table:table-cell table:style-name="ce93" office:value-type="string" calcext:value-type="string">
            <text:p>Kosten- und Leistungsrechnung (PAN)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1-Do</text:p>
          </table:table-cell>
          <table:table-cell table:style-name="ce146" table:formula="of:=VLOOKUP([.G31];[$Klausurtage.$A$2:.$B$16];2;FALSE())" office:value-type="date" office:date-value="2026-07-02" calcext:value-type="date">
            <text:p>02.07.2026</text:p>
          </table:table-cell>
          <table:table-cell table:style-name="ce146" office:value-type="string" calcext:value-type="string">
            <text:p>11:45 - 13:15</text:p>
          </table:table-cell>
          <table:table-cell table:style-name="ce146"/>
          <table:table-cell table:style-name="ce93" office:value-type="string" calcext:value-type="string">
            <text:p>Landwehr-Zloch, Sabine, Frau Prof. Dr. (Prof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/D43-3203 (A=1.PG)</text:p>
          </table:table-cell>
          <table:table-cell table:style-name="ce93" office:value-type="string" calcext:value-type="string">
            <text:p>Recht II: Verträge &amp; Unternehmensrecht</text:p>
          </table:table-cell>
          <table:table-cell table:style-name="ce100" office:value-type="float" office:value="2203" calcext:value-type="float">
            <text:p>2203</text:p>
          </table:table-cell>
          <table:table-cell table:style-name="ce93" table:number-columns-repeated="2"/>
          <table:table-cell table:style-name="ce93" office:value-type="string" calcext:value-type="string">
            <text:p>2-Di</text:p>
          </table:table-cell>
          <table:table-cell table:style-name="ce146" table:formula="of:=VLOOKUP([.G32];[$Klausurtage.$A$2:.$B$16];2;FALSE())" office:value-type="date" office:date-value="2026-07-07" calcext:value-type="date">
            <text:p>07.07.2026</text:p>
          </table:table-cell>
          <table:table-cell table:style-name="ce146" office:value-type="string" calcext:value-type="string">
            <text:p>09:30 - 11:00</text:p>
          </table:table-cell>
          <table:table-cell table:style-name="ce146"/>
          <table:table-cell table:style-name="ce93" office:value-type="string" calcext:value-type="string">
            <text:p>Stein, Julian. Herr (LBA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-3203 (B=2.PG)</text:p>
          </table:table-cell>
          <table:table-cell table:style-name="ce93" office:value-type="string" calcext:value-type="string">
            <text:p>Recht II: Verträge &amp; Unternehmensrecht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2-Di</text:p>
          </table:table-cell>
          <table:table-cell table:style-name="ce146" table:formula="of:=VLOOKUP([.G33];[$Klausurtage.$A$2:.$B$16];2;FALSE())" office:value-type="date" office:date-value="2026-07-07" calcext:value-type="date">
            <text:p>07.07.2026</text:p>
          </table:table-cell>
          <table:table-cell table:style-name="ce146" office:value-type="string" calcext:value-type="string">
            <text:p>09:30 - 11:00</text:p>
          </table:table-cell>
          <table:table-cell table:style-name="ce146"/>
          <table:table-cell table:style-name="ce93" office:value-type="string" calcext:value-type="string">
            <text:p>Grim, Rainer, Herr (LBA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-3203 (C=3.PG)</text:p>
          </table:table-cell>
          <table:table-cell table:style-name="ce93" office:value-type="string" calcext:value-type="string">
            <text:p>Recht II: Verträge &amp; Unternehmensrecht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2-Di</text:p>
          </table:table-cell>
          <table:table-cell table:style-name="ce146" table:formula="of:=VLOOKUP([.G34];[$Klausurtage.$A$2:.$B$16];2;FALSE())" office:value-type="date" office:date-value="2026-07-07" calcext:value-type="date">
            <text:p>07.07.2026</text:p>
          </table:table-cell>
          <table:table-cell table:style-name="ce146" office:value-type="string" calcext:value-type="string">
            <text:p>09:30 - 11:00</text:p>
          </table:table-cell>
          <table:table-cell table:style-name="ce146"/>
          <table:table-cell table:style-name="ce93" office:value-type="string" calcext:value-type="string">
            <text:p>Reitz, Markus, Herr Prof. Dr. (Prof)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-3203/PAN</text:p>
          </table:table-cell>
          <table:table-cell table:style-name="ce93" office:value-type="string" calcext:value-type="string">
            <text:p>Recht II: Verträge &amp; Unternehmensrecht (PAN)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2-Di</text:p>
          </table:table-cell>
          <table:table-cell table:style-name="ce146" table:formula="of:=VLOOKUP([.G35];[$Klausurtage.$A$2:.$B$16];2;FALSE())" office:value-type="date" office:date-value="2026-07-07" calcext:value-type="date">
            <text:p>07.07.2026</text:p>
          </table:table-cell>
          <table:table-cell table:style-name="ce146" office:value-type="string" calcext:value-type="string">
            <text:p>09:30 - 11:00</text:p>
          </table:table-cell>
          <table:table-cell table:style-name="ce146"/>
          <table:table-cell table:style-name="ce93" office:value-type="string" calcext:value-type="string">
            <text:p>Reitz, Markus, Herr Prof. Dr. (Prof)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/D43-3206 (A=1.PG)</text:p>
          </table:table-cell>
          <table:table-cell table:style-name="ce93" office:value-type="string" calcext:value-type="string">
            <text:p>Personalmanagement &amp; Organisation</text:p>
          </table:table-cell>
          <table:table-cell table:style-name="ce100" office:value-type="string" calcext:value-type="string">
            <text:p>2206, 1401</text:p>
          </table:table-cell>
          <table:table-cell table:style-name="ce100" table:number-columns-repeated="2"/>
          <table:table-cell table:style-name="ce93" office:value-type="string" calcext:value-type="string">
            <text:p>1-Di</text:p>
          </table:table-cell>
          <table:table-cell table:style-name="ce146" table:formula="of:=VLOOKUP([.G36];[$Klausurtage.$A$2:.$B$16];2;FALSE())" office:value-type="date" office:date-value="2026-06-30" calcext:value-type="date">
            <text:p>30.06.2026</text:p>
          </table:table-cell>
          <table:table-cell table:style-name="ce146" office:value-type="string" calcext:value-type="string">
            <text:p>11:45 - 13:15</text:p>
          </table:table-cell>
          <table:table-cell table:style-name="ce146"/>
          <table:table-cell table:style-name="ce158" office:value-type="string" calcext:value-type="string">
            <text:p>Christ, Michael Herr Prof. Dr. (Prof)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-3206 (B=2.PG)</text:p>
          </table:table-cell>
          <table:table-cell table:style-name="ce93" office:value-type="string" calcext:value-type="string">
            <text:p>Personalmanagement &amp; Organisation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1-Di</text:p>
          </table:table-cell>
          <table:table-cell table:style-name="ce146" table:formula="of:=VLOOKUP([.G37];[$Klausurtage.$A$2:.$B$16];2;FALSE())" office:value-type="date" office:date-value="2026-06-30" calcext:value-type="date">
            <text:p>30.06.2026</text:p>
          </table:table-cell>
          <table:table-cell table:style-name="ce146" office:value-type="string" calcext:value-type="string">
            <text:p>11:45 - 13:15</text:p>
          </table:table-cell>
          <table:table-cell table:style-name="ce146"/>
          <table:table-cell table:style-name="ce93" office:value-type="string" calcext:value-type="string">
            <text:p>Daniel, Sabine Frau Dr.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-3206 (C=3.PG)</text:p>
          </table:table-cell>
          <table:table-cell table:style-name="ce93" office:value-type="string" calcext:value-type="string">
            <text:p>Personalmanagement &amp; Organisation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1-Di</text:p>
          </table:table-cell>
          <table:table-cell table:style-name="ce146" table:formula="of:=VLOOKUP([.G38];[$Klausurtage.$A$2:.$B$16];2;FALSE())" office:value-type="date" office:date-value="2026-06-30" calcext:value-type="date">
            <text:p>30.06.2026</text:p>
          </table:table-cell>
          <table:table-cell table:style-name="ce146" office:value-type="string" calcext:value-type="string">
            <text:p>11:45 - 13:15</text:p>
          </table:table-cell>
          <table:table-cell table:style-name="ce146"/>
          <table:table-cell table:style-name="ce93" office:value-type="string" calcext:value-type="string">
            <text:p>Koeder, Kurt, Herr Prof. Dr. (Prof)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/D43-3254 (A=1.PG)</text:p>
          </table:table-cell>
          <table:table-cell table:style-name="ce93" office:value-type="string" calcext:value-type="string">
            <text:p>Project Management</text:p>
          </table:table-cell>
          <table:table-cell table:style-name="ce100" office:value-type="float" office:value="2254" calcext:value-type="float">
            <text:p>2254</text:p>
          </table:table-cell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146" office:value-type="string" calcext:value-type="string">
            <text:p>kein Klausur</text:p>
          </table:table-cell>
          <table:table-cell table:style-name="ce146"/>
          <table:table-cell table:style-name="ce93" office:value-type="string" calcext:value-type="string">
            <text:p>Schmidt, Michael, Herr (LBA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-3254 (B=2.PG)</text:p>
          </table:table-cell>
          <table:table-cell table:style-name="ce93" office:value-type="string" calcext:value-type="string">
            <text:p>Project Management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146" office:value-type="string" calcext:value-type="string">
            <text:p>kein Klausur</text:p>
          </table:table-cell>
          <table:table-cell table:style-name="ce146"/>
          <table:table-cell table:style-name="ce93" office:value-type="string" calcext:value-type="string">
            <text:p>Schmidt, Michael, Herr (LBA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-3254 (C=3.PG)</text:p>
          </table:table-cell>
          <table:table-cell table:style-name="ce96" office:value-type="string" calcext:value-type="string">
            <text:p>Project Management</text:p>
          </table:table-cell>
          <table:table-cell table:style-name="ce103"/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153" office:value-type="string" calcext:value-type="string">
            <text:p>kein Klausur</text:p>
          </table:table-cell>
          <table:table-cell table:style-name="ce153"/>
          <table:table-cell table:style-name="ce96" office:value-type="string" calcext:value-type="string">
            <text:p>Kemmann, Oliver, Herr Prof. Dr. (Prof)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/D43-3301 (A=1.PG)</text:p>
          </table:table-cell>
          <table:table-cell table:style-name="ce97" office:value-type="string" calcext:value-type="string">
            <text:p>Mikroökonomie</text:p>
          </table:table-cell>
          <table:table-cell table:style-name="ce106" office:value-type="float" office:value="2301.1304" calcext:value-type="float">
            <text:p>2301,1304</text:p>
          </table:table-cell>
          <table:table-cell table:style-name="ce97" table:number-columns-repeated="2"/>
          <table:table-cell table:style-name="ce97" office:value-type="string" calcext:value-type="string">
            <text:p>1-Mi</text:p>
          </table:table-cell>
          <table:table-cell table:style-name="ce154" table:formula="of:=VLOOKUP([.G42];[$Klausurtage.$A$2:.$B$16];2;FALSE())" office:value-type="date" office:date-value="2026-07-01" calcext:value-type="date">
            <text:p>01.07.2026</text:p>
          </table:table-cell>
          <table:table-cell table:style-name="ce154" office:value-type="string" calcext:value-type="string">
            <text:p>11:45 - 13:15</text:p>
          </table:table-cell>
          <table:table-cell table:style-name="ce154"/>
          <table:table-cell table:style-name="ce97" office:value-type="string" calcext:value-type="string">
            <text:p>El-Mohammed, Maruan (LBA)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-3301 (B=2.PG)</text:p>
          </table:table-cell>
          <table:table-cell table:style-name="ce93" office:value-type="string" calcext:value-type="string">
            <text:p>Mikroökonomie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1-Mi</text:p>
          </table:table-cell>
          <table:table-cell table:style-name="ce146" table:formula="of:=VLOOKUP([.G43];[$Klausurtage.$A$2:.$B$16];2;FALSE())" office:value-type="date" office:date-value="2026-07-01" calcext:value-type="date">
            <text:p>01.07.2026</text:p>
          </table:table-cell>
          <table:table-cell table:style-name="ce146" office:value-type="string" calcext:value-type="string">
            <text:p>11:45 - 13:15</text:p>
          </table:table-cell>
          <table:table-cell table:style-name="ce146"/>
          <table:table-cell table:style-name="ce93" office:value-type="string" calcext:value-type="string">
            <text:p>Freudenberger, Axel, Herr Prof. Dr. (Prof)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-3301 (C=3.PG)</text:p>
          </table:table-cell>
          <table:table-cell table:style-name="ce93" office:value-type="string" calcext:value-type="string">
            <text:p>Mikroökonomie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1-Mi</text:p>
          </table:table-cell>
          <table:table-cell table:style-name="ce146" table:formula="of:=VLOOKUP([.G44];[$Klausurtage.$A$2:.$B$16];2;FALSE())" office:value-type="date" office:date-value="2026-07-01" calcext:value-type="date">
            <text:p>01.07.2026</text:p>
          </table:table-cell>
          <table:table-cell table:style-name="ce146" office:value-type="string" calcext:value-type="string">
            <text:p>11:45 - 13:15</text:p>
          </table:table-cell>
          <table:table-cell table:style-name="ce146"/>
          <table:table-cell table:style-name="ce93" office:value-type="string" calcext:value-type="string">
            <text:p>Freudenberger, Axel, Herr Prof. Dr. (Prof)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-3301/PAN</text:p>
          </table:table-cell>
          <table:table-cell table:style-name="ce93" office:value-type="string" calcext:value-type="string">
            <text:p>Mikroökonomie (PAN)</text:p>
          </table:table-cell>
          <table:table-cell table:style-name="ce100"/>
          <table:table-cell table:style-name="ce93"/>
          <table:table-cell table:style-name="ce124"/>
          <table:table-cell table:style-name="ce93" office:value-type="string" calcext:value-type="string">
            <text:p>1-Mi</text:p>
          </table:table-cell>
          <table:table-cell table:style-name="ce146" table:formula="of:=VLOOKUP([.G45];[$Klausurtage.$A$2:.$B$16];2;FALSE())" office:value-type="date" office:date-value="2026-07-01" calcext:value-type="date">
            <text:p>01.07.2026</text:p>
          </table:table-cell>
          <table:table-cell table:style-name="ce146" office:value-type="string" calcext:value-type="string">
            <text:p>11:45 - 13:15</text:p>
          </table:table-cell>
          <table:table-cell table:style-name="ce146"/>
          <table:table-cell table:style-name="ce93" office:value-type="string" calcext:value-type="string">
            <text:p>Kulessa, Margareta Frau Prof. Dr. (Prof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/D43-3302 (A=1.PG)</text:p>
          </table:table-cell>
          <table:table-cell table:style-name="ce93" office:value-type="string" calcext:value-type="string">
            <text:p>Investition &amp; Finanzierung</text:p>
          </table:table-cell>
          <table:table-cell table:style-name="ce100" office:value-type="float" office:value="2302.1302" calcext:value-type="float">
            <text:p>2302,1302</text:p>
          </table:table-cell>
          <table:table-cell table:style-name="ce93" table:number-columns-repeated="2"/>
          <table:table-cell table:style-name="ce93" office:value-type="string" calcext:value-type="string">
            <text:p>1-Do</text:p>
          </table:table-cell>
          <table:table-cell table:style-name="ce146" table:formula="of:=VLOOKUP([.G46];[$Klausurtage.$A$2:.$B$16];2;FALSE())" office:value-type="date" office:date-value="2026-07-02" calcext:value-type="date">
            <text:p>02.07.2026</text:p>
          </table:table-cell>
          <table:table-cell table:style-name="ce146" office:value-type="string" calcext:value-type="string">
            <text:p>07:45 - 09:15</text:p>
          </table:table-cell>
          <table:table-cell table:style-name="ce146"/>
          <table:table-cell table:style-name="ce93" office:value-type="string" calcext:value-type="string">
            <text:p>Schäfer, Christian, Herr Prof. Dr. (Prof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-3302 (B=2.PG)</text:p>
          </table:table-cell>
          <table:table-cell table:style-name="ce93" office:value-type="string" calcext:value-type="string">
            <text:p>Investition &amp; Finanzierung</text:p>
          </table:table-cell>
          <table:table-cell table:style-name="ce100"/>
          <table:table-cell table:style-name="ce93"/>
          <table:table-cell table:style-name="ce125"/>
          <table:table-cell table:style-name="ce93" office:value-type="string" calcext:value-type="string">
            <text:p>1-Do</text:p>
          </table:table-cell>
          <table:table-cell table:style-name="ce146" table:formula="of:=VLOOKUP([.G47];[$Klausurtage.$A$2:.$B$16];2;FALSE())" office:value-type="date" office:date-value="2026-07-02" calcext:value-type="date">
            <text:p>02.07.2026</text:p>
          </table:table-cell>
          <table:table-cell table:style-name="ce146" office:value-type="string" calcext:value-type="string">
            <text:p>07:45 - 09:15</text:p>
          </table:table-cell>
          <table:table-cell table:style-name="ce146"/>
          <table:table-cell table:style-name="ce93" office:value-type="string" calcext:value-type="string">
            <text:p>Schäfer, Christian, Herr Prof. Dr. (Prof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-3302 (C=3.PG)</text:p>
          </table:table-cell>
          <table:table-cell table:style-name="ce93" office:value-type="string" calcext:value-type="string">
            <text:p>Investition &amp; Finanzierung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1-Do</text:p>
          </table:table-cell>
          <table:table-cell table:style-name="ce146" table:formula="of:=VLOOKUP([.G48];[$Klausurtage.$A$2:.$B$16];2;FALSE())" office:value-type="date" office:date-value="2026-07-02" calcext:value-type="date">
            <text:p>02.07.2026</text:p>
          </table:table-cell>
          <table:table-cell table:style-name="ce146" office:value-type="string" calcext:value-type="string">
            <text:p>07:45 - 09:15</text:p>
          </table:table-cell>
          <table:table-cell table:style-name="ce146"/>
          <table:table-cell table:style-name="ce158" office:value-type="string" calcext:value-type="string">
            <text:p>Drozd, Nataliia, Frau (LBA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/D43-3303 (A=1.PG)</text:p>
          </table:table-cell>
          <table:table-cell table:style-name="ce93" office:value-type="string" calcext:value-type="string">
            <text:p>Materialwirtschaft, Logistik &amp; Produktion</text:p>
          </table:table-cell>
          <table:table-cell table:style-name="ce100" office:value-type="float" office:value="2303.1201" calcext:value-type="float">
            <text:p>2303,1201</text:p>
          </table:table-cell>
          <table:table-cell table:style-name="ce93" table:number-columns-repeated="2"/>
          <table:table-cell table:style-name="ce93" office:value-type="string" calcext:value-type="string">
            <text:p>2-Mo</text:p>
          </table:table-cell>
          <table:table-cell table:style-name="ce146" table:formula="of:=VLOOKUP([.G49];[$Klausurtage.$A$2:.$B$16];2;FALSE())" office:value-type="date" office:date-value="2026-07-06" calcext:value-type="date">
            <text:p>06.07.2026</text:p>
          </table:table-cell>
          <table:table-cell table:style-name="ce146" office:value-type="string" calcext:value-type="string">
            <text:p>13:45 - 15:15</text:p>
          </table:table-cell>
          <table:table-cell table:style-name="ce146"/>
          <table:table-cell table:style-name="ce158" office:value-type="string" calcext:value-type="string">
            <text:p>Berbner, Ulrich, Herr Prof. Dr. (Prof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-3303 (B=2.PG)</text:p>
          </table:table-cell>
          <table:table-cell table:style-name="ce93" office:value-type="string" calcext:value-type="string">
            <text:p>Materialwirtschaft, Logistik &amp; Produktion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2-Mo</text:p>
          </table:table-cell>
          <table:table-cell table:style-name="ce146" table:formula="of:=VLOOKUP([.G50];[$Klausurtage.$A$2:.$B$16];2;FALSE())" office:value-type="date" office:date-value="2026-07-06" calcext:value-type="date">
            <text:p>06.07.2026</text:p>
          </table:table-cell>
          <table:table-cell table:style-name="ce146" office:value-type="string" calcext:value-type="string">
            <text:p>13:45 - 15:15</text:p>
          </table:table-cell>
          <table:table-cell table:style-name="ce146"/>
          <table:table-cell table:style-name="ce158" office:value-type="string" calcext:value-type="string">
            <text:p>Bals, Lydia, Frau Prof. Dr. (Prof); Müller, Sebastian, Herr Prof. Dr. (Prof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-3303 (C=3.PG)</text:p>
          </table:table-cell>
          <table:table-cell table:style-name="ce93" office:value-type="string" calcext:value-type="string">
            <text:p>Materialwirtschaft, Logistik &amp; Produktion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2-Mo</text:p>
          </table:table-cell>
          <table:table-cell table:style-name="ce146" table:formula="of:=VLOOKUP([.G51];[$Klausurtage.$A$2:.$B$16];2;FALSE())" office:value-type="date" office:date-value="2026-07-06" calcext:value-type="date">
            <text:p>06.07.2026</text:p>
          </table:table-cell>
          <table:table-cell table:style-name="ce146" office:value-type="string" calcext:value-type="string">
            <text:p>13:45 - 15:15</text:p>
          </table:table-cell>
          <table:table-cell table:style-name="ce146"/>
          <table:table-cell table:style-name="ce158" office:value-type="string" calcext:value-type="string">
            <text:p>Bals, Lydia, Frau Prof. Dr. (Prof); Müller, Sebastian, Herr Prof. Dr. (Prof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/D43-3305 (A=1.PG)</text:p>
          </table:table-cell>
          <table:table-cell table:style-name="ce93" office:value-type="string" calcext:value-type="string">
            <text:p>Unternehmen &amp; IT (mündliche Prüfung)</text:p>
          </table:table-cell>
          <table:table-cell table:style-name="ce100" office:value-type="float" office:value="2305" calcext:value-type="float">
            <text:p>2305</text:p>
          </table:table-cell>
          <table:table-cell table:style-name="ce93" table:number-columns-repeated="2"/>
          <table:table-cell table:style-name="ce93" office:value-type="string" calcext:value-type="string">
            <text:p>1-Mo</text:p>
          </table:table-cell>
          <table:table-cell table:style-name="ce146" table:formula="of:=VLOOKUP([.G52];[$Klausurtage.$A$2:.$B$16];2;FALSE())" office:value-type="date" office:date-value="2026-06-29" calcext:value-type="date">
            <text:p>29.06.2026</text:p>
          </table:table-cell>
          <table:table-cell table:style-name="ce146" office:value-type="string" calcext:value-type="string">
            <text:p>08:00- 18:00</text:p>
          </table:table-cell>
          <table:table-cell table:style-name="ce146"/>
          <table:table-cell table:style-name="ce158" office:value-type="string" calcext:value-type="string">
            <text:p>Ambach, Marie, Frau (Ass), Rödder, Nic Herr Prof. Dr. (Prof)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-3305 (B=2.PG)</text:p>
          </table:table-cell>
          <table:table-cell table:style-name="ce93" office:value-type="string" calcext:value-type="string">
            <text:p>Unternehmen &amp; IT (mündliche Prüfung)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1-Mo</text:p>
          </table:table-cell>
          <table:table-cell table:style-name="ce146" table:formula="of:=VLOOKUP([.G53];[$Klausurtage.$A$2:.$B$16];2;FALSE())" office:value-type="date" office:date-value="2026-06-29" calcext:value-type="date">
            <text:p>29.06.2026</text:p>
          </table:table-cell>
          <table:table-cell table:style-name="ce146" office:value-type="string" calcext:value-type="string">
            <text:p>08:00- 18:00</text:p>
          </table:table-cell>
          <table:table-cell table:style-name="ce146"/>
          <table:table-cell table:style-name="ce158" office:value-type="string" calcext:value-type="string">
            <text:p>Ambach, Marie, Frau (Ass);Nirmaier, Timo, Herr (LBA) </text:p>
          </table:table-cell>
          <table:table-cell/>
          <table:table-cell table:style-name="ce161"/>
          <table:table-cell table:number-columns-repeated="16371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-3305 (C=3.PG)</text:p>
          </table:table-cell>
          <table:table-cell table:style-name="ce93" office:value-type="string" calcext:value-type="string">
            <text:p>Unternehmen &amp; IT (mündliche Prüfung)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1-Mo</text:p>
          </table:table-cell>
          <table:table-cell table:style-name="ce146" table:formula="of:=VLOOKUP([.G54];[$Klausurtage.$A$2:.$B$16];2;FALSE())" office:value-type="date" office:date-value="2026-06-29" calcext:value-type="date">
            <text:p>29.06.2026</text:p>
          </table:table-cell>
          <table:table-cell table:style-name="ce146" office:value-type="string" calcext:value-type="string">
            <text:p>08:00- 18:00</text:p>
          </table:table-cell>
          <table:table-cell table:style-name="ce146"/>
          <table:table-cell table:style-name="ce158" office:value-type="string" calcext:value-type="string">
            <text:p>Ambach, Marie, Frau (Ass);Kemmann, Oliver, Herr Dr.</text:p>
          </table:table-cell>
          <table:table-cell/>
          <table:table-cell table:style-name="ce161"/>
          <table:table-cell table:number-columns-repeated="16371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/D43-3354 (A=1.PG)</text:p>
          </table:table-cell>
          <table:table-cell table:style-name="ce93" office:value-type="string" calcext:value-type="string">
            <text:p>Marketing </text:p>
          </table:table-cell>
          <table:table-cell table:style-name="ce100" office:value-type="float" office:value="2354" calcext:value-type="float">
            <text:p>2354</text:p>
          </table:table-cell>
          <table:table-cell table:style-name="ce93" table:number-columns-repeated="2"/>
          <table:table-cell table:style-name="ce93" office:value-type="string" calcext:value-type="string">
            <text:p>1-Fr</text:p>
          </table:table-cell>
          <table:table-cell table:style-name="ce146" table:formula="of:=VLOOKUP([.G55];[$Klausurtage.$A$2:.$B$16];2;FALSE())" office:value-type="date" office:date-value="2026-07-03" calcext:value-type="date">
            <text:p>03.07.2026</text:p>
          </table:table-cell>
          <table:table-cell table:style-name="ce146" office:value-type="string" calcext:value-type="string">
            <text:p>07:45 - 09:15</text:p>
          </table:table-cell>
          <table:table-cell table:style-name="ce146"/>
          <table:table-cell table:style-name="ce158" office:value-type="string" calcext:value-type="string">
            <text:p>Redler, Jörn, Herr Prof. Dr. (Prof) </text:p>
          </table:table-cell>
          <table:table-cell table:number-columns-repeated="2"/>
          <table:table-cell table:style-name="ce162"/>
          <table:table-cell table:number-columns-repeated="16370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-3354 (B=2.PG)</text:p>
          </table:table-cell>
          <table:table-cell table:style-name="ce93" office:value-type="string" calcext:value-type="string">
            <text:p>Marketing (E-Klausur)</text:p>
          </table:table-cell>
          <table:table-cell table:style-name="ce100"/>
          <table:table-cell table:style-name="ce93"/>
          <table:table-cell table:style-name="ce124"/>
          <table:table-cell table:style-name="ce93" office:value-type="string" calcext:value-type="string">
            <text:p>1-Fr</text:p>
          </table:table-cell>
          <table:table-cell table:style-name="ce146" table:formula="of:=VLOOKUP([.G56];[$Klausurtage.$A$2:.$B$16];2;FALSE())" office:value-type="date" office:date-value="2026-07-03" calcext:value-type="date">
            <text:p>03.07.2026</text:p>
          </table:table-cell>
          <table:table-cell table:style-name="ce146" office:value-type="string" calcext:value-type="string">
            <text:p>07:45 - 09:15</text:p>
          </table:table-cell>
          <table:table-cell table:style-name="ce146" office:value-type="string" calcext:value-type="string">
            <text:p>c1.09, d1.03, d1.05, d1.07</text:p>
          </table:table-cell>
          <table:table-cell table:style-name="ce158" office:value-type="string" calcext:value-type="string">
            <text:p>Hillebrandt, Isabelle, Frau Prof. Dr. (Prof) </text:p>
          </table:table-cell>
          <table:table-cell table:number-columns-repeated="2"/>
          <table:table-cell table:style-name="ce162"/>
          <table:table-cell table:number-columns-repeated="16370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-3354 (C=3.PG)</text:p>
          </table:table-cell>
          <table:table-cell table:style-name="ce93" office:value-type="string" calcext:value-type="string">
            <text:p>Marketing 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1-Fr</text:p>
          </table:table-cell>
          <table:table-cell table:style-name="ce146" table:formula="of:=VLOOKUP([.G57];[$Klausurtage.$A$2:.$B$16];2;FALSE())" office:value-type="date" office:date-value="2026-07-03" calcext:value-type="date">
            <text:p>03.07.2026</text:p>
          </table:table-cell>
          <table:table-cell table:style-name="ce146" office:value-type="string" calcext:value-type="string">
            <text:p>09:30 - 11:00</text:p>
          </table:table-cell>
          <table:table-cell table:style-name="ce146"/>
          <table:table-cell table:style-name="ce158" office:value-type="string" calcext:value-type="string">
            <text:p>Redler, Jörn, Herr Prof. Dr. (Prof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/D43-3380 (A=1.PG)</text:p>
          </table:table-cell>
          <table:table-cell table:style-name="ce93" office:value-type="string" calcext:value-type="string">
            <text:p>Statistisches Forschungsprojekt</text:p>
          </table:table-cell>
          <table:table-cell table:style-name="ce100" office:value-type="float" office:value="2380" calcext:value-type="float">
            <text:p>2380</text:p>
          </table:table-cell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 Klausur </text:p>
          </table:table-cell>
          <table:table-cell table:style-name="ce146" office:value-type="string" calcext:value-type="string">
            <text:p>kein Klausur</text:p>
          </table:table-cell>
          <table:table-cell table:style-name="ce146"/>
          <table:table-cell table:style-name="ce158" office:value-type="string" calcext:value-type="string">
            <text:p>Kurz, Claudia, Fru Prof. Dr. (Prof) </text:p>
          </table:table-cell>
          <table:table-cell table:number-columns-repeated="16373"/>
        </table:table-row>
        <table:table-row table:style-name="ro4">
          <table:table-cell table:style-name="ce85" office:value-type="float" office:value="20261" calcext:value-type="float">
            <text:p>20261</text:p>
          </table:table-cell>
          <table:table-cell table:style-name="ce98" office:value-type="string" calcext:value-type="string">
            <text:p>25/2026 </text:p>
          </table:table-cell>
          <table:table-cell table:style-name="ce93" office:value-type="string" calcext:value-type="string">
            <text:p>Statistisches Forschungsprojekt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 Klausur (17.06.2026)</text:p>
          </table:table-cell>
          <table:table-cell table:style-name="ce146" office:value-type="string" calcext:value-type="string">
            <text:p>kein Klausur</text:p>
          </table:table-cell>
          <table:table-cell table:style-name="ce146"/>
          <table:table-cell table:style-name="ce93" office:value-type="string" calcext:value-type="string">
            <text:p>Griebsch, Susanne, Frau Prof. Dr. (Prof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-3380 (C=3.PG)</text:p>
          </table:table-cell>
          <table:table-cell table:style-name="ce96" office:value-type="string" calcext:value-type="string">
            <text:p>Statistisches Forschungsprojekt</text:p>
          </table:table-cell>
          <table:table-cell table:style-name="ce103"/>
          <table:table-cell table:style-name="ce96"/>
          <table:table-cell table:style-name="ce126"/>
          <table:table-cell table:style-name="ce96" office:value-type="string" calcext:value-type="string">
            <text:p>keine Klausur (Prüfung ist mit dem Lehrenden abzustimmen)</text:p>
          </table:table-cell>
          <table:table-cell table:style-name="ce153" office:value-type="string" calcext:value-type="string">
            <text:p>kein Klausur (17.06.2026)</text:p>
          </table:table-cell>
          <table:table-cell table:style-name="ce153" office:value-type="string" calcext:value-type="string">
            <text:p>kein Klausur</text:p>
          </table:table-cell>
          <table:table-cell table:style-name="ce153"/>
          <table:table-cell table:style-name="ce96" office:value-type="string" calcext:value-type="string">
            <text:p>Griebsch, Susanne, Frau Prof. Dr. (Prof)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/D43-3401 (I=1.PG)</text:p>
          </table:table-cell>
          <table:table-cell table:style-name="ce97" office:value-type="string" calcext:value-type="string">
            <text:p>Makroökonomie</text:p>
          </table:table-cell>
          <table:table-cell table:style-name="ce106" office:value-type="float" office:value="2401.1404" calcext:value-type="float">
            <text:p>2401,1404</text:p>
          </table:table-cell>
          <table:table-cell table:style-name="ce97" table:number-columns-repeated="2"/>
          <table:table-cell table:style-name="ce97" office:value-type="string" calcext:value-type="string">
            <text:p>1-Di</text:p>
          </table:table-cell>
          <table:table-cell table:style-name="ce154" table:formula="of:=VLOOKUP([.G61];[$Klausurtage.$A$2:.$B$16];2;FALSE())" office:value-type="date" office:date-value="2026-06-30" calcext:value-type="date">
            <text:p>30.06.2026</text:p>
          </table:table-cell>
          <table:table-cell table:style-name="ce154" office:value-type="string" calcext:value-type="string">
            <text:p>07:45 - 09:15</text:p>
          </table:table-cell>
          <table:table-cell table:style-name="ce154"/>
          <table:table-cell table:style-name="ce97" office:value-type="string" calcext:value-type="string">
            <text:p>Kulessa, Margareta, Frau Prof. Dr. (Prof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/D43-3401 (II=2.PG</text:p>
          </table:table-cell>
          <table:table-cell table:style-name="ce93" office:value-type="string" calcext:value-type="string">
            <text:p>Makroökonomie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1-Di</text:p>
          </table:table-cell>
          <table:table-cell table:style-name="ce146" table:formula="of:=VLOOKUP([.G62];[$Klausurtage.$A$2:.$B$16];2;FALSE())" office:value-type="date" office:date-value="2026-06-30" calcext:value-type="date">
            <text:p>30.06.2026</text:p>
          </table:table-cell>
          <table:table-cell table:style-name="ce146" office:value-type="string" calcext:value-type="string">
            <text:p>07:45 - 09:15</text:p>
          </table:table-cell>
          <table:table-cell table:style-name="ce146"/>
          <table:table-cell table:style-name="ce93" office:value-type="string" calcext:value-type="string">
            <text:p>Kulessa, Margareta, Frau Prof. Dr. (Prof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/D43-3401 (III=3.PG)</text:p>
          </table:table-cell>
          <table:table-cell table:style-name="ce93" office:value-type="string" calcext:value-type="string">
            <text:p>Makroökonomie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1-Di</text:p>
          </table:table-cell>
          <table:table-cell table:style-name="ce146" table:formula="of:=VLOOKUP([.G63];[$Klausurtage.$A$2:.$B$16];2;FALSE())" office:value-type="date" office:date-value="2026-06-30" calcext:value-type="date">
            <text:p>30.06.2026</text:p>
          </table:table-cell>
          <table:table-cell table:style-name="ce146" office:value-type="string" calcext:value-type="string">
            <text:p>07:45 - 09:15</text:p>
          </table:table-cell>
          <table:table-cell table:style-name="ce146"/>
          <table:table-cell table:style-name="ce93" office:value-type="string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/D43-3402 (I=1.PG)</text:p>
          </table:table-cell>
          <table:table-cell table:style-name="ce93" office:value-type="string" calcext:value-type="string">
            <text:p>Jahresabschluss</text:p>
          </table:table-cell>
          <table:table-cell table:style-name="ce100" office:value-type="float" office:value="2402.1402" calcext:value-type="float">
            <text:p>2402,1402</text:p>
          </table:table-cell>
          <table:table-cell table:style-name="ce93" table:number-columns-repeated="2"/>
          <table:table-cell table:style-name="ce93" office:value-type="string" calcext:value-type="string">
            <text:p>1-Fr</text:p>
          </table:table-cell>
          <table:table-cell table:style-name="ce146" table:formula="of:=VLOOKUP([.G64];[$Klausurtage.$A$2:.$B$16];2;FALSE())" office:value-type="date" office:date-value="2026-07-03" calcext:value-type="date">
            <text:p>03.07.2026</text:p>
          </table:table-cell>
          <table:table-cell table:style-name="ce146" office:value-type="string" calcext:value-type="string">
            <text:p>16:00 - 17:30</text:p>
          </table:table-cell>
          <table:table-cell table:style-name="ce146"/>
          <table:table-cell table:style-name="ce93" office:value-type="string" calcext:value-type="string">
            <text:p>Peppmeier, Arno, Herr Prof. Dr. (Prof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/D43-3402 (II=2.PG)</text:p>
          </table:table-cell>
          <table:table-cell table:style-name="ce93" office:value-type="string" calcext:value-type="string">
            <text:p>Jahresabschluss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1-Fr</text:p>
          </table:table-cell>
          <table:table-cell table:style-name="ce146" table:formula="of:=VLOOKUP([.G65];[$Klausurtage.$A$2:.$B$16];2;FALSE())" office:value-type="date" office:date-value="2026-07-03" calcext:value-type="date">
            <text:p>03.07.2026</text:p>
          </table:table-cell>
          <table:table-cell table:style-name="ce146" office:value-type="string" calcext:value-type="string">
            <text:p>16:00 - 17:30</text:p>
          </table:table-cell>
          <table:table-cell table:style-name="ce146"/>
          <table:table-cell table:style-name="ce93" office:value-type="string" calcext:value-type="string">
            <text:p>Flick, Caroline, Frau Prof. Dr. (Prof)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/D43-3402 (III=3.PG</text:p>
          </table:table-cell>
          <table:table-cell table:style-name="ce93" office:value-type="string" calcext:value-type="string">
            <text:p>Jahresabschluss</text:p>
          </table:table-cell>
          <table:table-cell table:style-name="ce100"/>
          <table:table-cell table:style-name="ce93"/>
          <table:table-cell table:style-name="ce125"/>
          <table:table-cell table:style-name="ce93" office:value-type="string" calcext:value-type="string">
            <text:p>1-Fr</text:p>
          </table:table-cell>
          <table:table-cell table:style-name="ce146" table:formula="of:=VLOOKUP([.G66];[$Klausurtage.$A$2:.$B$16];2;FALSE())" office:value-type="date" office:date-value="2026-07-03" calcext:value-type="date">
            <text:p>03.07.2026</text:p>
          </table:table-cell>
          <table:table-cell table:style-name="ce146" office:value-type="string" calcext:value-type="string">
            <text:p>16:00 - 17:30</text:p>
          </table:table-cell>
          <table:table-cell table:style-name="ce146"/>
          <table:table-cell table:style-name="ce93" office:value-type="string" calcext:value-type="string">
            <text:p>Flick, Caroline, Frau Prof. Dr. (Prof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/D43-3404 (=1.PGI)</text:p>
          </table:table-cell>
          <table:table-cell table:style-name="ce93" office:value-type="string" calcext:value-type="string">
            <text:p>Steuern</text:p>
          </table:table-cell>
          <table:table-cell table:style-name="ce100" office:value-type="float" office:value="2404.1303" calcext:value-type="float">
            <text:p>2404,1303</text:p>
          </table:table-cell>
          <table:table-cell table:style-name="ce93"/>
          <table:table-cell table:style-name="ce125"/>
          <table:table-cell table:style-name="ce93" office:value-type="string" calcext:value-type="string">
            <text:p>1-Mi</text:p>
          </table:table-cell>
          <table:table-cell table:style-name="ce146" table:formula="of:=VLOOKUP([.G67];[$Klausurtage.$A$2:.$B$16];2;FALSE())" office:value-type="date" office:date-value="2026-07-01" calcext:value-type="date">
            <text:p>01.07.2026</text:p>
          </table:table-cell>
          <table:table-cell table:style-name="ce146" office:value-type="string" calcext:value-type="string">
            <text:p>16:00 - 17:30</text:p>
          </table:table-cell>
          <table:table-cell table:style-name="ce146"/>
          <table:table-cell table:style-name="ce93" office:value-type="string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/D43-3404 (II=2.PG)</text:p>
          </table:table-cell>
          <table:table-cell table:style-name="ce93" office:value-type="string" calcext:value-type="string">
            <text:p>Steuern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1-Mi</text:p>
          </table:table-cell>
          <table:table-cell table:style-name="ce146" table:formula="of:=VLOOKUP([.G68];[$Klausurtage.$A$2:.$B$16];2;FALSE())" office:value-type="date" office:date-value="2026-07-01" calcext:value-type="date">
            <text:p>01.07.2026</text:p>
          </table:table-cell>
          <table:table-cell table:style-name="ce146" office:value-type="string" calcext:value-type="string">
            <text:p>16:00 - 17:30</text:p>
          </table:table-cell>
          <table:table-cell table:style-name="ce146"/>
          <table:table-cell table:style-name="ce93" office:value-type="string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/D43-3404 (III=3.PG)</text:p>
          </table:table-cell>
          <table:table-cell table:style-name="ce93" office:value-type="string" calcext:value-type="string">
            <text:p>Steuern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1-Mi</text:p>
          </table:table-cell>
          <table:table-cell table:style-name="ce146" table:formula="of:=VLOOKUP([.G69];[$Klausurtage.$A$2:.$B$16];2;FALSE())" office:value-type="date" office:date-value="2026-07-01" calcext:value-type="date">
            <text:p>01.07.2026</text:p>
          </table:table-cell>
          <table:table-cell table:style-name="ce146" office:value-type="string" calcext:value-type="string">
            <text:p>16:00 - 17:30</text:p>
          </table:table-cell>
          <table:table-cell table:style-name="ce146"/>
          <table:table-cell table:style-name="ce93" office:value-type="string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/D43-3405 (I=1.PG)</text:p>
          </table:table-cell>
          <table:table-cell table:style-name="ce93" office:value-type="string" calcext:value-type="string">
            <text:p>Digitale Wirtschaft (E-Klausur)</text:p>
          </table:table-cell>
          <table:table-cell table:style-name="ce100" office:value-type="float" office:value="2405" calcext:value-type="float">
            <text:p>2405</text:p>
          </table:table-cell>
          <table:table-cell table:style-name="ce93"/>
          <table:table-cell table:style-name="ce125"/>
          <table:table-cell table:style-name="ce93" office:value-type="string" calcext:value-type="string">
            <text:p>2-Mi</text:p>
          </table:table-cell>
          <table:table-cell table:style-name="ce146" table:formula="of:=VLOOKUP([.G70];[$Klausurtage.$A$2:.$B$16];2;FALSE())" office:value-type="date" office:date-value="2026-07-08" calcext:value-type="date">
            <text:p>08.07.2026</text:p>
          </table:table-cell>
          <table:table-cell table:style-name="ce146" office:value-type="string" calcext:value-type="string">
            <text:p>13:45 -14:45</text:p>
          </table:table-cell>
          <table:table-cell table:style-name="ce146"/>
          <table:table-cell table:style-name="ce93" office:value-type="string" calcext:value-type="string">
            <text:p>Huschens, Martin, Herr Prof. Dr. (Prof)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/D43-3405 (II=2.PG)</text:p>
          </table:table-cell>
          <table:table-cell table:style-name="ce93" office:value-type="string" calcext:value-type="string">
            <text:p>Digitale Wirtschaft (E-Klausur)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2-Mi</text:p>
          </table:table-cell>
          <table:table-cell table:style-name="ce146" table:formula="of:=VLOOKUP([.G71];[$Klausurtage.$A$2:.$B$16];2;FALSE())" office:value-type="date" office:date-value="2026-07-08" calcext:value-type="date">
            <text:p>08.07.2026</text:p>
          </table:table-cell>
          <table:table-cell table:style-name="ce146" office:value-type="string" calcext:value-type="string">
            <text:p>13:45 -14:45</text:p>
          </table:table-cell>
          <table:table-cell table:style-name="ce146"/>
          <table:table-cell table:style-name="ce93" office:value-type="string" calcext:value-type="string">
            <text:p>Rödder,Nico, Herr Prof. Dr. (Prof); Weitzel, Dirk Herr Prof. Dr. (Prof.)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/D43-3405 (III=3.PG)</text:p>
          </table:table-cell>
          <table:table-cell table:style-name="ce93" office:value-type="string" calcext:value-type="string">
            <text:p>Digitale Wirtschaft (E-Klausur)</text:p>
          </table:table-cell>
          <table:table-cell table:style-name="ce100"/>
          <table:table-cell table:style-name="ce93"/>
          <table:table-cell table:style-name="ce125"/>
          <table:table-cell table:style-name="ce93" office:value-type="string" calcext:value-type="string">
            <text:p>2-Mi</text:p>
          </table:table-cell>
          <table:table-cell table:style-name="ce146" table:formula="of:=VLOOKUP([.G72];[$Klausurtage.$A$2:.$B$16];2;FALSE())" office:value-type="date" office:date-value="2026-07-08" calcext:value-type="date">
            <text:p>08.07.2026</text:p>
          </table:table-cell>
          <table:table-cell table:style-name="ce146" office:value-type="string" calcext:value-type="string">
            <text:p>15:00 - 16:00</text:p>
          </table:table-cell>
          <table:table-cell table:style-name="ce146"/>
          <table:table-cell table:style-name="ce93" office:value-type="string" calcext:value-type="string">
            <text:p>Kemmann, Oliver, Herr Prof. Dr. (Prof); Lauff, Markus, Herr Prof. Dr. (Prof.)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/D43-3453 (I=1.PG)</text:p>
          </table:table-cell>
          <table:table-cell table:style-name="ce93" office:value-type="string" calcext:value-type="string">
            <text:p>Strategic Management</text:p>
          </table:table-cell>
          <table:table-cell table:style-name="ce100" office:value-type="float" office:value="2453" calcext:value-type="float">
            <text:p>2453</text:p>
          </table:table-cell>
          <table:table-cell table:style-name="ce93" table:number-columns-repeated="2"/>
          <table:table-cell table:style-name="ce93" office:value-type="string" calcext:value-type="string">
            <text:p>2-Di</text:p>
          </table:table-cell>
          <table:table-cell table:style-name="ce146" table:formula="of:=VLOOKUP([.G73];[$Klausurtage.$A$2:.$B$16];2;FALSE())" office:value-type="date" office:date-value="2026-07-07" calcext:value-type="date">
            <text:p>07.07.2026</text:p>
          </table:table-cell>
          <table:table-cell table:style-name="ce146" office:value-type="string" calcext:value-type="string">
            <text:p>07:45 - 09:15</text:p>
          </table:table-cell>
          <table:table-cell table:style-name="ce146"/>
          <table:table-cell table:style-name="ce93" office:value-type="string" calcext:value-type="string">
            <text:p>Weyer, Kira, Frau Prof. Dr. (Prof)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/D43-3453 (II=2.PG)</text:p>
          </table:table-cell>
          <table:table-cell table:style-name="ce93" office:value-type="string" calcext:value-type="string">
            <text:p>Strategic Management</text:p>
          </table:table-cell>
          <table:table-cell table:style-name="ce100"/>
          <table:table-cell table:style-name="ce93"/>
          <table:table-cell table:style-name="ce125"/>
          <table:table-cell table:style-name="ce93" office:value-type="string" calcext:value-type="string">
            <text:p>2-Di</text:p>
          </table:table-cell>
          <table:table-cell table:style-name="ce146" table:formula="of:=VLOOKUP([.G74];[$Klausurtage.$A$2:.$B$16];2;FALSE())" office:value-type="date" office:date-value="2026-07-07" calcext:value-type="date">
            <text:p>07.07.2026</text:p>
          </table:table-cell>
          <table:table-cell table:style-name="ce146" office:value-type="string" calcext:value-type="string">
            <text:p>07:45 - 09:15</text:p>
          </table:table-cell>
          <table:table-cell table:style-name="ce146"/>
          <table:table-cell table:style-name="ce93" office:value-type="string" calcext:value-type="string">
            <text:p>Weyer, Kira, Frau Prof. Dr. (Prof)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/D43-3453 (III=3.PG)</text:p>
          </table:table-cell>
          <table:table-cell table:style-name="ce96" office:value-type="string" calcext:value-type="string">
            <text:p>Strategic Management</text:p>
          </table:table-cell>
          <table:table-cell table:style-name="ce103"/>
          <table:table-cell table:style-name="ce96" table:number-columns-repeated="2"/>
          <table:table-cell table:style-name="ce96" office:value-type="string" calcext:value-type="string">
            <text:p>2-Di</text:p>
          </table:table-cell>
          <table:table-cell table:style-name="ce153" table:formula="of:=VLOOKUP([.G75];[$Klausurtage.$A$2:.$B$16];2;FALSE())" office:value-type="date" office:date-value="2026-07-07" calcext:value-type="date">
            <text:p>07.07.2026</text:p>
          </table:table-cell>
          <table:table-cell table:style-name="ce153" office:value-type="string" calcext:value-type="string">
            <text:p>07:45 - 09:15</text:p>
          </table:table-cell>
          <table:table-cell table:style-name="ce153"/>
          <table:table-cell table:style-name="ce96" office:value-type="string" calcext:value-type="string">
            <text:p>Weyer, Kira, Frau Prof. Dr. (Prof)</text:p>
          </table:table-cell>
          <table:table-cell table:number-columns-repeated="16373"/>
        </table:table-row>
        <table:table-row table:style-name="ro3">
          <table:table-cell table:style-name="ce90" office:value-type="float" office:value="20261" calcext:value-type="float">
            <text:p>20261</text:p>
          </table:table-cell>
          <table:table-cell table:style-name="ce99" office:value-type="string" calcext:value-type="string">
            <text:p>021/D43-3506 (I=1.PG)</text:p>
          </table:table-cell>
          <table:table-cell table:style-name="ce99" office:value-type="string" calcext:value-type="string">
            <text:p>Wissenschaftliche Arbeiten in der Bachelorarbeit</text:p>
          </table:table-cell>
          <table:table-cell table:style-name="ce111"/>
          <table:table-cell table:style-name="ce99" table:number-columns-repeated="2"/>
          <table:table-cell table:style-name="ce99" office:value-type="string" calcext:value-type="string">
            <text:p>keine Klausur (Prüfung ist mit dem Lehrenden abzustimmen)</text:p>
          </table:table-cell>
          <table:table-cell table:style-name="ce156" office:value-type="string" calcext:value-type="string">
            <text:p>Keine Klausur (Deadline 27.06.2026)</text:p>
          </table:table-cell>
          <table:table-cell table:style-name="ce156" office:value-type="string" calcext:value-type="string">
            <text:p>keine Klausur</text:p>
          </table:table-cell>
          <table:table-cell table:style-name="ce156"/>
          <table:table-cell table:style-name="ce99" office:value-type="string" calcext:value-type="string">
            <text:p>Berbner, Ulrich, Herr Prof. Dr. (Prof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/D43-3506 (II=2.PG)</text:p>
          </table:table-cell>
          <table:table-cell table:style-name="ce93" office:value-type="string" calcext:value-type="string">
            <text:p>Wissenschaftliche Arbeiten in der Bachelorarbeit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 Klausur (Deadline 27.06.2026)</text:p>
          </table:table-cell>
          <table:table-cell table:style-name="ce146" office:value-type="string" calcext:value-type="string">
            <text:p>kein Klausur</text:p>
          </table:table-cell>
          <table:table-cell table:style-name="ce146"/>
          <table:table-cell table:style-name="ce93" office:value-type="string" calcext:value-type="string">
            <text:p>Kemmeter, Sascha, Herr Prof. Dr. (Prof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/D43-3506 (III=3.PG)</text:p>
          </table:table-cell>
          <table:table-cell table:style-name="ce96" office:value-type="string" calcext:value-type="string">
            <text:p>Wissenschaftliche Arbeiten in der Bachelorarbeit</text:p>
          </table:table-cell>
          <table:table-cell table:style-name="ce103"/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53" office:value-type="string" calcext:value-type="string">
            <text:p>kein Klausur (27.06.2026)</text:p>
          </table:table-cell>
          <table:table-cell table:style-name="ce153" office:value-type="string" calcext:value-type="string">
            <text:p>kein Klausur</text:p>
          </table:table-cell>
          <table:table-cell table:style-name="ce153"/>
          <table:table-cell table:style-name="ce96" office:value-type="string" calcext:value-type="string">
            <text:p>Kemmeter, Sascha, Herr Prof. Dr. (Prof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/D43-3551 (I=1.PG)</text:p>
          </table:table-cell>
          <table:table-cell table:style-name="ce97" office:value-type="string" calcext:value-type="string">
            <text:p>International Management</text:p>
          </table:table-cell>
          <table:table-cell table:style-name="ce106" office:value-type="float" office:value="2551.1551" calcext:value-type="float">
            <text:p>2551,1551</text:p>
          </table:table-cell>
          <table:table-cell table:style-name="ce97"/>
          <table:table-cell table:style-name="ce130"/>
          <table:table-cell table:style-name="ce97" office:value-type="string" calcext:value-type="string">
            <text:p>2-Mo</text:p>
          </table:table-cell>
          <table:table-cell table:style-name="ce154" table:formula="of:=VLOOKUP([.G79];[$Klausurtage.$A$2:.$B$16];2;FALSE())" office:value-type="date" office:date-value="2026-07-06" calcext:value-type="date">
            <text:p>06.07.2026</text:p>
          </table:table-cell>
          <table:table-cell table:style-name="ce154" office:value-type="string" calcext:value-type="string">
            <text:p>07:45 - 09:15</text:p>
          </table:table-cell>
          <table:table-cell table:style-name="ce154"/>
          <table:table-cell table:style-name="ce97" office:value-type="string" calcext:value-type="string">
            <text:p>Gläser, Joachim Herr, Dr.; Schrank, Randolf, Herr Prof. Dr. (Prof.)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/D43-3551 (II=2.PG)</text:p>
          </table:table-cell>
          <table:table-cell table:style-name="ce93" office:value-type="string" calcext:value-type="string">
            <text:p>International Management</text:p>
          </table:table-cell>
          <table:table-cell table:style-name="ce93" table:number-columns-repeated="3"/>
          <table:table-cell table:style-name="ce93" office:value-type="string" calcext:value-type="string">
            <text:p>2-Mo</text:p>
          </table:table-cell>
          <table:table-cell table:style-name="ce146" table:formula="of:=VLOOKUP([.G80];[$Klausurtage.$A$2:.$B$16];2;FALSE())" office:value-type="date" office:date-value="2026-07-06" calcext:value-type="date">
            <text:p>06.07.2026</text:p>
          </table:table-cell>
          <table:table-cell table:style-name="ce146" office:value-type="string" calcext:value-type="string">
            <text:p>07:45 - 09:15</text:p>
          </table:table-cell>
          <table:table-cell table:style-name="ce146"/>
          <table:table-cell table:style-name="ce158" office:value-type="string" calcext:value-type="string">
            <text:p>Timmer, Stéphane, Herr Prof. Dr. (LBA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/D433551 (III=3.PG)</text:p>
          </table:table-cell>
          <table:table-cell table:style-name="ce96" office:value-type="string" calcext:value-type="string">
            <text:p>International Management</text:p>
          </table:table-cell>
          <table:table-cell table:style-name="ce96" table:number-columns-repeated="3"/>
          <table:table-cell table:style-name="ce96" office:value-type="string" calcext:value-type="string">
            <text:p>2-Mo</text:p>
          </table:table-cell>
          <table:table-cell table:style-name="ce153" table:formula="of:=VLOOKUP([.G81];[$Klausurtage.$A$2:.$B$16];2;FALSE())" office:value-type="date" office:date-value="2026-07-06" calcext:value-type="date">
            <text:p>06.07.2026</text:p>
          </table:table-cell>
          <table:table-cell table:style-name="ce153" office:value-type="string" calcext:value-type="string">
            <text:p>07:45 - 09:15</text:p>
          </table:table-cell>
          <table:table-cell table:style-name="ce153"/>
          <table:table-cell table:style-name="ce159" office:value-type="string" calcext:value-type="string">
            <text:p>Gläser, Joachim, Herr Dr.; Schrank, Randolf, Herr Prof. Dr. (Prof.)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/D43-2601 (I=1.PG)</text:p>
          </table:table-cell>
          <table:table-cell table:style-name="ce97" office:value-type="string" calcext:value-type="string">
            <text:p>Business Planning</text:p>
          </table:table-cell>
          <table:table-cell table:style-name="ce106" office:value-type="string" calcext:value-type="string">
            <text:p>3601, 2651</text:p>
          </table:table-cell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154" office:value-type="string" calcext:value-type="string">
            <text:p>kein Klausur</text:p>
          </table:table-cell>
          <table:table-cell table:style-name="ce154"/>
          <table:table-cell table:style-name="ce160" office:value-type="string" calcext:value-type="string">
            <text:p>Steiger, Lothar, Herr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21/D43-2601 (II=2.PG)</text:p>
          </table:table-cell>
          <table:table-cell table:style-name="ce93" office:value-type="string" calcext:value-type="string">
            <text:p>Business Planning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146" office:value-type="string" calcext:value-type="string">
            <text:p>kein Klausur</text:p>
          </table:table-cell>
          <table:table-cell table:style-name="ce146"/>
          <table:table-cell table:style-name="ce158" office:value-type="string" calcext:value-type="string">
            <text:p>Reiß, Michael, Herr Prof. Dr. (Prof)</text:p>
          </table:table-cell>
          <table:table-cell table:number-columns-repeated="16373"/>
        </table:table-row>
        <table:table-row table:style-name="ro3" table:number-rows-repeated="104849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WR LLB" table:style-name="ta2">
        <office:forms form:automatic-focus="false" form:apply-design-mode="false"/>
        <table:table-column table:style-name="co1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5" table:default-cell-style-name="ce91"/>
        <table:table-column table:style-name="co6" table:default-cell-style-name="ce91"/>
        <table:table-column table:style-name="co15" table:default-cell-style-name="ce91"/>
        <table:table-column table:style-name="co16" table:default-cell-style-name="ce157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11" table:number-columns-repeated="16373" table:default-cell-style-name="ce91"/>
        <table:table-row table:style-name="ro5">
          <table:table-cell table:style-name="ce81" office:value-type="string" calcext:value-type="string">
            <text:p>Semester</text:p>
          </table:table-cell>
          <table:table-cell table:style-name="ce92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81" office:value-type="string" calcext:value-type="string">
            <text:p>Veranstname</text:p>
          </table:table-cell>
          <table:table-cell table:style-name="ce163" office:value-type="string" calcext:value-type="string">
            <text:p>Äquivalenz</text:p>
          </table:table-cell>
          <table:table-cell table:style-name="ce81" office:value-type="string" calcext:value-type="string">
            <text:p>Teilnehmer</text:p>
          </table:table-cell>
          <table:table-cell table:style-name="ce92" office:value-type="string" calcext:value-type="string">
            <text:p>Schreibzeit-verlängerung</text:p>
          </table:table-cell>
          <table:table-cell table:style-name="ce92" office:value-type="string" calcext:value-type="string">
            <text:p>Tag (Änderungen vorbehalten)</text:p>
          </table:table-cell>
          <table:table-cell table:style-name="ce136" office:value-type="string" calcext:value-type="string">
            <text:p>Datum (Änderungen vorbehalten)</text:p>
          </table:table-cell>
          <table:table-cell table:style-name="ce136" office:value-type="string" calcext:value-type="string">
            <text:p>Uhrzeit (Änderungen vorbehalten)</text:p>
          </table:table-cell>
          <table:table-cell table:style-name="ce136" office:value-type="string" calcext:value-type="string">
            <text:p>Raum (Änderungen vorbehalten)</text:p>
          </table:table-cell>
          <table:table-cell table:style-name="ce92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42B-101-P</text:p>
          </table:table-cell>
          <table:table-cell table:style-name="ce93" office:value-type="string" calcext:value-type="string">
            <text:p>WPR I - BGB AT</text:p>
          </table:table-cell>
          <table:table-cell table:style-name="ce100" office:value-type="string" calcext:value-type="string">
            <text:p>932-2101</text:p>
          </table:table-cell>
          <table:table-cell table:style-name="ce100" table:number-columns-repeated="2"/>
          <table:table-cell table:style-name="ce93" office:value-type="string" calcext:value-type="string">
            <text:p>0-Fr</text:p>
          </table:table-cell>
          <table:table-cell table:style-name="ce146" table:formula="of:=VLOOKUP([.G2];[$Klausurtage.$A$2:.$B$16];2;FALSE())" office:value-type="date" office:date-value="2026-05-22" calcext:value-type="date">
            <text:p>22.05.2026</text:p>
          </table:table-cell>
          <table:table-cell table:style-name="ce93" office:value-type="string" calcext:value-type="string">
            <text:p>18:15 - 20:15</text:p>
          </table:table-cell>
          <table:table-cell table:style-name="ce93"/>
          <table:table-cell table:style-name="ce93" office:value-type="string" calcext:value-type="string">
            <text:p>Burkard, Johannes, Herr Prof. Dr. (Prof)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42B-10-P (PAN)</text:p>
          </table:table-cell>
          <table:table-cell table:style-name="ce93" office:value-type="string" calcext:value-type="string">
            <text:p>WPR I - BGB AT (PAN)</text:p>
          </table:table-cell>
          <table:table-cell table:style-name="ce100" table:number-columns-repeated="3"/>
          <table:table-cell table:style-name="ce93" office:value-type="string" calcext:value-type="string">
            <text:p>0-Fr</text:p>
          </table:table-cell>
          <table:table-cell table:style-name="ce146" table:formula="of:=VLOOKUP([.G3];[$Klausurtage.$A$2:.$B$16];2;FALSE())" office:value-type="date" office:date-value="2026-05-22" calcext:value-type="date">
            <text:p>22.05.2026</text:p>
          </table:table-cell>
          <table:table-cell table:style-name="ce93" office:value-type="string" calcext:value-type="string">
            <text:p>18:15 - 20:15</text:p>
          </table:table-cell>
          <table:table-cell table:style-name="ce93"/>
          <table:table-cell table:style-name="ce158" office:value-type="string" calcext:value-type="string">
            <text:p>Will, Steffi, Frau Dr.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42B-102-P</text:p>
          </table:table-cell>
          <table:table-cell table:style-name="ce93" office:value-type="string" calcext:value-type="string">
            <text:p>WPR II - Schuldrecht AT</text:p>
          </table:table-cell>
          <table:table-cell table:style-name="ce100" office:value-type="string" calcext:value-type="string">
            <text:p>932-2102</text:p>
          </table:table-cell>
          <table:table-cell table:style-name="ce100" table:number-columns-repeated="2"/>
          <table:table-cell table:style-name="ce93" office:value-type="string" calcext:value-type="string">
            <text:p>2-Mo</text:p>
          </table:table-cell>
          <table:table-cell table:style-name="ce146" table:formula="of:=VLOOKUP([.G4];[$Klausurtage.$A$2:.$B$16];2;FALSE())" office:value-type="date" office:date-value="2026-07-06" calcext:value-type="date">
            <text:p>06.07.2026</text:p>
          </table:table-cell>
          <table:table-cell table:style-name="ce93" office:value-type="string" calcext:value-type="string">
            <text:p>09:30 - 11:30</text:p>
          </table:table-cell>
          <table:table-cell table:style-name="ce93"/>
          <table:table-cell table:style-name="ce158" office:value-type="string" calcext:value-type="string">
            <text:p>Burkard, Johannes, Herr Prof. Dr. (Prof)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42B-10-P (PAN)</text:p>
          </table:table-cell>
          <table:table-cell table:style-name="ce93" office:value-type="string" calcext:value-type="string">
            <text:p>WPR II - Schuldrecht AT (PAN)</text:p>
          </table:table-cell>
          <table:table-cell table:style-name="ce100" table:number-columns-repeated="3"/>
          <table:table-cell table:style-name="ce93" office:value-type="string" calcext:value-type="string">
            <text:p>2-Mo</text:p>
          </table:table-cell>
          <table:table-cell table:style-name="ce146" table:formula="of:=VLOOKUP([.G5];[$Klausurtage.$A$2:.$B$16];2;FALSE())" office:value-type="date" office:date-value="2026-07-06" calcext:value-type="date">
            <text:p>06.07.2026</text:p>
          </table:table-cell>
          <table:table-cell table:style-name="ce93" office:value-type="string" calcext:value-type="string">
            <text:p>09:30 - 11:30</text:p>
          </table:table-cell>
          <table:table-cell table:style-name="ce93"/>
          <table:table-cell table:style-name="ce158" office:value-type="string" calcext:value-type="string">
            <text:p>Klepsch, Jörg, Herr Prof. Dr. (Prof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42B-103-P </text:p>
          </table:table-cell>
          <table:table-cell table:style-name="ce93" office:value-type="string" calcext:value-type="string">
            <text:p>Öffentliches Wirtschaftsrecht &amp; Europarecht</text:p>
          </table:table-cell>
          <table:table-cell table:style-name="ce100" office:value-type="string" calcext:value-type="string">
            <text:p>932-2104+932-2204</text:p>
          </table:table-cell>
          <table:table-cell table:style-name="ce100" table:number-columns-repeated="2"/>
          <table:table-cell table:style-name="ce93" office:value-type="string" calcext:value-type="string">
            <text:p>1-Fr</text:p>
          </table:table-cell>
          <table:table-cell table:style-name="ce146" table:formula="of:=VLOOKUP([.G6];[$Klausurtage.$A$2:.$B$16];2;FALSE())" office:value-type="date" office:date-value="2026-07-03" calcext:value-type="date">
            <text:p>03.07.2026</text:p>
          </table:table-cell>
          <table:table-cell table:style-name="ce93" office:value-type="string" calcext:value-type="string">
            <text:p>09:30 - 11:30</text:p>
          </table:table-cell>
          <table:table-cell table:style-name="ce93"/>
          <table:table-cell table:style-name="ce158" office:value-type="string" calcext:value-type="string">
            <text:p>Weber, Martin, Herr Prof. Dr. (Prof) </text:p>
          </table:table-cell>
          <table:table-cell table:number-columns-repeated="16373"/>
        </table:table-row>
        <table:table-row table:style-name="ro6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42B-104-P1</text:p>
          </table:table-cell>
          <table:table-cell table:style-name="ce93" office:value-type="string" calcext:value-type="string">
            <text:p>Rechtswissenschaftliches Arbeiten &amp; Propädeutikum (Klausur)</text:p>
          </table:table-cell>
          <table:table-cell table:style-name="ce100" office:value-type="string" calcext:value-type="string">
            <text:p>932-2103, 932-2113</text:p>
          </table:table-cell>
          <table:table-cell table:style-name="ce100" table:number-columns-repeated="2"/>
          <table:table-cell table:style-name="ce93" office:value-type="string" calcext:value-type="string">
            <text:p>0-Mo</text:p>
          </table:table-cell>
          <table:table-cell table:style-name="ce146" table:formula="of:=VLOOKUP([.G7];[$Klausurtage.$A$2:.$B$16];2;FALSE())" office:value-type="date" office:date-value="2026-05-18" calcext:value-type="date">
            <text:p>18.05.2026</text:p>
          </table:table-cell>
          <table:table-cell table:style-name="ce93" office:value-type="string" calcext:value-type="string">
            <text:p>13:45 – 15:00</text:p>
          </table:table-cell>
          <table:table-cell table:style-name="ce93"/>
          <table:table-cell table:style-name="ce158" office:value-type="string" calcext:value-type="string">
            <text:p>Colpa, Aida, Frau (Ass), Reich, Anke, Frau Prof. Dr. (Prof), Yilmaz, Rabia, Frau (Ass)</text:p>
          </table:table-cell>
          <table:table-cell table:number-columns-repeated="16373"/>
        </table:table-row>
        <table:table-row table:style-name="ro6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42B-104-P2 </text:p>
          </table:table-cell>
          <table:table-cell table:style-name="ce93" office:value-type="string" calcext:value-type="string">
            <text:p>Rechtswissenschaftliches Arbeiten &amp; Propädeutikum (Hausarbeit)</text:p>
          </table:table-cell>
          <table:table-cell table:style-name="ce100" office:value-type="string" calcext:value-type="string">
            <text:p>932-2103, 932-2114</text:p>
          </table:table-cell>
          <table:table-cell table:style-name="ce100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e Klausur </text:p>
          </table:table-cell>
          <table:table-cell table:style-name="ce146" office:value-type="string" calcext:value-type="string">
            <text:p>keine Klausur</text:p>
          </table:table-cell>
          <table:table-cell table:style-name="ce146"/>
          <table:table-cell table:style-name="ce158" office:value-type="string" calcext:value-type="string">
            <text:p>Colpa, Aida, Frau (Ass), Reich, Anke, Frau Prof. Dr. (Prof), Yilmaz, Rabia, Frau (Ass)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32-2105</text:p>
          </table:table-cell>
          <table:table-cell table:style-name="ce93" office:value-type="string" calcext:value-type="string">
            <text:p>Grundlagen BWL </text:p>
          </table:table-cell>
          <table:table-cell table:style-name="ce100" table:number-columns-repeated="3"/>
          <table:table-cell table:style-name="ce93" office:value-type="string" calcext:value-type="string">
            <text:p>1-Mo</text:p>
          </table:table-cell>
          <table:table-cell table:style-name="ce146" table:formula="of:=VLOOKUP([.G9];[$Klausurtage.$A$2:.$B$16];2;FALSE())" office:value-type="date" office:date-value="2026-06-29" calcext:value-type="date">
            <text:p>29.06.2026</text:p>
          </table:table-cell>
          <table:table-cell table:style-name="ce93" office:value-type="string" calcext:value-type="string">
            <text:p>09:30 - 11:00</text:p>
          </table:table-cell>
          <table:table-cell table:style-name="ce93"/>
          <table:table-cell table:style-name="ce158" office:value-type="string" calcext:value-type="string">
            <text:p>Carl, Petra, Frau (LBA)</text:p>
          </table:table-cell>
          <table:table-cell table:number-columns-repeated="16373"/>
        </table:table-row>
        <table:table-row table:style-name="ro6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42B-105-P</text:p>
          </table:table-cell>
          <table:table-cell table:style-name="ce93" office:value-type="string" calcext:value-type="string">
            <text:p>Finance &amp; Controlling</text:p>
          </table:table-cell>
          <table:table-cell table:style-name="ce100" table:number-columns-repeated="3"/>
          <table:table-cell table:style-name="ce93" office:value-type="string" calcext:value-type="string">
            <text:p>1-Mi</text:p>
          </table:table-cell>
          <table:table-cell table:style-name="ce146" table:formula="of:=VLOOKUP([.G10];[$Klausurtage.$A$2:.$B$16];2;FALSE())" office:value-type="date" office:date-value="2026-07-01" calcext:value-type="date">
            <text:p>01.07.2026</text:p>
          </table:table-cell>
          <table:table-cell table:style-name="ce93" office:value-type="string" calcext:value-type="string">
            <text:p>09:30 - 11:00</text:p>
          </table:table-cell>
          <table:table-cell table:style-name="ce93"/>
          <table:table-cell table:style-name="ce158" office:value-type="string" calcext:value-type="string">
            <text:p>Landwehr-Zloch, Sabine, Frau Prof. Dr. (Prof); Hehn, Markus, Herr Prof. Dr. (Prof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42B-106-P1E (A=1.PG)</text:p>
          </table:table-cell>
          <table:table-cell table:style-name="ce93" office:value-type="string" calcext:value-type="string">
            <text:p>Business &amp; Legal English (Klausur)</text:p>
          </table:table-cell>
          <table:table-cell table:style-name="ce100" office:value-type="string" calcext:value-type="string">
            <text:p>932-2112, 2207</text:p>
          </table:table-cell>
          <table:table-cell table:style-name="ce100" table:number-columns-repeated="2"/>
          <table:table-cell table:style-name="ce93" office:value-type="string" calcext:value-type="string">
            <text:p>2-Do</text:p>
          </table:table-cell>
          <table:table-cell table:style-name="ce146" table:formula="of:=VLOOKUP([.G11];[$Klausurtage.$A$2:.$B$16];2;FALSE())" office:value-type="date" office:date-value="2026-07-09" calcext:value-type="date">
            <text:p>09.07.2026</text:p>
          </table:table-cell>
          <table:table-cell table:style-name="ce93" office:value-type="string" calcext:value-type="string">
            <text:p>11:45 - 13:15</text:p>
          </table:table-cell>
          <table:table-cell table:style-name="ce93"/>
          <table:table-cell table:style-name="ce93" office:value-type="string" calcext:value-type="string">
            <text:p>Ritterhoff, Teresa, Frau Dr. (LKfbA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42B-106-P2E (A=1.PG)</text:p>
          </table:table-cell>
          <table:table-cell table:style-name="ce93" office:value-type="string" calcext:value-type="string">
            <text:p>Business &amp; Legal English (Assignments)</text:p>
          </table:table-cell>
          <table:table-cell table:style-name="ce100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e Klausur </text:p>
          </table:table-cell>
          <table:table-cell table:style-name="ce146" office:value-type="string" calcext:value-type="string">
            <text:p>keine Klausur</text:p>
          </table:table-cell>
          <table:table-cell table:style-name="ce93"/>
          <table:table-cell table:style-name="ce93" office:value-type="string" calcext:value-type="string">
            <text:p>Ritterhoff, Teresa, Frau Dr. (LKfbA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42B-106-P1E (B=2.PG)</text:p>
          </table:table-cell>
          <table:table-cell table:style-name="ce93" office:value-type="string" calcext:value-type="string">
            <text:p>Business &amp; Legal English (Klausur)</text:p>
          </table:table-cell>
          <table:table-cell table:style-name="ce100"/>
          <table:table-cell table:style-name="ce100" office:value-type="string" calcext:value-type="string">
            <text:p>s.o.</text:p>
          </table:table-cell>
          <table:table-cell table:style-name="ce100"/>
          <table:table-cell table:style-name="ce93" office:value-type="string" calcext:value-type="string">
            <text:p>2-Do</text:p>
          </table:table-cell>
          <table:table-cell table:style-name="ce146" table:formula="of:=VLOOKUP([.G13];[$Klausurtage.$A$2:.$B$16];2;FALSE())" office:value-type="date" office:date-value="2026-07-09" calcext:value-type="date">
            <text:p>09.07.2026</text:p>
          </table:table-cell>
          <table:table-cell table:style-name="ce93" office:value-type="string" calcext:value-type="string">
            <text:p>11:45 - 13:15</text:p>
          </table:table-cell>
          <table:table-cell table:style-name="ce93"/>
          <table:table-cell table:style-name="ce93" office:value-type="string" calcext:value-type="string">
            <text:p>Watson, Heather, Frau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42B-106-P2E (B=2.PG)</text:p>
          </table:table-cell>
          <table:table-cell table:style-name="ce93" office:value-type="string" calcext:value-type="string">
            <text:p>Business &amp; Legal English (Assignments)</text:p>
          </table:table-cell>
          <table:table-cell table:style-name="ce100"/>
          <table:table-cell table:style-name="ce164" office:value-type="string" calcext:value-type="string">
            <text:p>s.o.</text:p>
          </table:table-cell>
          <table:table-cell table:style-name="ce100"/>
          <table:table-cell table:style-name="ce9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e Klausur </text:p>
          </table:table-cell>
          <table:table-cell table:style-name="ce146" office:value-type="string" calcext:value-type="string">
            <text:p>keine Klausur</text:p>
          </table:table-cell>
          <table:table-cell table:style-name="ce93"/>
          <table:table-cell table:style-name="ce93" office:value-type="string" calcext:value-type="string">
            <text:p>Watson, Heather, Frau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89" office:value-type="string" calcext:value-type="string">
            <text:p>042B-201-P</text:p>
          </table:table-cell>
          <table:table-cell table:style-name="ce97" office:value-type="string" calcext:value-type="string">
            <text:p>WPR III - Vertragliche Schuldverhältnisse</text:p>
          </table:table-cell>
          <table:table-cell table:style-name="ce106" office:value-type="string" calcext:value-type="string">
            <text:p>932-2201</text:p>
          </table:table-cell>
          <table:table-cell table:style-name="ce106"/>
          <table:table-cell table:style-name="ce165"/>
          <table:table-cell table:style-name="ce97" office:value-type="string" calcext:value-type="string">
            <text:p>1-Mo</text:p>
          </table:table-cell>
          <table:table-cell table:style-name="ce154" table:formula="of:=VLOOKUP([.G15];[$Klausurtage.$A$2:.$B$16];2;FALSE())" office:value-type="date" office:date-value="2026-06-29" calcext:value-type="date">
            <text:p>29.06.2026</text:p>
          </table:table-cell>
          <table:table-cell table:style-name="ce97" office:value-type="string" calcext:value-type="string">
            <text:p>13:00 - 15:00</text:p>
          </table:table-cell>
          <table:table-cell table:style-name="ce97"/>
          <table:table-cell table:style-name="ce167" office:value-type="string" calcext:value-type="string">
            <text:p>Baldus, Bianca, Frau Prof. Dr. (Prof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32-2202-P</text:p>
          </table:table-cell>
          <table:table-cell table:style-name="ce93" office:value-type="string" calcext:value-type="string">
            <text:p>WPR IV - Gesetzliche Schuldverhältnisse</text:p>
          </table:table-cell>
          <table:table-cell table:style-name="ce100" office:value-type="string" calcext:value-type="string">
            <text:p>042B-301-P</text:p>
          </table:table-cell>
          <table:table-cell table:style-name="ce100"/>
          <table:table-cell table:style-name="ce124"/>
          <table:table-cell table:style-name="ce93" office:value-type="string" calcext:value-type="string">
            <text:p>1-Di</text:p>
          </table:table-cell>
          <table:table-cell table:style-name="ce146" table:formula="of:=VLOOKUP([.G16];[$Klausurtage.$A$2:.$B$16];2;FALSE())" office:value-type="date" office:date-value="2026-06-30" calcext:value-type="date">
            <text:p>30.06.2026</text:p>
          </table:table-cell>
          <table:table-cell table:style-name="ce93" office:value-type="string" calcext:value-type="string">
            <text:p>09:30 - 11:30</text:p>
          </table:table-cell>
          <table:table-cell table:style-name="ce93"/>
          <table:table-cell table:style-name="ce93" office:value-type="string" calcext:value-type="string">
            <text:p>Meißner, Martin, Herr Prof. Dr. (Prof)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42B-202-P (A=1.PG)</text:p>
          </table:table-cell>
          <table:table-cell table:style-name="ce93" office:value-type="string" calcext:value-type="string">
            <text:p>Handels- und Personengesellschaftsrecht</text:p>
          </table:table-cell>
          <table:table-cell table:style-name="ce100" office:value-type="string" calcext:value-type="string">
            <text:p><text:s/>932-2203 (A=1.PG)</text:p>
          </table:table-cell>
          <table:table-cell table:style-name="ce100" table:number-columns-repeated="2"/>
          <table:table-cell table:style-name="ce93" office:value-type="string" calcext:value-type="string">
            <text:p>2-Fr</text:p>
          </table:table-cell>
          <table:table-cell table:style-name="ce146" table:formula="of:=VLOOKUP([.G17];[$Klausurtage.$A$2:.$B$16];2;FALSE())" office:value-type="date" office:date-value="2026-07-10" calcext:value-type="date">
            <text:p>10.07.2026</text:p>
          </table:table-cell>
          <table:table-cell table:style-name="ce93" office:value-type="string" calcext:value-type="string">
            <text:p>09:30 - 11:30</text:p>
          </table:table-cell>
          <table:table-cell table:style-name="ce93"/>
          <table:table-cell table:style-name="ce158" office:value-type="string" calcext:value-type="string">
            <text:p>N.N.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42B-202-P (B=2.PG)</text:p>
          </table:table-cell>
          <table:table-cell table:style-name="ce93" office:value-type="string" calcext:value-type="string">
            <text:p>Handels- und Personengesellschaftsrecht</text:p>
          </table:table-cell>
          <table:table-cell table:style-name="ce100" office:value-type="string" calcext:value-type="string">
            <text:p><text:s/>932-2203 (B=2.PG)</text:p>
          </table:table-cell>
          <table:table-cell table:style-name="ce100" table:number-columns-repeated="2"/>
          <table:table-cell table:style-name="ce93" office:value-type="string" calcext:value-type="string">
            <text:p>2-Fr</text:p>
          </table:table-cell>
          <table:table-cell table:style-name="ce146" table:formula="of:=VLOOKUP([.G18];[$Klausurtage.$A$2:.$B$16];2;FALSE())" office:value-type="date" office:date-value="2026-07-10" calcext:value-type="date">
            <text:p>10.07.2026</text:p>
          </table:table-cell>
          <table:table-cell table:style-name="ce93" office:value-type="string" calcext:value-type="string">
            <text:p>09:30 - 11:30</text:p>
          </table:table-cell>
          <table:table-cell table:style-name="ce93"/>
          <table:table-cell table:style-name="ce158" office:value-type="string" calcext:value-type="string">
            <text:p>Reich, Anke, Frau Prof. Dr. (Prof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42B-205-P (A=1.PG)</text:p>
          </table:table-cell>
          <table:table-cell table:style-name="ce93" office:value-type="string" calcext:value-type="string">
            <text:p>Jahresabschluss</text:p>
          </table:table-cell>
          <table:table-cell table:style-name="ce100"/>
          <table:table-cell table:style-name="ce93"/>
          <table:table-cell table:style-name="ce125"/>
          <table:table-cell table:style-name="ce93" office:value-type="string" calcext:value-type="string">
            <text:p>1-Fr</text:p>
          </table:table-cell>
          <table:table-cell table:style-name="ce146" table:formula="of:=VLOOKUP([.G19];[$Klausurtage.$A$2:.$B$16];2;FALSE())" office:value-type="date" office:date-value="2026-07-03" calcext:value-type="date">
            <text:p>03.07.2026</text:p>
          </table:table-cell>
          <table:table-cell table:style-name="ce93" office:value-type="string" calcext:value-type="string">
            <text:p>09:30 - 11:00</text:p>
          </table:table-cell>
          <table:table-cell table:style-name="ce158"/>
          <table:table-cell table:style-name="ce158" office:value-type="string" calcext:value-type="string">
            <text:p>Schneider, Vincent, Herr (LBA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42B-205-P (B=2.PG)</text:p>
          </table:table-cell>
          <table:table-cell table:style-name="ce93" office:value-type="string" calcext:value-type="string">
            <text:p>Jahresabschluss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1-Fr</text:p>
          </table:table-cell>
          <table:table-cell table:style-name="ce146" table:formula="of:=VLOOKUP([.G20];[$Klausurtage.$A$2:.$B$16];2;FALSE())" office:value-type="date" office:date-value="2026-07-03" calcext:value-type="date">
            <text:p>03.07.2026</text:p>
          </table:table-cell>
          <table:table-cell table:style-name="ce93" office:value-type="string" calcext:value-type="string">
            <text:p>09:30 - 11:00</text:p>
          </table:table-cell>
          <table:table-cell table:style-name="ce158"/>
          <table:table-cell table:style-name="ce158" office:value-type="string" calcext:value-type="string">
            <text:p>Peppmeier, Arno, Herr Prof. Dr. (Prof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42B-203-P (A=1.PG)</text:p>
          </table:table-cell>
          <table:table-cell table:style-name="ce93" office:value-type="string" calcext:value-type="string">
            <text:p>Compliance &amp; Wirtschaftsstrafrecht BT</text:p>
          </table:table-cell>
          <table:table-cell table:style-name="ce100" office:value-type="string" calcext:value-type="string">
            <text:p>932-2404</text:p>
          </table:table-cell>
          <table:table-cell table:style-name="ce93"/>
          <table:table-cell table:style-name="ce125"/>
          <table:table-cell table:style-name="ce93" office:value-type="string" calcext:value-type="string">
            <text:p>2-Mo</text:p>
          </table:table-cell>
          <table:table-cell table:style-name="ce146" table:formula="of:=VLOOKUP([.G21];[$Klausurtage.$A$2:.$B$16];2;FALSE())" office:value-type="date" office:date-value="2026-07-06" calcext:value-type="date">
            <text:p>06.07.2026</text:p>
          </table:table-cell>
          <table:table-cell table:style-name="ce93" office:value-type="string" calcext:value-type="string">
            <text:p>18:15 - 20:15</text:p>
          </table:table-cell>
          <table:table-cell table:style-name="ce93"/>
          <table:table-cell table:style-name="ce158" office:value-type="string" calcext:value-type="string">
            <text:p>Mouaouya, Hassan , Herr (LB);Merschmöller, Lucas, Herr (LBA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42B-203-P (B=2.PG)</text:p>
          </table:table-cell>
          <table:table-cell table:style-name="ce93" office:value-type="string" calcext:value-type="string">
            <text:p>Compliance &amp; Wirtschaftsstrafrecht BT</text:p>
          </table:table-cell>
          <table:table-cell table:style-name="ce100" office:value-type="string" calcext:value-type="string">
            <text:p>932-2404</text:p>
          </table:table-cell>
          <table:table-cell table:style-name="ce93"/>
          <table:table-cell table:style-name="ce125"/>
          <table:table-cell table:style-name="ce93" office:value-type="string" calcext:value-type="string">
            <text:p>2-Mo</text:p>
          </table:table-cell>
          <table:table-cell table:style-name="ce146" table:formula="of:=VLOOKUP([.G22];[$Klausurtage.$A$2:.$B$16];2;FALSE())" office:value-type="date" office:date-value="2026-07-06" calcext:value-type="date">
            <text:p>06.07.2026</text:p>
          </table:table-cell>
          <table:table-cell table:style-name="ce93" office:value-type="string" calcext:value-type="string">
            <text:p>18:15 - 20:15</text:p>
          </table:table-cell>
          <table:table-cell table:style-name="ce93"/>
          <table:table-cell table:style-name="ce158" office:value-type="string" calcext:value-type="string">
            <text:p>Mouaouya, Hassan , Herr (LB);Merschmöller, Lucas, Herr (LBA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42B-206-PE (A=1.PG)</text:p>
          </table:table-cell>
          <table:table-cell table:style-name="ce93" office:value-type="string" calcext:value-type="string">
            <text:p>Business Fundamentals</text:p>
          </table:table-cell>
          <table:table-cell table:style-name="ce100"/>
          <table:table-cell table:style-name="ce93"/>
          <table:table-cell table:style-name="ce125"/>
          <table:table-cell table:style-name="ce93" office:value-type="string" calcext:value-type="string">
            <text:p>2-Do</text:p>
          </table:table-cell>
          <table:table-cell table:style-name="ce146" table:formula="of:=VLOOKUP([.G23];[$Klausurtage.$A$2:.$B$16];2;FALSE())" office:value-type="date" office:date-value="2026-07-09" calcext:value-type="date">
            <text:p>09.07.2026</text:p>
          </table:table-cell>
          <table:table-cell table:style-name="ce93" office:value-type="string" calcext:value-type="string">
            <text:p>09:30 - 11:00</text:p>
          </table:table-cell>
          <table:table-cell table:style-name="ce93"/>
          <table:table-cell table:style-name="ce158" office:value-type="string" calcext:value-type="string">
            <text:p>Fränzl, Jonas, Herr; Wunder, Andreas, Herr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42B-206-PE (B=2.PG)</text:p>
          </table:table-cell>
          <table:table-cell table:style-name="ce93" office:value-type="string" calcext:value-type="string">
            <text:p>Business Fundamentals</text:p>
          </table:table-cell>
          <table:table-cell table:style-name="ce100"/>
          <table:table-cell table:style-name="ce93"/>
          <table:table-cell table:style-name="ce125"/>
          <table:table-cell table:style-name="ce93" office:value-type="string" calcext:value-type="string">
            <text:p>2-Do</text:p>
          </table:table-cell>
          <table:table-cell table:style-name="ce146" table:formula="of:=VLOOKUP([.G24];[$Klausurtage.$A$2:.$B$16];2;FALSE())" office:value-type="date" office:date-value="2026-07-09" calcext:value-type="date">
            <text:p>09.07.2026</text:p>
          </table:table-cell>
          <table:table-cell table:style-name="ce93" office:value-type="string" calcext:value-type="string">
            <text:p>09:30 - 11:00</text:p>
          </table:table-cell>
          <table:table-cell table:style-name="ce93"/>
          <table:table-cell table:style-name="ce158" office:value-type="string" calcext:value-type="string">
            <text:p>Rosinus, Anna, Frau Prof. Dr. (Prof); Stickmüller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32-2211</text:p>
          </table:table-cell>
          <table:table-cell table:style-name="ce93" office:value-type="string" calcext:value-type="string">
            <text:p>Kosten- und Leistungsrechnung</text:p>
          </table:table-cell>
          <table:table-cell table:style-name="ce100" table:number-columns-repeated="3"/>
          <table:table-cell table:style-name="ce93" office:value-type="string" calcext:value-type="string">
            <text:p>2-Mi</text:p>
          </table:table-cell>
          <table:table-cell table:style-name="ce146" table:formula="of:=VLOOKUP([.G25];[$Klausurtage.$A$2:.$B$16];2;FALSE())" office:value-type="date" office:date-value="2026-07-08" calcext:value-type="date">
            <text:p>08.07.2026</text:p>
          </table:table-cell>
          <table:table-cell table:style-name="ce93" office:value-type="string" calcext:value-type="string">
            <text:p>16:00 - 17:30</text:p>
          </table:table-cell>
          <table:table-cell table:style-name="ce93"/>
          <table:table-cell table:style-name="ce158" office:value-type="string" calcext:value-type="string">
            <text:p>Kemmeter, Sascha, Herr Prof. Dr. (Prof)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42B-204-P (A=1.PG)</text:p>
          </table:table-cell>
          <table:table-cell table:style-name="ce93" office:value-type="string" calcext:value-type="string">
            <text:p>Personalmanagement</text:p>
          </table:table-cell>
          <table:table-cell table:style-name="ce100" office:value-type="string" calcext:value-type="string">
            <text:p>932-2213, 2205</text:p>
          </table:table-cell>
          <table:table-cell table:style-name="ce100" table:number-columns-repeated="2"/>
          <table:table-cell table:style-name="ce93" office:value-type="string" calcext:value-type="string">
            <text:p>1-Mi</text:p>
          </table:table-cell>
          <table:table-cell table:style-name="ce146" table:formula="of:=VLOOKUP([.G26];[$Klausurtage.$A$2:.$B$16];2;FALSE())" office:value-type="date" office:date-value="2026-07-01" calcext:value-type="date">
            <text:p>01.07.2026</text:p>
          </table:table-cell>
          <table:table-cell table:style-name="ce93" office:value-type="string" calcext:value-type="string">
            <text:p>13:45 - 15:15</text:p>
          </table:table-cell>
          <table:table-cell table:style-name="ce93"/>
          <table:table-cell table:style-name="ce158" office:value-type="string" calcext:value-type="string">
            <text:p>Colpa, Aida, Frau (Ass); Rohleder, Norbert, Herr Prof. Dr. (Prof)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42B-204-P (B=2.PG)</text:p>
          </table:table-cell>
          <table:table-cell table:style-name="ce93" office:value-type="string" calcext:value-type="string">
            <text:p>Personalmanagement</text:p>
          </table:table-cell>
          <table:table-cell table:style-name="ce100" office:value-type="string" calcext:value-type="string">
            <text:p>932-2213, 2205</text:p>
          </table:table-cell>
          <table:table-cell table:style-name="ce100" table:number-columns-repeated="2"/>
          <table:table-cell table:style-name="ce93" office:value-type="string" calcext:value-type="string">
            <text:p>1-Mi</text:p>
          </table:table-cell>
          <table:table-cell table:style-name="ce146" table:formula="of:=VLOOKUP([.G27];[$Klausurtage.$A$2:.$B$16];2;FALSE())" office:value-type="date" office:date-value="2026-07-01" calcext:value-type="date">
            <text:p>01.07.2026</text:p>
          </table:table-cell>
          <table:table-cell table:style-name="ce93" office:value-type="string" calcext:value-type="string">
            <text:p>13:45 - 15:15</text:p>
          </table:table-cell>
          <table:table-cell table:style-name="ce93"/>
          <table:table-cell table:style-name="ce158" office:value-type="string" calcext:value-type="string">
            <text:p>Daniel, Sabine, Frau Dr.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32-2214</text:p>
          </table:table-cell>
          <table:table-cell table:style-name="ce96" office:value-type="string" calcext:value-type="string">
            <text:p>Investition &amp; Finanzierung</text:p>
          </table:table-cell>
          <table:table-cell table:style-name="ce103" table:number-columns-repeated="3"/>
          <table:table-cell table:style-name="ce96" office:value-type="string" calcext:value-type="string">
            <text:p>2-Di</text:p>
          </table:table-cell>
          <table:table-cell table:style-name="ce153" table:formula="of:=VLOOKUP([.G28];[$Klausurtage.$A$2:.$B$16];2;FALSE())" office:value-type="date" office:date-value="2026-07-07" calcext:value-type="date">
            <text:p>07.07.2026</text:p>
          </table:table-cell>
          <table:table-cell table:style-name="ce96" office:value-type="string" calcext:value-type="string">
            <text:p>11:45 - 13:15</text:p>
          </table:table-cell>
          <table:table-cell table:style-name="ce96"/>
          <table:table-cell table:style-name="ce159" office:value-type="string" calcext:value-type="string">
            <text:p>Hehn, Markus, Herr, Prof. Dr.; Landwehr-Zloch, Sabine Frau Prof. Dr.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32-2301</text:p>
          </table:table-cell>
          <table:table-cell table:style-name="ce97" office:value-type="string" calcext:value-type="string">
            <text:p>WPR V - Sachenrecht- &amp; Kreditsicherungsrecht</text:p>
          </table:table-cell>
          <table:table-cell table:style-name="ce106" office:value-type="string" calcext:value-type="string">
            <text:p>1301, 042B-401-P</text:p>
          </table:table-cell>
          <table:table-cell table:style-name="ce106" table:number-columns-repeated="2"/>
          <table:table-cell table:style-name="ce97" office:value-type="string" calcext:value-type="string">
            <text:p>2-Mo</text:p>
          </table:table-cell>
          <table:table-cell table:style-name="ce154" table:formula="of:=VLOOKUP([.G29];[$Klausurtage.$A$2:.$B$16];2;FALSE())" office:value-type="date" office:date-value="2026-07-06" calcext:value-type="date">
            <text:p>06.07.2026</text:p>
          </table:table-cell>
          <table:table-cell table:style-name="ce97" office:value-type="string" calcext:value-type="string">
            <text:p>16:00 - 18:00</text:p>
          </table:table-cell>
          <table:table-cell table:style-name="ce97"/>
          <table:table-cell table:style-name="ce160" office:value-type="string" calcext:value-type="string">
            <text:p>Kober, Wolfgang, Herr Prof. Dr. (LBA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32-2306</text:p>
          </table:table-cell>
          <table:table-cell table:style-name="ce93" office:value-type="string" calcext:value-type="string">
            <text:p>Jahresabschluss</text:p>
          </table:table-cell>
          <table:table-cell table:style-name="ce100"/>
          <table:table-cell table:style-name="ce93"/>
          <table:table-cell table:style-name="ce125"/>
          <table:table-cell table:style-name="ce93" office:value-type="string" calcext:value-type="string">
            <text:p>1-Fr</text:p>
          </table:table-cell>
          <table:table-cell table:style-name="ce146" table:formula="of:=VLOOKUP([.G30];[$Klausurtage.$A$2:.$B$16];2;FALSE())" office:value-type="date" office:date-value="2026-07-03" calcext:value-type="date">
            <text:p>03.07.2026</text:p>
          </table:table-cell>
          <table:table-cell table:style-name="ce93" office:value-type="string" calcext:value-type="string">
            <text:p>09:30 - 11:00</text:p>
          </table:table-cell>
          <table:table-cell table:style-name="ce158"/>
          <table:table-cell table:style-name="ce158" office:value-type="string" calcext:value-type="string">
            <text:p>Lorenz, Wolfgang, Herr Prof. Dr. (Prof)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32-2302 </text:p>
          </table:table-cell>
          <table:table-cell table:style-name="ce93" office:value-type="string" calcext:value-type="string">
            <text:p>Steuerrecht I - Einkommensteuer</text:p>
          </table:table-cell>
          <table:table-cell table:style-name="ce100" office:value-type="string" calcext:value-type="string">
            <text:p>042B-305-P</text:p>
          </table:table-cell>
          <table:table-cell table:style-name="ce93" table:number-columns-repeated="2"/>
          <table:table-cell table:style-name="ce93" office:value-type="string" calcext:value-type="string">
            <text:p>2-Mi</text:p>
          </table:table-cell>
          <table:table-cell table:style-name="ce146" table:formula="of:=VLOOKUP([.G31];[$Klausurtage.$A$2:.$B$16];2;FALSE())" office:value-type="date" office:date-value="2026-07-08" calcext:value-type="date">
            <text:p>08.07.2026</text:p>
          </table:table-cell>
          <table:table-cell table:style-name="ce93" office:value-type="string" calcext:value-type="string">
            <text:p>09:30 - 11:30</text:p>
          </table:table-cell>
          <table:table-cell table:style-name="ce93"/>
          <table:table-cell table:style-name="ce158" office:value-type="string" calcext:value-type="string">
            <text:p>Grabbe, Jan, Herr Prof. Dr.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32-2303 </text:p>
          </table:table-cell>
          <table:table-cell table:style-name="ce93" office:value-type="string" calcext:value-type="string">
            <text:p>Kapitalgesellschaftsrecht</text:p>
          </table:table-cell>
          <table:table-cell table:style-name="ce100" office:value-type="string" calcext:value-type="string">
            <text:p>042B-302-P</text:p>
          </table:table-cell>
          <table:table-cell table:style-name="ce93" table:number-columns-repeated="2"/>
          <table:table-cell table:style-name="ce93" office:value-type="string" calcext:value-type="string">
            <text:p>1-Sa</text:p>
          </table:table-cell>
          <table:table-cell table:style-name="ce146" table:formula="of:=VLOOKUP([.G32];[$Klausurtage.$A$2:.$B$16];2;FALSE())" office:value-type="date" office:date-value="2026-07-04" calcext:value-type="date">
            <text:p>04.07.2026</text:p>
          </table:table-cell>
          <table:table-cell table:style-name="ce93" office:value-type="string" calcext:value-type="string">
            <text:p>13:45 - 15:45</text:p>
          </table:table-cell>
          <table:table-cell table:style-name="ce93"/>
          <table:table-cell table:style-name="ce158" office:value-type="string" calcext:value-type="string">
            <text:p>Haas, Ingeborg, Frau Prof. Dr. (Prof); Grabbe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32-2304 </text:p>
          </table:table-cell>
          <table:table-cell table:style-name="ce93" office:value-type="string" calcext:value-type="string">
            <text:p>Vertragsgestaltung &amp; Vertragsverhandlung</text:p>
          </table:table-cell>
          <table:table-cell table:style-name="ce100" office:value-type="string" calcext:value-type="string">
            <text:p>042B-606-P</text:p>
          </table:table-cell>
          <table:table-cell table:style-name="ce93"/>
          <table:table-cell table:style-name="ce125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e Klausur </text:p>
          </table:table-cell>
          <table:table-cell table:style-name="ce146" office:value-type="string" calcext:value-type="string">
            <text:p>keine Klausur</text:p>
          </table:table-cell>
          <table:table-cell table:style-name="ce146"/>
          <table:table-cell table:style-name="ce158" office:value-type="string" calcext:value-type="string">
            <text:p>Klepsch, Jörg, Herr Prof. Dr. (Prof) </text:p>
          </table:table-cell>
          <table:table-cell table:number-columns-repeated="16373"/>
        </table:table-row>
        <table:table-row table:style-name="ro6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32-2355 </text:p>
          </table:table-cell>
          <table:table-cell table:style-name="ce93" office:value-type="string" calcext:value-type="string">
            <text:p>International Business Law</text:p>
          </table:table-cell>
          <table:table-cell table:style-name="ce100" office:value-type="string" calcext:value-type="string">
            <text:p>1401, 042B-705-PE</text:p>
          </table:table-cell>
          <table:table-cell table:style-name="ce93" table:number-columns-repeated="2"/>
          <table:table-cell table:style-name="ce93" office:value-type="string" calcext:value-type="string">
            <text:p>1-Mo</text:p>
          </table:table-cell>
          <table:table-cell table:style-name="ce146" table:formula="of:=VLOOKUP([.G34];[$Klausurtage.$A$2:.$B$16];2;FALSE())" office:value-type="date" office:date-value="2026-06-29" calcext:value-type="date">
            <text:p>29.06.2026</text:p>
          </table:table-cell>
          <table:table-cell table:style-name="ce93" office:value-type="string" calcext:value-type="string">
            <text:p>16:00 - 18:00</text:p>
          </table:table-cell>
          <table:table-cell table:style-name="ce93"/>
          <table:table-cell table:style-name="ce158" office:value-type="string" calcext:value-type="string">
            <text:p>Mertgen, Bettina, Frau (LBA);Antomo, Jennifer, Frau Prof. Dr. (Prof);Mergler, Jan-Michael, Herr (LBA) -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32-2401</text:p>
          </table:table-cell>
          <table:table-cell table:style-name="ce97" office:value-type="string" calcext:value-type="string">
            <text:p>Arbeitsrecht</text:p>
          </table:table-cell>
          <table:table-cell table:style-name="ce106" office:value-type="string" calcext:value-type="string">
            <text:p>1404, 042B-304-P</text:p>
          </table:table-cell>
          <table:table-cell table:style-name="ce97"/>
          <table:table-cell table:style-name="ce130"/>
          <table:table-cell table:style-name="ce97" office:value-type="string" calcext:value-type="string">
            <text:p>1-Do</text:p>
          </table:table-cell>
          <table:table-cell table:style-name="ce154" table:formula="of:=VLOOKUP([.G35];[$Klausurtage.$A$2:.$B$16];2;FALSE())" office:value-type="date" office:date-value="2026-07-02" calcext:value-type="date">
            <text:p>02.07.2026</text:p>
          </table:table-cell>
          <table:table-cell table:style-name="ce97" office:value-type="string" calcext:value-type="string">
            <text:p>18:15 - 20:15</text:p>
          </table:table-cell>
          <table:table-cell table:style-name="ce97"/>
          <table:table-cell table:style-name="ce160" office:value-type="string" calcext:value-type="string">
            <text:p>Walser, Manfred, Herr Prof. Dr. (Prof); Klocke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32-2402</text:p>
          </table:table-cell>
          <table:table-cell table:style-name="ce93" office:value-type="string" calcext:value-type="string">
            <text:p>Steuerrecht II - USt &amp; Unternehmenssteuern</text:p>
          </table:table-cell>
          <table:table-cell table:style-name="ce100" office:value-type="string" calcext:value-type="string">
            <text:p>1403, 042B-305-P</text:p>
          </table:table-cell>
          <table:table-cell table:style-name="ce93"/>
          <table:table-cell table:style-name="ce125"/>
          <table:table-cell table:style-name="ce93" office:value-type="string" calcext:value-type="string">
            <text:p>2-Sa</text:p>
          </table:table-cell>
          <table:table-cell table:style-name="ce146" table:formula="of:=VLOOKUP([.G36];[$Klausurtage.$A$2:.$B$16];2;FALSE())" office:value-type="date" office:date-value="2026-07-11" calcext:value-type="date">
            <text:p>11.07.2026</text:p>
          </table:table-cell>
          <table:table-cell table:style-name="ce93" office:value-type="string" calcext:value-type="string">
            <text:p>09:30 - 11:30</text:p>
          </table:table-cell>
          <table:table-cell table:style-name="ce93"/>
          <table:table-cell table:style-name="ce158" office:value-type="string" calcext:value-type="string">
            <text:p>Grabbe, Jan, Herr Prof. Dr. </text:p>
          </table:table-cell>
          <table:table-cell table:number-columns-repeated="16373"/>
        </table:table-row>
        <table:table-row table:style-name="ro6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32-2403</text:p>
          </table:table-cell>
          <table:table-cell table:style-name="ce93" office:value-type="string" calcext:value-type="string">
            <text:p>Bank-, Kapitalmarkt-, Konzern- &amp; Umwandlungsrecht</text:p>
          </table:table-cell>
          <table:table-cell table:style-name="ce100" office:value-type="string" calcext:value-type="string">
            <text:p>042B-402-P1, 042B-402-P2</text:p>
          </table:table-cell>
          <table:table-cell table:style-name="ce93" table:number-columns-repeated="2"/>
          <table:table-cell table:style-name="ce93" office:value-type="string" calcext:value-type="string">
            <text:p>2-Do</text:p>
          </table:table-cell>
          <table:table-cell table:style-name="ce146" table:formula="of:=VLOOKUP([.G37];[$Klausurtage.$A$2:.$B$16];2;FALSE())" office:value-type="date" office:date-value="2026-07-09" calcext:value-type="date">
            <text:p>09.07.2026</text:p>
          </table:table-cell>
          <table:table-cell table:style-name="ce93" office:value-type="string" calcext:value-type="string">
            <text:p>18:15 - 20:15</text:p>
          </table:table-cell>
          <table:table-cell table:style-name="ce93"/>
          <table:table-cell table:style-name="ce158" office:value-type="string" calcext:value-type="string">
            <text:p>Tietz, Jan Sebastian, Herr (LBA) , Ingeborg, Frau Prof. Dr. (Prof);Baldus, Bianca, Frau Prof. Dr. (Prof)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32-2404</text:p>
          </table:table-cell>
          <table:table-cell table:style-name="ce93" office:value-type="string" calcext:value-type="string">
            <text:p>Compliance </text:p>
          </table:table-cell>
          <table:table-cell table:style-name="ce100" office:value-type="string" calcext:value-type="string">
            <text:p>932-2404</text:p>
          </table:table-cell>
          <table:table-cell table:style-name="ce93"/>
          <table:table-cell table:style-name="ce125"/>
          <table:table-cell table:style-name="ce93" office:value-type="string" calcext:value-type="string">
            <text:p>1-Mo</text:p>
          </table:table-cell>
          <table:table-cell table:style-name="ce146" table:formula="of:=VLOOKUP([.G38];[$Klausurtage.$A$2:.$B$16];2;FALSE())" office:value-type="date" office:date-value="2026-06-29" calcext:value-type="date">
            <text:p>29.06.2026</text:p>
          </table:table-cell>
          <table:table-cell table:style-name="ce93" office:value-type="string" calcext:value-type="string">
            <text:p>18:15 - 20:15</text:p>
          </table:table-cell>
          <table:table-cell table:style-name="ce93"/>
          <table:table-cell table:style-name="ce158" office:value-type="string" calcext:value-type="string">
            <text:p>Merschmöller, Lucas, Herr (LBA); Akyüz; Mlinarcsik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32-2405</text:p>
          </table:table-cell>
          <table:table-cell table:style-name="ce93" office:value-type="string" calcext:value-type="string">
            <text:p>Wettbewerbs-/ Marken- &amp; Kartellrecht</text:p>
          </table:table-cell>
          <table:table-cell table:style-name="ce100" office:value-type="string" calcext:value-type="string">
            <text:p>1402, 042B-403-P</text:p>
          </table:table-cell>
          <table:table-cell table:style-name="ce93"/>
          <table:table-cell table:style-name="ce125"/>
          <table:table-cell table:style-name="ce93" office:value-type="string" calcext:value-type="string">
            <text:p>1-Mi</text:p>
          </table:table-cell>
          <table:table-cell table:style-name="ce146" table:formula="of:=VLOOKUP([.G39];[$Klausurtage.$A$2:.$B$16];2;FALSE())" office:value-type="date" office:date-value="2026-07-01" calcext:value-type="date">
            <text:p>01.07.2026</text:p>
          </table:table-cell>
          <table:table-cell table:style-name="ce93" office:value-type="string" calcext:value-type="string">
            <text:p>11:45 – 13:45</text:p>
          </table:table-cell>
          <table:table-cell table:style-name="ce93"/>
          <table:table-cell table:style-name="ce158" office:value-type="string" calcext:value-type="string">
            <text:p>Meißner, Martin, Herr Prof. Dr. (Prof)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6" office:value-type="string" calcext:value-type="string">
            <text:p>932-2456</text:p>
          </table:table-cell>
          <table:table-cell table:style-name="ce96" office:value-type="string" calcext:value-type="string">
            <text:p>Strategic Management</text:p>
          </table:table-cell>
          <table:table-cell table:style-name="ce103" office:value-type="string" calcext:value-type="string">
            <text:p>1606; 042B-306-PE</text:p>
          </table:table-cell>
          <table:table-cell table:style-name="ce96" table:number-columns-repeated="2"/>
          <table:table-cell table:style-name="ce96" office:value-type="string" calcext:value-type="string">
            <text:p>2-Di</text:p>
          </table:table-cell>
          <table:table-cell table:style-name="ce153" table:formula="of:=VLOOKUP([.G40];[$Klausurtage.$A$2:.$B$16];2;FALSE())" office:value-type="date" office:date-value="2026-07-07" calcext:value-type="date">
            <text:p>07.07.2026</text:p>
          </table:table-cell>
          <table:table-cell table:style-name="ce96" office:value-type="string" calcext:value-type="string">
            <text:p>07:45 - 09:15</text:p>
          </table:table-cell>
          <table:table-cell table:style-name="ce96"/>
          <table:table-cell table:style-name="ce159" office:value-type="string" calcext:value-type="string">
            <text:p>Kaul, Oliver, Herr Prof. Dr. (Prof)</text:p>
          </table:table-cell>
          <table:table-cell table:number-columns-repeated="16373"/>
        </table:table-row>
        <table:table-row table:style-name="ro6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32-2511 (A=1.PG)</text:p>
          </table:table-cell>
          <table:table-cell table:style-name="ce97" office:value-type="string" calcext:value-type="string">
            <text:p>Blockseminar Rewi II - Wirtschaftsprivatrecht</text:p>
          </table:table-cell>
          <table:table-cell table:style-name="ce106"/>
          <table:table-cell table:style-name="ce97"/>
          <table:table-cell table:style-name="ce130"/>
          <table:table-cell table:style-name="ce97" office:value-type="string" calcext:value-type="string">
            <text:p>keine Klausur (Prüfung ist mit dem Lehrenden abzustimmen)</text:p>
          </table:table-cell>
          <table:table-cell table:style-name="ce166" office:value-type="string" calcext:value-type="string">
            <text:p>keine Klausur</text:p>
          </table:table-cell>
          <table:table-cell table:style-name="ce154" office:value-type="string" calcext:value-type="string">
            <text:p>keine Klausur</text:p>
          </table:table-cell>
          <table:table-cell table:style-name="ce154"/>
          <table:table-cell table:style-name="ce160" office:value-type="string" calcext:value-type="string">
            <text:p>Steinmetz, Nina, Frau (LBA); Reich, Anke, Frau Prof. Dr.; Alt, Wilfried, Herr Prof. Dr.</text:p>
          </table:table-cell>
          <table:table-cell table:number-columns-repeated="16373"/>
        </table:table-row>
        <table:table-row table:style-name="ro6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32-2511 (B=2.PG)</text:p>
          </table:table-cell>
          <table:table-cell table:style-name="ce93" office:value-type="string" calcext:value-type="string">
            <text:p>Blockseminar Rewi II - Wirtschaftsprivatrecht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style-name="ce153" office:value-type="string" calcext:value-type="string">
            <text:p>keine Klausur </text:p>
          </table:table-cell>
          <table:table-cell table:style-name="ce146" office:value-type="string" calcext:value-type="string">
            <text:p>keine Klausur</text:p>
          </table:table-cell>
          <table:table-cell table:style-name="ce146"/>
          <table:table-cell table:style-name="ce158" office:value-type="string" calcext:value-type="string">
            <text:p>Steinmetz, Nina, Frau (LBA); Reich, Anke, Frau Prof. Dr.; Alt, Wilfried, Herr Prof. Dr.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32-2512 (A=1.PG)</text:p>
          </table:table-cell>
          <table:table-cell table:style-name="ce93" office:value-type="string" calcext:value-type="string">
            <text:p>Blockseminar Rewi II - Handels- und Gesellschaftsrecht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e Klausur </text:p>
          </table:table-cell>
          <table:table-cell table:style-name="ce146" office:value-type="string" calcext:value-type="string">
            <text:p>keine Klausur</text:p>
          </table:table-cell>
          <table:table-cell table:style-name="ce146"/>
          <table:table-cell table:style-name="ce158" office:value-type="string" calcext:value-type="string">
            <text:p>Steinmetz, Wolfhard, Herr Dr.; Walser, Manfred, Herr Prof. Dr.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32-2512 (B=2.PG)</text:p>
          </table:table-cell>
          <table:table-cell table:style-name="ce93" office:value-type="string" calcext:value-type="string">
            <text:p>Blockseminar Rewi II - Handels- und Gesellschaftsrecht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style-name="ce152" office:value-type="string" calcext:value-type="string">
            <text:p>keine Klausur </text:p>
          </table:table-cell>
          <table:table-cell table:style-name="ce146" office:value-type="string" calcext:value-type="string">
            <text:p>keine Klausur</text:p>
          </table:table-cell>
          <table:table-cell table:style-name="ce146"/>
          <table:table-cell table:style-name="ce158" office:value-type="string" calcext:value-type="string">
            <text:p>Steinmetz, Wolfhard, Herr Dr.; Walser, Manfred, Herr Prof. Dr.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32-2513 (A=1.PG)</text:p>
          </table:table-cell>
          <table:table-cell table:style-name="ce93" office:value-type="string" calcext:value-type="string">
            <text:p>Blockseminar Rewi II - Arbeitsrecht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146" office:value-type="string" calcext:value-type="string">
            <text:p>keine Klausur</text:p>
          </table:table-cell>
          <table:table-cell table:style-name="ce146"/>
          <table:table-cell table:style-name="ce158" office:value-type="string" calcext:value-type="string">
            <text:p>Dereli, Melanie, Frau (LBA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32-2513 (B=2.PG)</text:p>
          </table:table-cell>
          <table:table-cell table:style-name="ce93" office:value-type="string" calcext:value-type="string">
            <text:p>Blockseminar Rewi II - Arbeitsrecht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146" office:value-type="string" calcext:value-type="string">
            <text:p>keine Klausur</text:p>
          </table:table-cell>
          <table:table-cell table:style-name="ce146"/>
          <table:table-cell table:style-name="ce158" office:value-type="string" calcext:value-type="string">
            <text:p>Dereli, Melanie, Frau (LBA)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32-2514 (A=1.PG)</text:p>
          </table:table-cell>
          <table:table-cell table:style-name="ce93" office:value-type="string" calcext:value-type="string">
            <text:p>Blockseminar Rewi II - Compliance und Wirtschaftsstrafrecht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146" office:value-type="string" calcext:value-type="string">
            <text:p>keine Klausur</text:p>
          </table:table-cell>
          <table:table-cell table:style-name="ce146"/>
          <table:table-cell table:style-name="ce93" office:value-type="string" calcext:value-type="string">
            <text:p>Steinmetz, Wolfhard, Herr Dr.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32-2514 (B=2.PG)</text:p>
          </table:table-cell>
          <table:table-cell table:style-name="ce93" office:value-type="string" calcext:value-type="string">
            <text:p>Blockseminar Rewi II - Compliance und Wirtschaftsstrafrecht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146" office:value-type="string" calcext:value-type="string">
            <text:p>keine Klausur</text:p>
          </table:table-cell>
          <table:table-cell table:style-name="ce146"/>
          <table:table-cell table:style-name="ce93" office:value-type="string" calcext:value-type="string">
            <text:p>Steinmetz, Wolfhard, Herr Dr.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32-2514 (C=3.PG)</text:p>
          </table:table-cell>
          <table:table-cell table:style-name="ce93" office:value-type="string" calcext:value-type="string">
            <text:p>Blockseminar Rewi II - Compliance und Wirtschaftsstrafrecht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146" office:value-type="string" calcext:value-type="string">
            <text:p>keine Klausur</text:p>
          </table:table-cell>
          <table:table-cell table:style-name="ce146"/>
          <table:table-cell table:style-name="ce93" office:value-type="string" calcext:value-type="string">
            <text:p>Steinmetz, Wolfhard, Herr Dr.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6" office:value-type="string" calcext:value-type="string">
            <text:p>932-2580</text:p>
          </table:table-cell>
          <table:table-cell table:style-name="ce96" office:value-type="string" calcext:value-type="string">
            <text:p>Blockseminar Berufsfeldanalyse I</text:p>
          </table:table-cell>
          <table:table-cell table:style-name="ce103" office:value-type="string" calcext:value-type="string">
            <text:p>042B-503-P1</text:p>
          </table:table-cell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153" office:value-type="string" calcext:value-type="string">
            <text:p>keine Klausur</text:p>
          </table:table-cell>
          <table:table-cell table:style-name="ce153"/>
          <table:table-cell table:style-name="ce159" office:value-type="string" calcext:value-type="string">
            <text:p>Kämpf, Hanno, Herr Prof. Dr. (Prof); Colpa, Aida, Frau (Ass)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32-2601</text:p>
          </table:table-cell>
          <table:table-cell table:style-name="ce97" office:value-type="string" calcext:value-type="string">
            <text:p>WPR-Examinatorium</text:p>
          </table:table-cell>
          <table:table-cell table:style-name="ce106" office:value-type="string" calcext:value-type="string">
            <text:p>1703, 042B-601-P</text:p>
          </table:table-cell>
          <table:table-cell table:style-name="ce97" table:number-columns-repeated="2"/>
          <table:table-cell table:style-name="ce97" office:value-type="string" calcext:value-type="string">
            <text:p>1-Sa</text:p>
          </table:table-cell>
          <table:table-cell table:style-name="ce154" table:formula="of:=VLOOKUP([.G51];[$Klausurtage.$A$2:.$B$16];2;FALSE())" office:value-type="date" office:date-value="2026-07-04" calcext:value-type="date">
            <text:p>04.07.2026</text:p>
          </table:table-cell>
          <table:table-cell table:style-name="ce97" office:value-type="string" calcext:value-type="string">
            <text:p>09:30 - 13:30</text:p>
          </table:table-cell>
          <table:table-cell table:style-name="ce97"/>
          <table:table-cell table:style-name="ce160" office:value-type="string" calcext:value-type="string">
            <text:p>Baldus, Bianca, Frau Prof. Dr. (Prof); Kober, Wolfgang, Herr Prof. Dr. (Prof)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32-2602</text:p>
          </table:table-cell>
          <table:table-cell table:style-name="ce93" office:value-type="string" calcext:value-type="string">
            <text:p>Rechtsdurchsetzung &amp; Insolvenzrecht</text:p>
          </table:table-cell>
          <table:table-cell table:style-name="ce100" office:value-type="float" office:value="1405" calcext:value-type="float">
            <text:p>1405</text:p>
          </table:table-cell>
          <table:table-cell table:style-name="ce93" table:number-columns-repeated="2"/>
          <table:table-cell table:style-name="ce93" office:value-type="string" calcext:value-type="string">
            <text:p>1-Fr</text:p>
          </table:table-cell>
          <table:table-cell table:style-name="ce146" table:formula="of:=VLOOKUP([.G52];[$Klausurtage.$A$2:.$B$16];2;FALSE())" office:value-type="date" office:date-value="2026-07-03" calcext:value-type="date">
            <text:p>03.07.2026</text:p>
          </table:table-cell>
          <table:table-cell table:style-name="ce93" office:value-type="string" calcext:value-type="string">
            <text:p>18:15 - 20:15</text:p>
          </table:table-cell>
          <table:table-cell table:style-name="ce93"/>
          <table:table-cell table:style-name="ce158" office:value-type="string" calcext:value-type="string">
            <text:p>Hancke, Johannes Konstantin, Herr Dr. (Prof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32-2603</text:p>
          </table:table-cell>
          <table:table-cell table:style-name="ce93" office:value-type="string" calcext:value-type="string">
            <text:p>VWL</text:p>
          </table:table-cell>
          <table:table-cell table:style-name="ce100" office:value-type="string" calcext:value-type="string">
            <text:p>1605, 042B-406-P</text:p>
          </table:table-cell>
          <table:table-cell table:style-name="ce93" table:number-columns-repeated="2"/>
          <table:table-cell table:style-name="ce93" office:value-type="string" calcext:value-type="string">
            <text:p>2-Mo</text:p>
          </table:table-cell>
          <table:table-cell table:style-name="ce146" table:formula="of:=VLOOKUP([.G53];[$Klausurtage.$A$2:.$B$16];2;FALSE())" office:value-type="date" office:date-value="2026-07-06" calcext:value-type="date">
            <text:p>06.07.2026</text:p>
          </table:table-cell>
          <table:table-cell table:style-name="ce93" office:value-type="string" calcext:value-type="string">
            <text:p>11:45 - 13:15</text:p>
          </table:table-cell>
          <table:table-cell table:style-name="ce93"/>
          <table:table-cell table:style-name="ce158" office:value-type="string" calcext:value-type="string">
            <text:p>Kurz, Claudia, Frau Prof. Dr. (Prof)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32-2604</text:p>
          </table:table-cell>
          <table:table-cell table:style-name="ce93" office:value-type="string" calcext:value-type="string">
            <text:p>Business Planning</text:p>
          </table:table-cell>
          <table:table-cell table:style-name="ce100" office:value-type="string" calcext:value-type="string">
            <text:p>1657, 042B-504-P1E, 042B-504-P2E <text:s text:c="7"/></text:p>
          </table:table-cell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146" office:value-type="string" calcext:value-type="string">
            <text:p>keine Klausur</text:p>
          </table:table-cell>
          <table:table-cell table:style-name="ce146"/>
          <table:table-cell table:style-name="ce158" office:value-type="string" calcext:value-type="string">
            <text:p>Trouet, Philipp Julian, Herr (LBA) ;Rosinus, Anna, Frau Prof. Dr. (Prof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32-2614</text:p>
          </table:table-cell>
          <table:table-cell table:style-name="ce93" office:value-type="string" calcext:value-type="string">
            <text:p>Business Planning (Hausarbeit)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e Klausur </text:p>
          </table:table-cell>
          <table:table-cell table:style-name="ce146" office:value-type="string" calcext:value-type="string">
            <text:p>keine Klausur</text:p>
          </table:table-cell>
          <table:table-cell table:style-name="ce146"/>
          <table:table-cell table:style-name="ce158" office:value-type="string" calcext:value-type="string">
            <text:p>Trouet, Philipp Julian, Herr (LBA) ;Rosinus, Anna, Frau Prof. Dr. (Prof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6" office:value-type="string" calcext:value-type="string">
            <text:p>932-2615</text:p>
          </table:table-cell>
          <table:table-cell table:style-name="ce96" office:value-type="string" calcext:value-type="string">
            <text:p>Business Planning (mündliche Prüfung)</text:p>
          </table:table-cell>
          <table:table-cell table:style-name="ce103"/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153" office:value-type="string" calcext:value-type="string">
            <text:p>keine Klausur</text:p>
          </table:table-cell>
          <table:table-cell table:style-name="ce153"/>
          <table:table-cell table:style-name="ce158" office:value-type="string" calcext:value-type="string">
            <text:p>Trouet, Philipp Julian, Herr (LBA);Rosinus, Anna, Frau Prof. Dr. (Prof) </text:p>
          </table:table-cell>
          <table:table-cell table:number-columns-repeated="16373"/>
        </table:table-row>
        <table:table-row table:style-name="ro6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32-2701</text:p>
          </table:table-cell>
          <table:table-cell table:style-name="ce97" office:value-type="string" calcext:value-type="string">
            <text:p>Unternehmensrecht - Examinatorium</text:p>
          </table:table-cell>
          <table:table-cell table:style-name="ce106" office:value-type="string" calcext:value-type="string">
            <text:p>1704, 042B-602-P</text:p>
          </table:table-cell>
          <table:table-cell table:style-name="ce97" table:number-columns-repeated="2"/>
          <table:table-cell table:style-name="ce97" office:value-type="string" calcext:value-type="string">
            <text:p>2-Sa</text:p>
          </table:table-cell>
          <table:table-cell table:style-name="ce154" table:formula="of:=VLOOKUP([.G57];[$Klausurtage.$A$2:.$B$16];2;FALSE())" office:value-type="date" office:date-value="2026-07-11" calcext:value-type="date">
            <text:p>11.07.2026</text:p>
          </table:table-cell>
          <table:table-cell table:style-name="ce97" office:value-type="string" calcext:value-type="string">
            <text:p>09:30 - 13:30</text:p>
          </table:table-cell>
          <table:table-cell table:style-name="ce97"/>
          <table:table-cell table:style-name="ce160" office:value-type="string" calcext:value-type="string">
            <text:p>Haas, Ingeborg, Frau Prof. Dr. (Prof) ;Kämpf, Hanno, Herr Prof. Dr. (Prof) ;Nerenberg, Colin, Herr (LkfbA); Walser, Manfred, Herr Prof. Dr. (Prof)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32-2702 </text:p>
          </table:table-cell>
          <table:table-cell table:style-name="ce93" office:value-type="string" calcext:value-type="string">
            <text:p>Rechtliches Projekt- &amp; Prozessmanagement</text:p>
          </table:table-cell>
          <table:table-cell table:style-name="ce100" office:value-type="string" calcext:value-type="string">
            <text:p>042B-704-P</text:p>
          </table:table-cell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146" office:value-type="string" calcext:value-type="string">
            <text:p>keine Klausur</text:p>
          </table:table-cell>
          <table:table-cell table:style-name="ce146"/>
          <table:table-cell table:style-name="ce158" office:value-type="string" calcext:value-type="string">
            <text:p>Nerenberg, Colin, Herr (LKfbA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32-2780 </text:p>
          </table:table-cell>
          <table:table-cell table:style-name="ce93" office:value-type="string" calcext:value-type="string">
            <text:p>Blockseminar Berufsfeldanalyse II</text:p>
          </table:table-cell>
          <table:table-cell table:style-name="ce100" office:value-type="string" calcext:value-type="string">
            <text:p>042B-503-P2</text:p>
          </table:table-cell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146" office:value-type="string" calcext:value-type="string">
            <text:p>keine Klausur</text:p>
          </table:table-cell>
          <table:table-cell table:style-name="ce146"/>
          <table:table-cell table:style-name="ce158" office:value-type="string" calcext:value-type="string">
            <text:p>Kämpf, Hanno, Herr Prof. Dr. (Prof)</text:p>
          </table:table-cell>
          <table:table-cell table:number-columns-repeated="16373"/>
        </table:table-row>
        <table:table-row table:style-name="ro3" table:number-rows-repeated="1048504">
          <table:table-cell table:number-columns-repeated="16384"/>
        </table:table-row>
        <table:table-row table:style-name="ro7" table:number-rows-repeated="1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AI VZ u. AIOED BSc dual" table:style-name="ta3">
        <table:table-column table:style-name="co1" table:default-cell-style-name="ce91"/>
        <table:table-column table:style-name="co20" table:default-cell-style-name="ce91"/>
        <table:table-column table:style-name="co21" table:default-cell-style-name="ce91"/>
        <table:table-column table:style-name="co5" table:number-columns-repeated="2" table:default-cell-style-name="ce91"/>
        <table:table-column table:style-name="co22" table:default-cell-style-name="ce91"/>
        <table:table-column table:style-name="co23" table:default-cell-style-name="ce91"/>
        <table:table-column table:style-name="co24" table:default-cell-style-name="ce157"/>
        <table:table-column table:style-name="co25" table:default-cell-style-name="ce180"/>
        <table:table-column table:style-name="co26" table:default-cell-style-name="ce180"/>
        <table:table-column table:style-name="co27" table:default-cell-style-name="ce91"/>
        <table:table-column table:style-name="co11" table:number-columns-repeated="16373" table:default-cell-style-name="ce91"/>
        <table:table-row table:style-name="ro8">
          <table:table-cell table:style-name="ce81" office:value-type="string" calcext:value-type="string">
            <text:p>Semester</text:p>
          </table:table-cell>
          <table:table-cell table:style-name="ce92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81" office:value-type="string" calcext:value-type="string">
            <text:p>Veranstname</text:p>
          </table:table-cell>
          <table:table-cell table:style-name="ce81" office:value-type="string" calcext:value-type="string">
            <text:p>Äquivalenz</text:p>
          </table:table-cell>
          <table:table-cell table:style-name="ce81" office:value-type="string" calcext:value-type="string">
            <text:p>Teilnehmer</text:p>
          </table:table-cell>
          <table:table-cell table:style-name="ce92" office:value-type="string" calcext:value-type="string">
            <text:p>Schreibzeit-verlängerung</text:p>
          </table:table-cell>
          <table:table-cell table:style-name="ce92" office:value-type="string" calcext:value-type="string">
            <text:p>Tag (Änderungen vorbehalten)</text:p>
          </table:table-cell>
          <table:table-cell table:style-name="ce136" office:value-type="string" calcext:value-type="string">
            <text:p>Datum (Änderungen vorbehalten)</text:p>
          </table:table-cell>
          <table:table-cell table:style-name="ce136" office:value-type="string" calcext:value-type="string">
            <text:p>Uhrzeit (Änderungen vorbehalten)</text:p>
          </table:table-cell>
          <table:table-cell table:style-name="ce136" office:value-type="string" calcext:value-type="string">
            <text:p>Raum (Änderungen vorbehalten)</text:p>
          </table:table-cell>
          <table:table-cell table:style-name="ce92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3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938/D04-2101 (A)</text:p>
          </table:table-cell>
          <table:table-cell table:style-name="ce93" office:value-type="string" calcext:value-type="string">
            <text:p>Programmieren I</text:p>
          </table:table-cell>
          <table:table-cell table:style-name="ce100" office:value-type="float" office:value="1101" calcext:value-type="float">
            <text:p>1101</text:p>
          </table:table-cell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e Klausur</text:p>
          </table:table-cell>
          <table:table-cell table:style-name="ce174" office:value-type="string" calcext:value-type="string">
            <text:p>keine Klausur</text:p>
          </table:table-cell>
          <table:table-cell table:style-name="ce174"/>
          <table:table-cell table:style-name="ce93" office:value-type="string" calcext:value-type="string">
            <text:p>Rostek, Annika, Frau (LBA) </text:p>
          </table:table-cell>
          <table:table-cell table:number-columns-repeated="16373"/>
        </table:table-row>
        <table:table-row table:style-name="ro3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938/D04-2101 (B)</text:p>
          </table:table-cell>
          <table:table-cell table:style-name="ce93" office:value-type="string" calcext:value-type="string">
            <text:p>Programmieren I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e Klausur</text:p>
          </table:table-cell>
          <table:table-cell table:style-name="ce174" office:value-type="string" calcext:value-type="string">
            <text:p>keine Klausur</text:p>
          </table:table-cell>
          <table:table-cell table:style-name="ce174"/>
          <table:table-cell table:style-name="ce93" office:value-type="string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938/D04-2102 (A)</text:p>
          </table:table-cell>
          <table:table-cell table:style-name="ce93" office:value-type="string" calcext:value-type="string">
            <text:p>Grundlagen der Informatik</text:p>
          </table:table-cell>
          <table:table-cell table:style-name="ce100" office:value-type="float" office:value="1102" calcext:value-type="float">
            <text:p>1102</text:p>
          </table:table-cell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e Klausur</text:p>
          </table:table-cell>
          <table:table-cell table:style-name="ce174" office:value-type="string" calcext:value-type="string">
            <text:p>keine Klausur</text:p>
          </table:table-cell>
          <table:table-cell table:style-name="ce174"/>
          <table:table-cell table:style-name="ce93" office:value-type="string" calcext:value-type="string">
            <text:p>Walter, Tobias, Herr Prof. Dr. (Prof)</text:p>
          </table:table-cell>
          <table:table-cell table:number-columns-repeated="16373"/>
        </table:table-row>
        <table:table-row table:style-name="ro3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938/D04-2102 (B)</text:p>
          </table:table-cell>
          <table:table-cell table:style-name="ce93" office:value-type="string" calcext:value-type="string">
            <text:p>Grundlagen der Informatik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e Klausur</text:p>
          </table:table-cell>
          <table:table-cell table:style-name="ce174" office:value-type="string" calcext:value-type="string">
            <text:p>keine Klausur</text:p>
          </table:table-cell>
          <table:table-cell table:style-name="ce174"/>
          <table:table-cell table:style-name="ce93" office:value-type="string" calcext:value-type="string">
            <text:p>Pöll, Ferdinand, Herr (LBA)</text:p>
          </table:table-cell>
          <table:table-cell table:number-columns-repeated="16373"/>
        </table:table-row>
        <table:table-row table:style-name="ro3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938/D04-2103 (A)</text:p>
          </table:table-cell>
          <table:table-cell table:style-name="ce93" office:value-type="string" calcext:value-type="string">
            <text:p>Datenbanken I</text:p>
          </table:table-cell>
          <table:table-cell table:style-name="ce100" office:value-type="float" office:value="1103" calcext:value-type="float">
            <text:p>1103</text:p>
          </table:table-cell>
          <table:table-cell table:style-name="ce93" table:number-columns-repeated="2"/>
          <table:table-cell table:style-name="ce93" office:value-type="string" calcext:value-type="string">
            <text:p>1-Mi</text:p>
          </table:table-cell>
          <table:table-cell table:style-name="ce146" table:formula="of:=VLOOKUP([.G6];[$Klausurtage.$A$2:.$B$16];2;FALSE())" office:value-type="date" office:date-value="2026-07-01" calcext:value-type="date">
            <text:p>01.07.2026</text:p>
          </table:table-cell>
          <table:table-cell table:style-name="ce174" office:value-type="string" calcext:value-type="string">
            <text:p>08:15 - 09:45</text:p>
          </table:table-cell>
          <table:table-cell table:style-name="ce174"/>
          <table:table-cell table:style-name="ce93" office:value-type="string" calcext:value-type="string">
            <text:p>Klauer, Thomas, Herr Prof. Dr. (Prof) </text:p>
          </table:table-cell>
          <table:table-cell table:number-columns-repeated="16373"/>
        </table:table-row>
        <table:table-row table:style-name="ro3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938/D04-2103 (B)</text:p>
          </table:table-cell>
          <table:table-cell table:style-name="ce93" office:value-type="string" calcext:value-type="string">
            <text:p>Datenbanken I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1-Mi</text:p>
          </table:table-cell>
          <table:table-cell table:style-name="ce146" table:formula="of:=VLOOKUP([.G7];[$Klausurtage.$A$2:.$B$16];2;FALSE())" office:value-type="date" office:date-value="2026-07-01" calcext:value-type="date">
            <text:p>01.07.2026</text:p>
          </table:table-cell>
          <table:table-cell table:style-name="ce174" office:value-type="string" calcext:value-type="string">
            <text:p>08:15 - 09:45</text:p>
          </table:table-cell>
          <table:table-cell table:style-name="ce174"/>
          <table:table-cell table:style-name="ce93" office:value-type="string" calcext:value-type="string">
            <text:p>Borchert, Christian, Herr (LBA) </text:p>
          </table:table-cell>
          <table:table-cell table:number-columns-repeated="16373"/>
        </table:table-row>
        <table:table-row table:style-name="ro3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938/D04-2105 (A)</text:p>
          </table:table-cell>
          <table:table-cell table:style-name="ce93" office:value-type="string" calcext:value-type="string">
            <text:p>Mathematik I</text:p>
          </table:table-cell>
          <table:table-cell table:style-name="ce100" office:value-type="float" office:value="1105" calcext:value-type="float">
            <text:p>1105</text:p>
          </table:table-cell>
          <table:table-cell table:style-name="ce93" table:number-columns-repeated="2"/>
          <table:table-cell table:style-name="ce93" office:value-type="string" calcext:value-type="string">
            <text:p>1-Fr</text:p>
          </table:table-cell>
          <table:table-cell table:style-name="ce146" table:formula="of:=VLOOKUP([.G8];[$Klausurtage.$A$2:.$B$16];2;FALSE())" office:value-type="date" office:date-value="2026-07-03" calcext:value-type="date">
            <text:p>03.07.2026</text:p>
          </table:table-cell>
          <table:table-cell table:style-name="ce174" office:value-type="string" calcext:value-type="string">
            <text:p>09:30 - 11:00</text:p>
          </table:table-cell>
          <table:table-cell table:style-name="ce174"/>
          <table:table-cell table:style-name="ce93" office:value-type="string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938/D04-2105 (B)</text:p>
          </table:table-cell>
          <table:table-cell table:style-name="ce93" office:value-type="string" calcext:value-type="string">
            <text:p>Mathematik I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1-Fr</text:p>
          </table:table-cell>
          <table:table-cell table:style-name="ce146" table:formula="of:=VLOOKUP([.G9];[$Klausurtage.$A$2:.$B$16];2;FALSE())" office:value-type="date" office:date-value="2026-07-03" calcext:value-type="date">
            <text:p>03.07.2026</text:p>
          </table:table-cell>
          <table:table-cell table:style-name="ce174" office:value-type="string" calcext:value-type="string">
            <text:p>09:30 - 11:00</text:p>
          </table:table-cell>
          <table:table-cell table:style-name="ce174"/>
          <table:table-cell table:style-name="ce93" office:value-type="string" calcext:value-type="string">
            <text:p>Wettig, Jennifer, Frau (Ass) </text:p>
          </table:table-cell>
          <table:table-cell table:number-columns-repeated="16373"/>
        </table:table-row>
        <table:table-row table:style-name="ro3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938/D04-2107 (A)</text:p>
          </table:table-cell>
          <table:table-cell table:style-name="ce93" office:value-type="string" calcext:value-type="string">
            <text:p>Digitalität in der Gesellschaft</text:p>
          </table:table-cell>
          <table:table-cell table:style-name="ce100" office:value-type="string" calcext:value-type="string">
            <text:p>1304, 1107</text:p>
          </table:table-cell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e Klausur</text:p>
          </table:table-cell>
          <table:table-cell table:style-name="ce174" office:value-type="string" calcext:value-type="string">
            <text:p>keine Klausur</text:p>
          </table:table-cell>
          <table:table-cell table:style-name="ce174"/>
          <table:table-cell table:style-name="ce93" office:value-type="string" calcext:value-type="string">
            <text:p>Kordt, Pascal, Herr Prof. Dr. <text:s/></text:p>
          </table:table-cell>
          <table:table-cell table:number-columns-repeated="16373"/>
        </table:table-row>
        <table:table-row table:style-name="ro3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938/D04-2107 (B)</text:p>
          </table:table-cell>
          <table:table-cell table:style-name="ce93" office:value-type="string" calcext:value-type="string">
            <text:p>Digitalität in der Gesellschaft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e Klausur</text:p>
          </table:table-cell>
          <table:table-cell table:style-name="ce174" office:value-type="string" calcext:value-type="string">
            <text:p>keine Klausur</text:p>
          </table:table-cell>
          <table:table-cell table:style-name="ce174"/>
          <table:table-cell table:style-name="ce93" office:value-type="string" calcext:value-type="string">
            <text:p>Kordt, Pascal, Herr Prof. Dr. <text:s/></text:p>
          </table:table-cell>
          <table:table-cell table:number-columns-repeated="16373"/>
        </table:table-row>
        <table:table-row table:style-name="ro3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938/D04-2156 (A)</text:p>
          </table:table-cell>
          <table:table-cell table:style-name="ce93" office:value-type="string" calcext:value-type="string">
            <text:p>Englisch</text:p>
          </table:table-cell>
          <table:table-cell table:style-name="ce100" office:value-type="float" office:value="1106" calcext:value-type="float">
            <text:p>1106</text:p>
          </table:table-cell>
          <table:table-cell table:style-name="ce93" table:number-columns-repeated="2"/>
          <table:table-cell table:style-name="ce93" office:value-type="string" calcext:value-type="string">
            <text:p>2-Di</text:p>
          </table:table-cell>
          <table:table-cell table:style-name="ce146" table:formula="of:=VLOOKUP([.G12];[$Klausurtage.$A$2:.$B$16];2;FALSE())" office:value-type="date" office:date-value="2026-07-07" calcext:value-type="date">
            <text:p>07.07.2026</text:p>
          </table:table-cell>
          <table:table-cell table:style-name="ce174" office:value-type="string" calcext:value-type="string">
            <text:p>11:45 - 13:15</text:p>
          </table:table-cell>
          <table:table-cell table:style-name="ce174"/>
          <table:table-cell table:style-name="ce93" office:value-type="string" calcext:value-type="string">
            <text:p>Schlemmer-Bockius, Dagmar, Frau (LKfbA) </text:p>
          </table:table-cell>
          <table:table-cell table:number-columns-repeated="16373"/>
        </table:table-row>
        <table:table-row table:style-name="ro3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938/D04-2156 (B)</text:p>
          </table:table-cell>
          <table:table-cell table:style-name="ce96" office:value-type="string" calcext:value-type="string">
            <text:p>Englisch</text:p>
          </table:table-cell>
          <table:table-cell table:style-name="ce103"/>
          <table:table-cell table:style-name="ce96" table:number-columns-repeated="2"/>
          <table:table-cell table:style-name="ce96" office:value-type="string" calcext:value-type="string">
            <text:p>2-Di</text:p>
          </table:table-cell>
          <table:table-cell table:style-name="ce153" table:formula="of:=VLOOKUP([.G13];[$Klausurtage.$A$2:.$B$16];2;FALSE())" office:value-type="date" office:date-value="2026-07-07" calcext:value-type="date">
            <text:p>07.07.2026</text:p>
          </table:table-cell>
          <table:table-cell table:style-name="ce175" office:value-type="string" calcext:value-type="string">
            <text:p>11:45 - 13:15</text:p>
          </table:table-cell>
          <table:table-cell table:style-name="ce175"/>
          <table:table-cell table:style-name="ce96" office:value-type="string" calcext:value-type="string">
            <text:p>Thompson, Liam, Herr (LkfbA)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38/D04-2201 (A)</text:p>
          </table:table-cell>
          <table:table-cell table:style-name="ce97" office:value-type="string" calcext:value-type="string">
            <text:p>Programmieren II</text:p>
          </table:table-cell>
          <table:table-cell table:style-name="ce106" office:value-type="float" office:value="1201" calcext:value-type="float">
            <text:p>1201</text:p>
          </table:table-cell>
          <table:table-cell table:style-name="ce97" table:number-columns-repeated="2"/>
          <table:table-cell table:style-name="ce97" office:value-type="string" calcext:value-type="string">
            <text:p>2-Mo</text:p>
          </table:table-cell>
          <table:table-cell table:style-name="ce154" table:formula="of:=VLOOKUP([.G14];[$Klausurtage.$A$2:.$B$16];2;FALSE())" office:value-type="date" office:date-value="2026-07-06" calcext:value-type="date">
            <text:p>06.07.2026</text:p>
          </table:table-cell>
          <table:table-cell table:style-name="ce176" office:value-type="string" calcext:value-type="string">
            <text:p>16:00 - 17:30</text:p>
          </table:table-cell>
          <table:table-cell table:style-name="ce176"/>
          <table:table-cell table:style-name="ce97" office:value-type="string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38/D04-2201 (B)</text:p>
          </table:table-cell>
          <table:table-cell table:style-name="ce93" office:value-type="string" calcext:value-type="string">
            <text:p>Programmieren II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2-Mo</text:p>
          </table:table-cell>
          <table:table-cell table:style-name="ce146" table:formula="of:=VLOOKUP([.G15];[$Klausurtage.$A$2:.$B$16];2;FALSE())" office:value-type="date" office:date-value="2026-07-06" calcext:value-type="date">
            <text:p>06.07.2026</text:p>
          </table:table-cell>
          <table:table-cell table:style-name="ce174" office:value-type="string" calcext:value-type="string">
            <text:p>16:00 - 17:30</text:p>
          </table:table-cell>
          <table:table-cell table:style-name="ce174"/>
          <table:table-cell table:style-name="ce93" office:value-type="string" calcext:value-type="string">
            <text:p>Rostek, Annika, Frau (LBA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38/D04-2202 (A)</text:p>
          </table:table-cell>
          <table:table-cell table:style-name="ce93" office:value-type="string" calcext:value-type="string">
            <text:p>Netzwerke &amp; Infrastruktur</text:p>
          </table:table-cell>
          <table:table-cell table:style-name="ce100" office:value-type="float" office:value="1202" calcext:value-type="float">
            <text:p>1202</text:p>
          </table:table-cell>
          <table:table-cell table:style-name="ce93" table:number-columns-repeated="2"/>
          <table:table-cell table:style-name="ce93" office:value-type="string" calcext:value-type="string">
            <text:p>2-Mi</text:p>
          </table:table-cell>
          <table:table-cell table:style-name="ce146" table:formula="of:=VLOOKUP([.G16];[$Klausurtage.$A$2:.$B$16];2;FALSE())" office:value-type="date" office:date-value="2026-07-08" calcext:value-type="date">
            <text:p>08.07.2026</text:p>
          </table:table-cell>
          <table:table-cell table:style-name="ce174" office:value-type="string" calcext:value-type="string">
            <text:p>16:00 - 17:30</text:p>
          </table:table-cell>
          <table:table-cell table:style-name="ce174"/>
          <table:table-cell table:style-name="ce93" office:value-type="string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38/D04-2202 (B)</text:p>
          </table:table-cell>
          <table:table-cell table:style-name="ce93" office:value-type="string" calcext:value-type="string">
            <text:p>Netzwerke &amp; Infrastruktur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2-Mi</text:p>
          </table:table-cell>
          <table:table-cell table:style-name="ce146" table:formula="of:=VLOOKUP([.G17];[$Klausurtage.$A$2:.$B$16];2;FALSE())" office:value-type="date" office:date-value="2026-07-08" calcext:value-type="date">
            <text:p>08.07.2026</text:p>
          </table:table-cell>
          <table:table-cell table:style-name="ce174" office:value-type="string" calcext:value-type="string">
            <text:p>16:00 - 17:30</text:p>
          </table:table-cell>
          <table:table-cell table:style-name="ce174"/>
          <table:table-cell table:style-name="ce93" office:value-type="string" calcext:value-type="string">
            <text:p>Rohlmann, Simon, Herr (Prof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38/D04-2203 (A)</text:p>
          </table:table-cell>
          <table:table-cell table:style-name="ce93" office:value-type="string" calcext:value-type="string">
            <text:p>Datenbanken II</text:p>
          </table:table-cell>
          <table:table-cell table:style-name="ce100" office:value-type="float" office:value="1203" calcext:value-type="float">
            <text:p>1203</text:p>
          </table:table-cell>
          <table:table-cell table:style-name="ce93" table:number-columns-repeated="2"/>
          <table:table-cell table:style-name="ce93" office:value-type="string" calcext:value-type="string">
            <text:p>1-Fr</text:p>
          </table:table-cell>
          <table:table-cell table:style-name="ce146" table:formula="of:=VLOOKUP([.G18];[$Klausurtage.$A$2:.$B$16];2;FALSE())" office:value-type="date" office:date-value="2026-07-03" calcext:value-type="date">
            <text:p>03.07.2026</text:p>
          </table:table-cell>
          <table:table-cell table:style-name="ce174" office:value-type="string" calcext:value-type="string">
            <text:p>16:00 - 17:30</text:p>
          </table:table-cell>
          <table:table-cell table:style-name="ce174"/>
          <table:table-cell table:style-name="ce93" office:value-type="string" calcext:value-type="string">
            <text:p>Kordt, Pascal, Herr Prof. Dr.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38/D04-2203 (B)</text:p>
          </table:table-cell>
          <table:table-cell table:style-name="ce93" office:value-type="string" calcext:value-type="string">
            <text:p>Datenbanken II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1-Fr</text:p>
          </table:table-cell>
          <table:table-cell table:style-name="ce146" table:formula="of:=VLOOKUP([.G19];[$Klausurtage.$A$2:.$B$16];2;FALSE())" office:value-type="date" office:date-value="2026-07-03" calcext:value-type="date">
            <text:p>03.07.2026</text:p>
          </table:table-cell>
          <table:table-cell table:style-name="ce174" office:value-type="string" calcext:value-type="string">
            <text:p>16:00 - 17:30</text:p>
          </table:table-cell>
          <table:table-cell table:style-name="ce174"/>
          <table:table-cell table:style-name="ce93" office:value-type="string" calcext:value-type="string">
            <text:p>Kordt, Pascal, Herr Prof. Dr.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38/D04-2204 (A)</text:p>
          </table:table-cell>
          <table:table-cell table:style-name="ce93" office:value-type="string" calcext:value-type="string">
            <text:p>Methodik/Systematik/Präsentation</text:p>
          </table:table-cell>
          <table:table-cell table:style-name="ce100" office:value-type="float" office:value="1204" calcext:value-type="float">
            <text:p>1204</text:p>
          </table:table-cell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style-name="ce168" office:value-type="string" calcext:value-type="string">
            <text:p>keine Klausur</text:p>
          </table:table-cell>
          <table:table-cell table:style-name="ce177" office:value-type="string" calcext:value-type="string">
            <text:p>keine Klausur</text:p>
          </table:table-cell>
          <table:table-cell table:style-name="ce174"/>
          <table:table-cell table:style-name="ce93" office:value-type="string" calcext:value-type="string">
            <text:p>Heidrich, Jens, Herr Prof. Dr. (Prof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38/D04-2204 (B)</text:p>
          </table:table-cell>
          <table:table-cell table:style-name="ce93" office:value-type="string" calcext:value-type="string">
            <text:p>Methodik/Systematik/Präsentation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style-name="ce168" office:value-type="string" calcext:value-type="string">
            <text:p>keine Klausur</text:p>
          </table:table-cell>
          <table:table-cell table:style-name="ce177" office:value-type="string" calcext:value-type="string">
            <text:p>keine Klausur</text:p>
          </table:table-cell>
          <table:table-cell table:style-name="ce174"/>
          <table:table-cell table:style-name="ce93" office:value-type="string" calcext:value-type="string">
            <text:p>Feng, Yu, Prof. Dr.; Schaffert, Markus, Prof. Dr. Ing.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38/D04-2205 (A)</text:p>
          </table:table-cell>
          <table:table-cell table:style-name="ce93" office:value-type="string" calcext:value-type="string">
            <text:p>Mathematik II</text:p>
          </table:table-cell>
          <table:table-cell table:style-name="ce100" office:value-type="float" office:value="1205" calcext:value-type="float">
            <text:p>1205</text:p>
          </table:table-cell>
          <table:table-cell table:style-name="ce93" table:number-columns-repeated="2"/>
          <table:table-cell table:style-name="ce93" office:value-type="string" calcext:value-type="string">
            <text:p>1-Di</text:p>
          </table:table-cell>
          <table:table-cell table:style-name="ce146" table:formula="of:=VLOOKUP([.G22];[$Klausurtage.$A$2:.$B$16];2;FALSE())" office:value-type="date" office:date-value="2026-06-30" calcext:value-type="date">
            <text:p>30.06.2026</text:p>
          </table:table-cell>
          <table:table-cell table:style-name="ce174" office:value-type="string" calcext:value-type="string">
            <text:p>08:15 - 09:45</text:p>
          </table:table-cell>
          <table:table-cell table:style-name="ce174"/>
          <table:table-cell table:style-name="ce93" office:value-type="string" calcext:value-type="string">
            <text:p>Sellent, Anita, Frau Prof. Dr. (Prof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38/D04-2205 (B)</text:p>
          </table:table-cell>
          <table:table-cell table:style-name="ce93" office:value-type="string" calcext:value-type="string">
            <text:p>Mathematik II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1-Di</text:p>
          </table:table-cell>
          <table:table-cell table:style-name="ce146" table:formula="of:=VLOOKUP([.G23];[$Klausurtage.$A$2:.$B$16];2;FALSE())" office:value-type="date" office:date-value="2026-06-30" calcext:value-type="date">
            <text:p>30.06.2026</text:p>
          </table:table-cell>
          <table:table-cell table:style-name="ce174" office:value-type="string" calcext:value-type="string">
            <text:p>08:15 - 09:45</text:p>
          </table:table-cell>
          <table:table-cell table:style-name="ce174"/>
          <table:table-cell table:style-name="ce93" office:value-type="string" calcext:value-type="string">
            <text:p>Sellent, Anita, Frau Prof. Dr. (Prof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38/D04-2206 (A)</text:p>
          </table:table-cell>
          <table:table-cell table:style-name="ce93" office:value-type="string" calcext:value-type="string">
            <text:p>IT Recht</text:p>
          </table:table-cell>
          <table:table-cell table:style-name="ce100" office:value-type="float" office:value="1206" calcext:value-type="float">
            <text:p>1206</text:p>
          </table:table-cell>
          <table:table-cell table:style-name="ce93" table:number-columns-repeated="2"/>
          <table:table-cell table:style-name="ce93" office:value-type="string" calcext:value-type="string">
            <text:p>1-Do</text:p>
          </table:table-cell>
          <table:table-cell table:style-name="ce146" table:formula="of:=VLOOKUP([.G24];[$Klausurtage.$A$2:.$B$16];2;FALSE())" office:value-type="date" office:date-value="2026-07-02" calcext:value-type="date">
            <text:p>02.07.2026</text:p>
          </table:table-cell>
          <table:table-cell table:style-name="ce174" office:value-type="string" calcext:value-type="string">
            <text:p>09:30 - 11:00</text:p>
          </table:table-cell>
          <table:table-cell table:style-name="ce174"/>
          <table:table-cell table:style-name="ce158" office:value-type="string" calcext:value-type="string">
            <text:p>Reich, Anke, Frau Prof. Dr.; Talmon, Alexander, Herr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38/D04-2206 (B)</text:p>
          </table:table-cell>
          <table:table-cell table:style-name="ce96" office:value-type="string" calcext:value-type="string">
            <text:p>IT Recht</text:p>
          </table:table-cell>
          <table:table-cell table:style-name="ce103"/>
          <table:table-cell table:style-name="ce96" table:number-columns-repeated="2"/>
          <table:table-cell table:style-name="ce96" office:value-type="string" calcext:value-type="string">
            <text:p>1-Do</text:p>
          </table:table-cell>
          <table:table-cell table:style-name="ce153" table:formula="of:=VLOOKUP([.G25];[$Klausurtage.$A$2:.$B$16];2;FALSE())" office:value-type="date" office:date-value="2026-07-02" calcext:value-type="date">
            <text:p>02.07.2026</text:p>
          </table:table-cell>
          <table:table-cell table:style-name="ce175" office:value-type="string" calcext:value-type="string">
            <text:p>09:30 - 11:00</text:p>
          </table:table-cell>
          <table:table-cell table:style-name="ce175"/>
          <table:table-cell table:style-name="ce159" office:value-type="string" calcext:value-type="string">
            <text:p>Dippel, Jan-Eric, Herr; Talmon, Alexander, Herr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938/D04-2302 (A)</text:p>
          </table:table-cell>
          <table:table-cell table:style-name="ce97" office:value-type="string" calcext:value-type="string">
            <text:p>Web Technologien</text:p>
          </table:table-cell>
          <table:table-cell table:style-name="ce106" office:value-type="float" office:value="1302" calcext:value-type="float">
            <text:p>1302</text:p>
          </table:table-cell>
          <table:table-cell table:style-name="ce97" table:number-columns-repeated="2"/>
          <table:table-cell table:style-name="ce97" office:value-type="string" calcext:value-type="string">
            <text:p>1-Mi</text:p>
          </table:table-cell>
          <table:table-cell table:style-name="ce154" table:formula="of:=VLOOKUP([.G26];[$Klausurtage.$A$2:.$B$16];2;FALSE())" office:value-type="date" office:date-value="2026-07-01" calcext:value-type="date">
            <text:p>01.07.2026</text:p>
          </table:table-cell>
          <table:table-cell table:style-name="ce176" office:value-type="string" calcext:value-type="string">
            <text:p>13:30 - 15:00</text:p>
          </table:table-cell>
          <table:table-cell table:style-name="ce176"/>
          <table:table-cell table:style-name="ce160" office:value-type="string" calcext:value-type="string">
            <text:p>Frank, Johannes Herr (LB)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938/D04-2302 (B)</text:p>
          </table:table-cell>
          <table:table-cell table:style-name="ce93" office:value-type="string" calcext:value-type="string">
            <text:p>Web Technologien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1-Mi</text:p>
          </table:table-cell>
          <table:table-cell table:style-name="ce146" table:formula="of:=VLOOKUP([.G27];[$Klausurtage.$A$2:.$B$16];2;FALSE())" office:value-type="date" office:date-value="2026-07-01" calcext:value-type="date">
            <text:p>01.07.2026</text:p>
          </table:table-cell>
          <table:table-cell table:style-name="ce174" office:value-type="string" calcext:value-type="string">
            <text:p>13:30 - 15:00</text:p>
          </table:table-cell>
          <table:table-cell table:style-name="ce174"/>
          <table:table-cell table:style-name="ce158" office:value-type="string" calcext:value-type="string">
            <text:p>Böhm, Klaus, Herr Prof. Dr. (Prof) 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938/D04-2303 (A)</text:p>
          </table:table-cell>
          <table:table-cell table:style-name="ce93" office:value-type="string" calcext:value-type="string">
            <text:p>Intelligente Informationssysteme</text:p>
          </table:table-cell>
          <table:table-cell table:style-name="ce100" office:value-type="float" office:value="1303" calcext:value-type="float">
            <text:p>1303</text:p>
          </table:table-cell>
          <table:table-cell table:style-name="ce93" table:number-columns-repeated="2"/>
          <table:table-cell table:style-name="ce93" office:value-type="string" calcext:value-type="string">
            <text:p>2-Di</text:p>
          </table:table-cell>
          <table:table-cell table:style-name="ce146" table:formula="of:=VLOOKUP([.G28];[$Klausurtage.$A$2:.$B$16];2;FALSE())" office:value-type="date" office:date-value="2026-07-07" calcext:value-type="date">
            <text:p>07.07.2026</text:p>
          </table:table-cell>
          <table:table-cell table:style-name="ce174" office:value-type="string" calcext:value-type="string">
            <text:p>11:45 - 13:15</text:p>
          </table:table-cell>
          <table:table-cell table:style-name="ce174"/>
          <table:table-cell table:style-name="ce158" office:value-type="string" calcext:value-type="string">
            <text:p>Kordt, Pascal, Herr Prof. Dr. (Prof) 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938/D04-2303 (B)</text:p>
          </table:table-cell>
          <table:table-cell table:style-name="ce93" office:value-type="string" calcext:value-type="string">
            <text:p>Intelligente Informationssysteme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2-Di</text:p>
          </table:table-cell>
          <table:table-cell table:style-name="ce146" table:formula="of:=VLOOKUP([.G29];[$Klausurtage.$A$2:.$B$16];2;FALSE())" office:value-type="date" office:date-value="2026-07-07" calcext:value-type="date">
            <text:p>07.07.2026</text:p>
          </table:table-cell>
          <table:table-cell table:style-name="ce174" office:value-type="string" calcext:value-type="string">
            <text:p>11:45 - 13:15</text:p>
          </table:table-cell>
          <table:table-cell table:style-name="ce174"/>
          <table:table-cell table:style-name="ce158" office:value-type="string" calcext:value-type="string">
            <text:p>Kordt, Pascal, Herr Prof. Dr. (Prof) </text:p>
          </table:table-cell>
          <table:table-cell table:number-columns-repeated="16373"/>
        </table:table-row>
        <table:table-row table:style-name="ro6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938/D04-2305 (A)</text:p>
          </table:table-cell>
          <table:table-cell table:style-name="ce93" office:value-type="string" calcext:value-type="string">
            <text:p>IT Sicherheit</text:p>
          </table:table-cell>
          <table:table-cell table:style-name="ce100" office:value-type="float" office:value="1305" calcext:value-type="float">
            <text:p>1305</text:p>
          </table:table-cell>
          <table:table-cell table:style-name="ce93" table:number-columns-repeated="2"/>
          <table:table-cell table:style-name="ce93" office:value-type="string" calcext:value-type="string">
            <text:p>2-Do</text:p>
          </table:table-cell>
          <table:table-cell table:style-name="ce146" table:formula="of:=VLOOKUP([.G30];[$Klausurtage.$A$2:.$B$16];2;FALSE())" office:value-type="date" office:date-value="2026-07-09" calcext:value-type="date">
            <text:p>09.07.2026</text:p>
          </table:table-cell>
          <table:table-cell table:style-name="ce174" office:value-type="string" calcext:value-type="string">
            <text:p>08:15 - 09:45</text:p>
          </table:table-cell>
          <table:table-cell table:style-name="ce174"/>
          <table:table-cell table:style-name="ce158" office:value-type="string" calcext:value-type="string">
            <text:p>Rohlmann, Simon, Herr Dr. (Prof) ;Kuntze, Nicolai, Herr Prof. Dr. (Prof) 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938/D04-2305 (B)</text:p>
          </table:table-cell>
          <table:table-cell table:style-name="ce93" office:value-type="string" calcext:value-type="string">
            <text:p>IT Sicherheit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2-Do</text:p>
          </table:table-cell>
          <table:table-cell table:style-name="ce146" table:formula="of:=VLOOKUP([.G31];[$Klausurtage.$A$2:.$B$16];2;FALSE())" office:value-type="date" office:date-value="2026-07-09" calcext:value-type="date">
            <text:p>09.07.2026</text:p>
          </table:table-cell>
          <table:table-cell table:style-name="ce174" office:value-type="string" calcext:value-type="string">
            <text:p>08:15 - 09:45</text:p>
          </table:table-cell>
          <table:table-cell table:style-name="ce174"/>
          <table:table-cell table:style-name="ce158" office:value-type="string" calcext:value-type="string">
            <text:p>Rohlmann, Simon, Herr Dr. (Prof) 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938/D04-2306 (A)</text:p>
          </table:table-cell>
          <table:table-cell table:style-name="ce93" office:value-type="string" calcext:value-type="string">
            <text:p>Projektmanagement (Präsentationen)</text:p>
          </table:table-cell>
          <table:table-cell table:style-name="ce100" office:value-type="float" office:value="1306" calcext:value-type="float">
            <text:p>1306</text:p>
          </table:table-cell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style-name="ce168" office:value-type="string" calcext:value-type="string">
            <text:p>keine Klausur </text:p>
          </table:table-cell>
          <table:table-cell table:style-name="ce177" office:value-type="string" calcext:value-type="string">
            <text:p>keine Klausur</text:p>
          </table:table-cell>
          <table:table-cell table:style-name="ce174"/>
          <table:table-cell table:style-name="ce158" office:value-type="string" calcext:value-type="string">
            <text:p>Heidrich, Jens, Herr Prof. Dr. (Prof) 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938/D04-2306 (B)</text:p>
          </table:table-cell>
          <table:table-cell table:style-name="ce93" office:value-type="string" calcext:value-type="string">
            <text:p>Projektmanagement (Präsentationen)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style-name="ce168" office:value-type="string" calcext:value-type="string">
            <text:p>keine Klausur </text:p>
          </table:table-cell>
          <table:table-cell table:style-name="ce177" office:value-type="string" calcext:value-type="string">
            <text:p>keine Klausur</text:p>
          </table:table-cell>
          <table:table-cell table:style-name="ce174"/>
          <table:table-cell table:style-name="ce158" office:value-type="string" calcext:value-type="string">
            <text:p>Heidrich, Jens, Herr Prof. Dr. (Prof) 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938/D04-2308 (A)</text:p>
          </table:table-cell>
          <table:table-cell table:style-name="ce93" office:value-type="string" calcext:value-type="string">
            <text:p>Programmieren III</text:p>
          </table:table-cell>
          <table:table-cell table:style-name="ce100" office:value-type="float" office:value="1307" calcext:value-type="float">
            <text:p>1307</text:p>
          </table:table-cell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style-name="ce168" office:value-type="string" calcext:value-type="string">
            <text:p>keine Klausur </text:p>
          </table:table-cell>
          <table:table-cell table:style-name="ce177" office:value-type="string" calcext:value-type="string">
            <text:p>keine Klausur</text:p>
          </table:table-cell>
          <table:table-cell table:style-name="ce174"/>
          <table:table-cell table:style-name="ce158" office:value-type="string" calcext:value-type="string">
            <text:p>Lauff, Markus, Herr Prof. Dr. (Prof) 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938/D04-2308 (B)</text:p>
          </table:table-cell>
          <table:table-cell table:style-name="ce93" office:value-type="string" calcext:value-type="string">
            <text:p>Programmieren III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style-name="ce168" office:value-type="string" calcext:value-type="string">
            <text:p>keine Klausur </text:p>
          </table:table-cell>
          <table:table-cell table:style-name="ce177" office:value-type="string" calcext:value-type="string">
            <text:p>keine Klausur</text:p>
          </table:table-cell>
          <table:table-cell table:style-name="ce174"/>
          <table:table-cell table:style-name="ce158" office:value-type="string" calcext:value-type="string">
            <text:p>Lauff, Markus, Herr Prof. Dr. (Prof)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938/D04-2309 (A)</text:p>
          </table:table-cell>
          <table:table-cell table:style-name="ce93" office:value-type="string" calcext:value-type="string">
            <text:p>Enterprise Computing</text:p>
          </table:table-cell>
          <table:table-cell table:style-name="ce100" office:value-type="float" office:value="1501" calcext:value-type="float">
            <text:p>1501</text:p>
          </table:table-cell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style-name="ce168" office:value-type="string" calcext:value-type="string">
            <text:p>keine Klausur</text:p>
          </table:table-cell>
          <table:table-cell table:style-name="ce177" office:value-type="string" calcext:value-type="string">
            <text:p>keine Klausur</text:p>
          </table:table-cell>
          <table:table-cell table:style-name="ce174"/>
          <table:table-cell table:style-name="ce158" office:value-type="string" calcext:value-type="string">
            <text:p>Al-Atari, Mareike, Frau (LBA); Kuntze, Nicolai, Herr Prof. Dr. (Prof) 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938/D04-2309 (B)</text:p>
          </table:table-cell>
          <table:table-cell table:style-name="ce96" office:value-type="string" calcext:value-type="string">
            <text:p>Enterprise Computing</text:p>
          </table:table-cell>
          <table:table-cell table:style-name="ce103"/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69" office:value-type="string" calcext:value-type="string">
            <text:p>keine Klausur</text:p>
          </table:table-cell>
          <table:table-cell table:style-name="ce178" office:value-type="string" calcext:value-type="string">
            <text:p>keine Klausur</text:p>
          </table:table-cell>
          <table:table-cell table:style-name="ce175"/>
          <table:table-cell table:style-name="ce159" office:value-type="string" calcext:value-type="string">
            <text:p>Al-Atari, Mareike, Frau (LBA) ;Kuntze, Nicolai, Herr Prof. Dr. (Prof)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38/D04-2401</text:p>
          </table:table-cell>
          <table:table-cell table:style-name="ce97" office:value-type="string" calcext:value-type="string">
            <text:p>Software Engineering</text:p>
          </table:table-cell>
          <table:table-cell table:style-name="ce106" office:value-type="float" office:value="1401" calcext:value-type="float">
            <text:p>1401</text:p>
          </table:table-cell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style-name="ce170" office:value-type="string" calcext:value-type="string">
            <text:p>keine Klausur </text:p>
          </table:table-cell>
          <table:table-cell table:style-name="ce176" office:value-type="string" calcext:value-type="string">
            <text:p>keine Klausur</text:p>
          </table:table-cell>
          <table:table-cell table:style-name="ce176"/>
          <table:table-cell table:style-name="ce160" office:value-type="string" calcext:value-type="string">
            <text:p>Klauer, Thomas, Herr Prof. Dr. (Prof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38/D04-2402 (A)</text:p>
          </table:table-cell>
          <table:table-cell table:style-name="ce93" office:value-type="string" calcext:value-type="string">
            <text:p>Mobile Technologien</text:p>
          </table:table-cell>
          <table:table-cell table:style-name="ce100" office:value-type="string" calcext:value-type="string">
            <text:p>1402/ 1452</text:p>
          </table:table-cell>
          <table:table-cell table:style-name="ce93" table:number-columns-repeated="2"/>
          <table:table-cell table:style-name="ce93" office:value-type="string" calcext:value-type="string">
            <text:p>1-Fr</text:p>
          </table:table-cell>
          <table:table-cell table:style-name="ce173" table:formula="of:=VLOOKUP([.G39];[$Klausurtage.$A$2:.$B$16];2;FALSE())" office:value-type="date" office:date-value="2026-07-03" calcext:value-type="date">
            <text:p>03.07.2026</text:p>
          </table:table-cell>
          <table:table-cell table:style-name="ce174" office:value-type="string" calcext:value-type="string">
            <text:p>11:45 - 13:15</text:p>
          </table:table-cell>
          <table:table-cell table:style-name="ce174"/>
          <table:table-cell table:style-name="ce158" office:value-type="string" calcext:value-type="string">
            <text:p>Nauroth, Markus, Herr Prof. Dr. (Prof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38/D04-2402 (B)</text:p>
          </table:table-cell>
          <table:table-cell table:style-name="ce93" office:value-type="string" calcext:value-type="string">
            <text:p>Mobile Technologien</text:p>
          </table:table-cell>
          <table:table-cell table:style-name="ce100"/>
          <table:table-cell table:style-name="ce93" table:formula="of:=0" office:value-type="float" office:value="0" calcext:value-type="float">
            <text:p>0</text:p>
          </table:table-cell>
          <table:table-cell table:style-name="ce93"/>
          <table:table-cell table:style-name="ce93" office:value-type="string" calcext:value-type="string">
            <text:p>1-Fr</text:p>
          </table:table-cell>
          <table:table-cell table:style-name="ce173" table:formula="of:=VLOOKUP([.G40];[$Klausurtage.$A$2:.$B$16];2;FALSE())" office:value-type="date" office:date-value="2026-07-03" calcext:value-type="date">
            <text:p>03.07.2026</text:p>
          </table:table-cell>
          <table:table-cell table:style-name="ce174" office:value-type="string" calcext:value-type="string">
            <text:p>11:45 - 13:15</text:p>
          </table:table-cell>
          <table:table-cell table:style-name="ce174"/>
          <table:table-cell table:style-name="ce158" office:value-type="string" calcext:value-type="string">
            <text:p>Pöll, Ferdinand, Herr (LBA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38/D04-2404 (A)</text:p>
          </table:table-cell>
          <table:table-cell table:style-name="ce93" office:value-type="string" calcext:value-type="string">
            <text:p>Betriebssysteme &amp; Plattformen</text:p>
          </table:table-cell>
          <table:table-cell table:style-name="ce100" office:value-type="float" office:value="1404" calcext:value-type="float">
            <text:p>1404</text:p>
          </table:table-cell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style-name="ce168" office:value-type="string" calcext:value-type="string">
            <text:p>keine Klausur </text:p>
          </table:table-cell>
          <table:table-cell table:style-name="ce177" office:value-type="string" calcext:value-type="string">
            <text:p>keine Klausur</text:p>
          </table:table-cell>
          <table:table-cell table:style-name="ce174"/>
          <table:table-cell table:style-name="ce158" office:value-type="string" calcext:value-type="string">
            <text:p>Reinhardt, Jens, Herr Prof. Dr. (Prof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38/D04-2404 (B)</text:p>
          </table:table-cell>
          <table:table-cell table:style-name="ce93" office:value-type="string" calcext:value-type="string">
            <text:p>Betriebssysteme &amp; Plattformen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style-name="ce168" office:value-type="string" calcext:value-type="string">
            <text:p>keine Klausur </text:p>
          </table:table-cell>
          <table:table-cell table:style-name="ce177" office:value-type="string" calcext:value-type="string">
            <text:p>keine Klausur</text:p>
          </table:table-cell>
          <table:table-cell table:style-name="ce174"/>
          <table:table-cell table:style-name="ce93" office:value-type="string" calcext:value-type="string">
            <text:p>Walter, Tobias, Herr Prof. Dr. (Prof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38/D04-2407</text:p>
          </table:table-cell>
          <table:table-cell table:style-name="ce96" office:value-type="string" calcext:value-type="string">
            <text:p>Software Projekt</text:p>
          </table:table-cell>
          <table:table-cell table:style-name="ce103" office:value-type="float" office:value="1407" calcext:value-type="float">
            <text:p>1407</text:p>
          </table:table-cell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69" office:value-type="string" calcext:value-type="string">
            <text:p>keine Klausur</text:p>
          </table:table-cell>
          <table:table-cell table:style-name="ce178" office:value-type="string" calcext:value-type="string">
            <text:p>keine Klausur</text:p>
          </table:table-cell>
          <table:table-cell table:style-name="ce175"/>
          <table:table-cell table:style-name="ce96" office:value-type="string" calcext:value-type="string">
            <text:p>Heidrich, Jens, Herr Prof. Dr. (Prof) </text:p>
          </table:table-cell>
          <table:table-cell table:number-columns-repeated="16373"/>
        </table:table-row>
        <table:table-row table:style-name="ro3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938/D04-2508</text:p>
          </table:table-cell>
          <table:table-cell table:style-name="ce97" office:value-type="string" calcext:value-type="string">
            <text:p>Große und verteilte Systeme</text:p>
          </table:table-cell>
          <table:table-cell table:style-name="ce106" office:value-type="float" office:value="1301" calcext:value-type="float">
            <text:p>1301</text:p>
          </table:table-cell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style-name="ce170" office:value-type="string" calcext:value-type="string">
            <text:p>keine Klausur</text:p>
          </table:table-cell>
          <table:table-cell table:style-name="ce179" office:value-type="string" calcext:value-type="string">
            <text:p>keine Klausur</text:p>
          </table:table-cell>
          <table:table-cell table:style-name="ce176"/>
          <table:table-cell table:style-name="ce97" office:value-type="string" calcext:value-type="string">
            <text:p>Reinhardt, Jens, Herr Prof. Dr. (Prof) </text:p>
          </table:table-cell>
          <table:table-cell table:number-columns-repeated="16373"/>
        </table:table-row>
        <table:table-row table:style-name="ro3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938/D04-2580</text:p>
          </table:table-cell>
          <table:table-cell table:style-name="ce93" office:value-type="string" calcext:value-type="string">
            <text:p>Praxismodul I</text:p>
          </table:table-cell>
          <table:table-cell table:style-name="ce100" office:value-type="float" office:value="1580" calcext:value-type="float">
            <text:p>1580</text:p>
          </table:table-cell>
          <table:table-cell table:style-name="ce93"/>
          <table:table-cell table:style-name="ce125"/>
          <table:table-cell table:style-name="ce93" office:value-type="string" calcext:value-type="string">
            <text:p>keine Klausur (Prüfung ist mit dem Lehrenden abzustimmen)</text:p>
          </table:table-cell>
          <table:table-cell table:style-name="ce168" office:value-type="string" calcext:value-type="string">
            <text:p>keine Klausur</text:p>
          </table:table-cell>
          <table:table-cell table:style-name="ce177" office:value-type="string" calcext:value-type="string">
            <text:p>keine Klausur</text:p>
          </table:table-cell>
          <table:table-cell table:style-name="ce174"/>
          <table:table-cell table:style-name="ce93" office:value-type="string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938/D04-1680</text:p>
          </table:table-cell>
          <table:table-cell table:style-name="ce93" office:value-type="string" calcext:value-type="string">
            <text:p>Praxismodul II</text:p>
          </table:table-cell>
          <table:table-cell table:style-name="ce100" office:value-type="float" office:value="2680" calcext:value-type="float">
            <text:p>2680</text:p>
          </table:table-cell>
          <table:table-cell table:style-name="ce93"/>
          <table:table-cell table:style-name="ce125"/>
          <table:table-cell table:style-name="ce93" office:value-type="string" calcext:value-type="string">
            <text:p>keine Klausur (Prüfung ist mit dem Lehrenden abzustimmen)</text:p>
          </table:table-cell>
          <table:table-cell table:style-name="ce168" office:value-type="string" calcext:value-type="string">
            <text:p>keine Klausur</text:p>
          </table:table-cell>
          <table:table-cell table:style-name="ce177" office:value-type="string" calcext:value-type="string">
            <text:p>keine Klausur</text:p>
          </table:table-cell>
          <table:table-cell table:style-name="ce174"/>
          <table:table-cell table:style-name="ce93" office:value-type="string" calcext:value-type="string">
            <text:p>N.N.</text:p>
          </table:table-cell>
          <table:table-cell table:number-columns-repeated="16373"/>
        </table:table-row>
        <table:table-row table:style-name="ro3" table:number-rows-repeated="104852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DIM VZ u. dual BSc" table:style-name="ta4">
        <table:table-column table:style-name="co1" table:default-cell-style-name="ce91"/>
        <table:table-column table:style-name="co28" table:default-cell-style-name="ce91"/>
        <table:table-column table:style-name="co29" table:default-cell-style-name="ce91"/>
        <table:table-column table:style-name="co5" table:default-cell-style-name="ce91"/>
        <table:table-column table:style-name="co30" table:default-cell-style-name="ce91"/>
        <table:table-column table:style-name="co31" table:default-cell-style-name="ce91"/>
        <table:table-column table:style-name="co32" table:default-cell-style-name="ce91"/>
        <table:table-column table:style-name="co33" table:default-cell-style-name="ce157"/>
        <table:table-column table:style-name="co25" table:default-cell-style-name="ce157"/>
        <table:table-column table:style-name="co34" table:default-cell-style-name="ce157"/>
        <table:table-column table:style-name="co35" table:default-cell-style-name="ce91"/>
        <table:table-column table:style-name="co11" table:number-columns-repeated="16373" table:default-cell-style-name="ce91"/>
        <table:table-row table:style-name="ro9">
          <table:table-cell table:style-name="ce81" office:value-type="string" calcext:value-type="string">
            <text:p>Semester</text:p>
          </table:table-cell>
          <table:table-cell table:style-name="ce92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81" office:value-type="string" calcext:value-type="string">
            <text:p>Veranstname</text:p>
          </table:table-cell>
          <table:table-cell table:style-name="ce81" office:value-type="string" calcext:value-type="string">
            <text:p>Äquivalenz</text:p>
          </table:table-cell>
          <table:table-cell table:style-name="ce81" office:value-type="string" calcext:value-type="string">
            <text:p>Teilnehmer</text:p>
          </table:table-cell>
          <table:table-cell table:style-name="ce92" office:value-type="string" calcext:value-type="string">
            <text:p>Schreibzeit-verlängerung</text:p>
          </table:table-cell>
          <table:table-cell table:style-name="ce92" office:value-type="string" calcext:value-type="string">
            <text:p>Tag (Änderungen vorbehalten)</text:p>
          </table:table-cell>
          <table:table-cell table:style-name="ce136" office:value-type="string" calcext:value-type="string">
            <text:p>Datum (Änderungen vorbehalten)</text:p>
          </table:table-cell>
          <table:table-cell table:style-name="ce136" office:value-type="string" calcext:value-type="string">
            <text:p>Uhrzeit (Änderungen vorbehalten)</text:p>
          </table:table-cell>
          <table:table-cell table:style-name="ce136" office:value-type="string" calcext:value-type="string">
            <text:p>Raum (Änderungen vorbehalten)</text:p>
          </table:table-cell>
          <table:table-cell table:style-name="ce92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3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D01/D08-2101 (A)</text:p>
          </table:table-cell>
          <table:table-cell table:style-name="ce93" office:value-type="string" calcext:value-type="string">
            <text:p>Grundlagen Mediengestaltung (50% Klausur, 50% Einzelarbeit)</text:p>
          </table:table-cell>
          <table:table-cell table:style-name="ce93" table:number-columns-repeated="3"/>
          <table:table-cell table:style-name="ce93" office:value-type="string" calcext:value-type="string">
            <text:p>2-Di</text:p>
          </table:table-cell>
          <table:table-cell table:style-name="ce146" table:formula="of:=VLOOKUP([.G2];[$Klausurtage.$A$2:.$B$16];2;FALSE())" office:value-type="date" office:date-value="2026-07-07" calcext:value-type="date">
            <text:p>07.07.2026</text:p>
          </table:table-cell>
          <table:table-cell table:style-name="ce146" office:value-type="string" calcext:value-type="string">
            <text:p>08:15 - 09:00</text:p>
          </table:table-cell>
          <table:table-cell table:style-name="ce146"/>
          <table:table-cell table:style-name="ce93" office:value-type="string" calcext:value-type="string">
            <text:p>Wenner, Michaela, Frau (LBA) </text:p>
          </table:table-cell>
          <table:table-cell table:number-columns-repeated="16373"/>
        </table:table-row>
        <table:table-row table:style-name="ro3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D01/D08-2101 (B)</text:p>
          </table:table-cell>
          <table:table-cell table:style-name="ce93" office:value-type="string" calcext:value-type="string">
            <text:p>Grundlagen Mediengestaltung</text:p>
          </table:table-cell>
          <table:table-cell table:style-name="ce93" table:number-columns-repeated="3"/>
          <table:table-cell table:style-name="ce93" office:value-type="string" calcext:value-type="string">
            <text:p>2-Di</text:p>
          </table:table-cell>
          <table:table-cell table:style-name="ce146" table:formula="of:=VLOOKUP([.G3];[$Klausurtage.$A$2:.$B$16];2;FALSE())" office:value-type="date" office:date-value="2026-07-07" calcext:value-type="date">
            <text:p>07.07.2026</text:p>
          </table:table-cell>
          <table:table-cell table:style-name="ce146" office:value-type="string" calcext:value-type="string">
            <text:p>08:15 - 09:45</text:p>
          </table:table-cell>
          <table:table-cell table:style-name="ce146"/>
          <table:table-cell table:style-name="ce93" office:value-type="string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D01/D08-2102</text:p>
          </table:table-cell>
          <table:table-cell table:style-name="ce93" office:value-type="string" calcext:value-type="string">
            <text:p>Grundlagen Medieninformatik</text:p>
          </table:table-cell>
          <table:table-cell table:style-name="ce93" table:number-columns-repeated="3"/>
          <table:table-cell table:style-name="ce93" office:value-type="string" calcext:value-type="string">
            <text:p>1-Mo</text:p>
          </table:table-cell>
          <table:table-cell table:style-name="ce146" table:formula="of:=VLOOKUP([.G4];[$Klausurtage.$A$2:.$B$16];2;FALSE())" office:value-type="date" office:date-value="2026-06-29" calcext:value-type="date">
            <text:p>29.06.2026</text:p>
          </table:table-cell>
          <table:table-cell table:style-name="ce146" office:value-type="string" calcext:value-type="string">
            <text:p>08:15 - 09:45</text:p>
          </table:table-cell>
          <table:table-cell table:style-name="ce146"/>
          <table:table-cell table:style-name="ce93" office:value-type="string" calcext:value-type="string">
            <text:p>Hauck, Marcel, Herr Prof. Dr. (Prof) </text:p>
          </table:table-cell>
          <table:table-cell table:number-columns-repeated="16373"/>
        </table:table-row>
        <table:table-row table:style-name="ro3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D01/D08-2103</text:p>
          </table:table-cell>
          <table:table-cell table:style-name="ce93" office:value-type="string" calcext:value-type="string">
            <text:p>Grundlagen Medienmanagement</text:p>
          </table:table-cell>
          <table:table-cell table:style-name="ce93" table:number-columns-repeated="3"/>
          <table:table-cell table:style-name="ce93" office:value-type="string" calcext:value-type="string">
            <text:p>2-Do</text:p>
          </table:table-cell>
          <table:table-cell table:style-name="ce146" table:formula="of:=VLOOKUP([.G5];[$Klausurtage.$A$2:.$B$16];2;FALSE())" office:value-type="date" office:date-value="2026-07-09" calcext:value-type="date">
            <text:p>09.07.2026</text:p>
          </table:table-cell>
          <table:table-cell table:style-name="ce146" office:value-type="string" calcext:value-type="string">
            <text:p>11:00 - 12:30</text:p>
          </table:table-cell>
          <table:table-cell table:style-name="ce146"/>
          <table:table-cell table:style-name="ce93" office:value-type="string" calcext:value-type="string">
            <text:p>Pagel, Sven, Herr Prof. Dr. (Prof) </text:p>
          </table:table-cell>
          <table:table-cell table:number-columns-repeated="16373"/>
        </table:table-row>
        <table:table-row table:style-name="ro3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D01/D08-2104</text:p>
          </table:table-cell>
          <table:table-cell table:style-name="ce93" office:value-type="string" calcext:value-type="string">
            <text:p>Grundlagen Wirtschaftsinformatik</text:p>
          </table:table-cell>
          <table:table-cell table:style-name="ce93" table:number-columns-repeated="3"/>
          <table:table-cell table:style-name="ce93" office:value-type="string" calcext:value-type="string">
            <text:p>1-Fr</text:p>
          </table:table-cell>
          <table:table-cell table:style-name="ce146" table:formula="of:=VLOOKUP([.G6];[$Klausurtage.$A$2:.$B$16];2;FALSE())" office:value-type="date" office:date-value="2026-07-03" calcext:value-type="date">
            <text:p>03.07.2026</text:p>
          </table:table-cell>
          <table:table-cell table:style-name="ce146" office:value-type="string" calcext:value-type="string">
            <text:p>13:45 - 15:15</text:p>
          </table:table-cell>
          <table:table-cell table:style-name="ce146"/>
          <table:table-cell table:style-name="ce93" office:value-type="string" calcext:value-type="string">
            <text:p>Huschens, Martin, Herr Prof. Dr. (Prof) </text:p>
          </table:table-cell>
          <table:table-cell table:number-columns-repeated="16373"/>
        </table:table-row>
        <table:table-row table:style-name="ro3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D01/D08-2105</text:p>
          </table:table-cell>
          <table:table-cell table:style-name="ce96" office:value-type="string" calcext:value-type="string">
            <text:p>Methodik, Systematik &amp; Präsentation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style-name="ce153" office:value-type="string" calcext:value-type="string">
            <text:p>keine Klausur</text:p>
          </table:table-cell>
          <table:table-cell table:style-name="ce175" office:value-type="string" calcext:value-type="string">
            <text:p>keine Klausur</text:p>
          </table:table-cell>
          <table:table-cell table:style-name="ce175"/>
          <table:table-cell table:style-name="ce96" office:value-type="string" calcext:value-type="string">
            <text:p>Thoren, Janna, Frau (Ass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D01/D08-2201</text:p>
          </table:table-cell>
          <table:table-cell table:style-name="ce97" office:value-type="string" calcext:value-type="string">
            <text:p>Medienproduktion I (Digital &amp; Print)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style-name="ce154" office:value-type="string" calcext:value-type="string">
            <text:p>keine Klausur</text:p>
          </table:table-cell>
          <table:table-cell table:style-name="ce176" office:value-type="string" calcext:value-type="string">
            <text:p>keine Klausur</text:p>
          </table:table-cell>
          <table:table-cell table:style-name="ce176"/>
          <table:table-cell table:style-name="ce160" office:value-type="string" calcext:value-type="string">
            <text:p>Wenner, Michaela, Frau (LBA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D01/D08-2202</text:p>
          </table:table-cell>
          <table:table-cell table:style-name="ce93" office:value-type="string" calcext:value-type="string">
            <text:p>Softwareentwicklung I (Frontend)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e Klausur</text:p>
          </table:table-cell>
          <table:table-cell table:style-name="ce174" office:value-type="string" calcext:value-type="string">
            <text:p>keine Klausur</text:p>
          </table:table-cell>
          <table:table-cell table:style-name="ce174"/>
          <table:table-cell table:style-name="ce158" office:value-type="string" calcext:value-type="string">
            <text:p>Hauck, Marcel, Herr Dr. (Prof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D01/D08-2203</text:p>
          </table:table-cell>
          <table:table-cell table:style-name="ce93" office:value-type="string" calcext:value-type="string">
            <text:p>Marketing I (Grundlagen)</text:p>
          </table:table-cell>
          <table:table-cell table:style-name="ce93" table:number-columns-repeated="3"/>
          <table:table-cell table:style-name="ce93" office:value-type="string" calcext:value-type="string">
            <text:p>1-Fr</text:p>
          </table:table-cell>
          <table:table-cell table:style-name="ce146" table:formula="of:=VLOOKUP([.G10];[$Klausurtage.$A$2:.$B$16];2;FALSE())" office:value-type="date" office:date-value="2026-07-03" calcext:value-type="date">
            <text:p>03.07.2026</text:p>
          </table:table-cell>
          <table:table-cell table:style-name="ce174" office:value-type="string" calcext:value-type="string">
            <text:p>07:45 - 09:15</text:p>
          </table:table-cell>
          <table:table-cell table:style-name="ce174"/>
          <table:table-cell table:style-name="ce158" office:value-type="string" calcext:value-type="string">
            <text:p>Kostyra, Daniel, Herr Prof. Dr. (LBA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D01/D08-2204</text:p>
          </table:table-cell>
          <table:table-cell table:style-name="ce93" office:value-type="string" calcext:value-type="string">
            <text:p>Statistik</text:p>
          </table:table-cell>
          <table:table-cell table:style-name="ce93" table:number-columns-repeated="3"/>
          <table:table-cell table:style-name="ce93" office:value-type="string" calcext:value-type="string">
            <text:p>2-Mi</text:p>
          </table:table-cell>
          <table:table-cell table:style-name="ce146" table:formula="of:=VLOOKUP([.G11];[$Klausurtage.$A$2:.$B$16];2;FALSE())" office:value-type="date" office:date-value="2026-07-08" calcext:value-type="date">
            <text:p>08.07.2026</text:p>
          </table:table-cell>
          <table:table-cell table:style-name="ce174" office:value-type="string" calcext:value-type="string">
            <text:p>10:30 - 12:00</text:p>
          </table:table-cell>
          <table:table-cell table:style-name="ce174"/>
          <table:table-cell table:style-name="ce158" office:value-type="string" calcext:value-type="string">
            <text:p>N.N.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D01/D08-2205</text:p>
          </table:table-cell>
          <table:table-cell table:style-name="ce93" office:value-type="string" calcext:value-type="string">
            <text:p>Englisch</text:p>
          </table:table-cell>
          <table:table-cell table:style-name="ce93" table:number-columns-repeated="3"/>
          <table:table-cell table:style-name="ce93" office:value-type="string" calcext:value-type="string">
            <text:p>1-Do</text:p>
          </table:table-cell>
          <table:table-cell table:style-name="ce146" table:formula="of:=VLOOKUP([.G12];[$Klausurtage.$A$2:.$B$16];2;FALSE())" office:value-type="date" office:date-value="2026-07-02" calcext:value-type="date">
            <text:p>02.07.2026</text:p>
          </table:table-cell>
          <table:table-cell table:style-name="ce174" office:value-type="string" calcext:value-type="string">
            <text:p>08:15 - 09:45</text:p>
          </table:table-cell>
          <table:table-cell table:style-name="ce174"/>
          <table:table-cell table:style-name="ce158" office:value-type="string" calcext:value-type="string">
            <text:p>Watson, Heather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D08-2206</text:p>
          </table:table-cell>
          <table:table-cell table:style-name="ce93" office:value-type="string" calcext:value-type="string">
            <text:p>Projektmanagement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e Klausur</text:p>
          </table:table-cell>
          <table:table-cell table:style-name="ce174" office:value-type="string" calcext:value-type="string">
            <text:p>keine Klausur</text:p>
          </table:table-cell>
          <table:table-cell table:style-name="ce174"/>
          <table:table-cell table:style-name="ce158" office:value-type="string" calcext:value-type="string">
            <text:p>Boss-Wollheim, Karin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D01-2206</text:p>
          </table:table-cell>
          <table:table-cell table:style-name="ce96" office:value-type="string" calcext:value-type="string">
            <text:p>Projektmanagement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style-name="ce153" office:value-type="string" calcext:value-type="string">
            <text:p>keine Klausur</text:p>
          </table:table-cell>
          <table:table-cell table:style-name="ce175" office:value-type="string" calcext:value-type="string">
            <text:p>keine Klausur</text:p>
          </table:table-cell>
          <table:table-cell table:style-name="ce175"/>
          <table:table-cell table:style-name="ce159" office:value-type="string" calcext:value-type="string">
            <text:p>Boll, Nico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D01/D08-2301 (A)</text:p>
          </table:table-cell>
          <table:table-cell table:style-name="ce181" office:value-type="string" calcext:value-type="string">
            <text:p>Medienproduktion II (Bild &amp; Ton) (Projektarbeit)</text:p>
          </table:table-cell>
          <table:table-cell table:style-name="ce97" table:number-columns-repeated="3"/>
          <table:table-cell table:style-name="ce97" office:value-type="string" calcext:value-type="string">
            <text:p>2-Fr</text:p>
          </table:table-cell>
          <table:table-cell table:style-name="ce154" table:formula="of:=VLOOKUP([.G15];[$Klausurtage.$A$2:.$B$16];2;FALSE())" office:value-type="date" office:date-value="2026-07-10" calcext:value-type="date">
            <text:p>10.07.2026</text:p>
          </table:table-cell>
          <table:table-cell table:style-name="ce182" office:value-type="string" calcext:value-type="string">
            <text:p>15:45 - 19:00</text:p>
          </table:table-cell>
          <table:table-cell table:style-name="ce176"/>
          <table:table-cell table:style-name="ce160" office:value-type="string" calcext:value-type="string">
            <text:p>Rauh, Simon, Herr (LBA) 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D01/D08-2301 (B)</text:p>
          </table:table-cell>
          <table:table-cell table:style-name="ce93" office:value-type="string" calcext:value-type="string">
            <text:p>Medienproduktion II (Bild &amp; Ton) (Projektarbeit)</text:p>
          </table:table-cell>
          <table:table-cell table:style-name="ce93" table:number-columns-repeated="3"/>
          <table:table-cell table:style-name="ce93" office:value-type="string" calcext:value-type="string">
            <text:p>2-Fr</text:p>
          </table:table-cell>
          <table:table-cell table:style-name="ce146" table:formula="of:=VLOOKUP([.G16];[$Klausurtage.$A$2:.$B$16];2;FALSE())" office:value-type="date" office:date-value="2026-07-10" calcext:value-type="date">
            <text:p>10.07.2026</text:p>
          </table:table-cell>
          <table:table-cell table:style-name="ce174" office:value-type="string" calcext:value-type="string">
            <text:p>15:45 - 19:00</text:p>
          </table:table-cell>
          <table:table-cell table:style-name="ce174"/>
          <table:table-cell table:style-name="ce158" office:value-type="string" calcext:value-type="string">
            <text:p>Heidenreich, Merlin, Herr (LBA) 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D01/D08-2302</text:p>
          </table:table-cell>
          <table:table-cell table:style-name="ce93" office:value-type="string" calcext:value-type="string">
            <text:p>Softwareentwicklung II (Backend)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e Klausur</text:p>
          </table:table-cell>
          <table:table-cell table:style-name="ce174" office:value-type="string" calcext:value-type="string">
            <text:p>keine Klausur</text:p>
          </table:table-cell>
          <table:table-cell table:style-name="ce174"/>
          <table:table-cell table:style-name="ce158" office:value-type="string" calcext:value-type="string">
            <text:p>Hauck, Marcel, Herr Prof. Dr. (Prof) 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D01/D08-2304</text:p>
          </table:table-cell>
          <table:table-cell table:style-name="ce93" office:value-type="string" calcext:value-type="string">
            <text:p>Marketing II (Digital &amp; Social Media Marketing)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e Klausur </text:p>
          </table:table-cell>
          <table:table-cell table:style-name="ce174" office:value-type="string" calcext:value-type="string">
            <text:p>keine Klausur</text:p>
          </table:table-cell>
          <table:table-cell table:style-name="ce174"/>
          <table:table-cell table:style-name="ce158" office:value-type="string" calcext:value-type="string">
            <text:p>Kostyra, Daniel, Herr Prof. Dr. (Prof) 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D01/D08-2305</text:p>
          </table:table-cell>
          <table:table-cell table:style-name="ce93" office:value-type="string" calcext:value-type="string">
            <text:p>Medien- &amp; IT-Recht</text:p>
          </table:table-cell>
          <table:table-cell table:style-name="ce93" table:number-columns-repeated="3"/>
          <table:table-cell table:style-name="ce93" office:value-type="string" calcext:value-type="string">
            <text:p>1-Fr</text:p>
          </table:table-cell>
          <table:table-cell table:style-name="ce146" table:formula="of:=VLOOKUP([.G19];[$Klausurtage.$A$2:.$B$16];2;FALSE())" office:value-type="date" office:date-value="2026-07-03" calcext:value-type="date">
            <text:p>03.07.2026</text:p>
          </table:table-cell>
          <table:table-cell table:style-name="ce146" office:value-type="string" calcext:value-type="string">
            <text:p>09:30 - 11:00</text:p>
          </table:table-cell>
          <table:table-cell table:style-name="ce146"/>
          <table:table-cell table:style-name="ce158" office:value-type="string" calcext:value-type="string">
            <text:p>Worm, Ulrich, Herr Dr. (LBA) 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D01/D08-2380</text:p>
          </table:table-cell>
          <table:table-cell table:style-name="ce93" office:value-type="string" calcext:value-type="string">
            <text:p>Statistisches Forschungsprojekt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e Klausur</text:p>
          </table:table-cell>
          <table:table-cell table:style-name="ce174" office:value-type="string" calcext:value-type="string">
            <text:p>keine Klausur</text:p>
          </table:table-cell>
          <table:table-cell table:style-name="ce174"/>
          <table:table-cell table:style-name="ce158" office:value-type="string" calcext:value-type="string">
            <text:p>Baldauf, Lisa, Frau (LBA) ;Hauck, Marcel, Herr Prof. Dr. (Prof)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D01-2303</text:p>
          </table:table-cell>
          <table:table-cell table:style-name="ce93" office:value-type="string" calcext:value-type="string">
            <text:p>Rechnungswesen I (Grundlagen des Rechnungswesens)</text:p>
          </table:table-cell>
          <table:table-cell table:style-name="ce93" table:number-columns-repeated="3"/>
          <table:table-cell table:style-name="ce93" office:value-type="string" calcext:value-type="string">
            <text:p>2-Do</text:p>
          </table:table-cell>
          <table:table-cell table:style-name="ce146" table:formula="of:=VLOOKUP([.G21];[$Klausurtage.$A$2:.$B$16];2;FALSE())" office:value-type="date" office:date-value="2026-07-09" calcext:value-type="date">
            <text:p>09.07.2026</text:p>
          </table:table-cell>
          <table:table-cell table:style-name="ce146" office:value-type="string" calcext:value-type="string">
            <text:p>08:15 - 09:45</text:p>
          </table:table-cell>
          <table:table-cell table:style-name="ce146"/>
          <table:table-cell table:style-name="ce158" office:value-type="string" calcext:value-type="string">
            <text:p>Flegel, Felix, Herr (LBA) 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D08-2303</text:p>
          </table:table-cell>
          <table:table-cell table:style-name="ce96" office:value-type="string" calcext:value-type="string">
            <text:p>Rechnungswesen I (Grundlagen des Rechnungswesens)</text:p>
          </table:table-cell>
          <table:table-cell table:style-name="ce96" table:number-columns-repeated="3"/>
          <table:table-cell table:style-name="ce96" office:value-type="string" calcext:value-type="string">
            <text:p>2-Do</text:p>
          </table:table-cell>
          <table:table-cell table:style-name="ce153" table:formula="of:=VLOOKUP([.G22];[$Klausurtage.$A$2:.$B$16];2;FALSE())" office:value-type="date" office:date-value="2026-07-09" calcext:value-type="date">
            <text:p>09.07.2026</text:p>
          </table:table-cell>
          <table:table-cell table:style-name="ce153" office:value-type="string" calcext:value-type="string">
            <text:p>08:15 - 09:45</text:p>
          </table:table-cell>
          <table:table-cell table:style-name="ce153"/>
          <table:table-cell table:style-name="ce159" office:value-type="string" calcext:value-type="string">
            <text:p>Lennartz, Wolfgang, Herr Prof. Dr. (Prof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D01/D08-2401</text:p>
          </table:table-cell>
          <table:table-cell table:style-name="ce97" office:value-type="string" calcext:value-type="string">
            <text:p>User Experience Design</text:p>
          </table:table-cell>
          <table:table-cell table:style-name="ce97" table:number-columns-repeated="3"/>
          <table:table-cell table:style-name="ce97" office:value-type="string" calcext:value-type="string">
            <text:p>1-Mo</text:p>
          </table:table-cell>
          <table:table-cell table:style-name="ce154" table:formula="of:=VLOOKUP([.G23];[$Klausurtage.$A$2:.$B$16];2;FALSE())" office:value-type="date" office:date-value="2026-06-29" calcext:value-type="date">
            <text:p>29.06.2026</text:p>
          </table:table-cell>
          <table:table-cell table:style-name="ce154" office:value-type="string" calcext:value-type="string">
            <text:p>11:00 - 12:30</text:p>
          </table:table-cell>
          <table:table-cell table:style-name="ce154"/>
          <table:table-cell table:style-name="ce160" office:value-type="string" calcext:value-type="string">
            <text:p>Sieber, Florian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D01/D08-2402</text:p>
          </table:table-cell>
          <table:table-cell table:style-name="ce93" office:value-type="string" calcext:value-type="string">
            <text:p>Data Science I (Datenbanken)</text:p>
          </table:table-cell>
          <table:table-cell table:style-name="ce93" table:number-columns-repeated="3"/>
          <table:table-cell table:style-name="ce93" office:value-type="string" calcext:value-type="string">
            <text:p>1-Di</text:p>
          </table:table-cell>
          <table:table-cell table:style-name="ce146" table:formula="of:=VLOOKUP([.G24];[$Klausurtage.$A$2:.$B$16];2;FALSE())" office:value-type="date" office:date-value="2026-06-30" calcext:value-type="date">
            <text:p>30.06.2026</text:p>
          </table:table-cell>
          <table:table-cell table:style-name="ce146" office:value-type="string" calcext:value-type="string">
            <text:p>08:15 - 09:45</text:p>
          </table:table-cell>
          <table:table-cell table:style-name="ce146"/>
          <table:table-cell table:style-name="ce158" office:value-type="string" calcext:value-type="string">
            <text:p>Hauck, Marcel, Herr Prof. Dr.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D08-2403</text:p>
          </table:table-cell>
          <table:table-cell table:style-name="ce93" office:value-type="string" calcext:value-type="string">
            <text:p>Rechnungswesen II (Investition und Finanzierung)</text:p>
          </table:table-cell>
          <table:table-cell table:style-name="ce93" table:number-columns-repeated="3"/>
          <table:table-cell table:style-name="ce93" office:value-type="string" calcext:value-type="string">
            <text:p>2-Fr</text:p>
          </table:table-cell>
          <table:table-cell table:style-name="ce146" table:formula="of:=VLOOKUP([.G25];[$Klausurtage.$A$2:.$B$16];2;FALSE())" office:value-type="date" office:date-value="2026-07-10" calcext:value-type="date">
            <text:p>10.07.2026</text:p>
          </table:table-cell>
          <table:table-cell table:style-name="ce146" office:value-type="string" calcext:value-type="string">
            <text:p>09:30 - 11:00</text:p>
          </table:table-cell>
          <table:table-cell table:style-name="ce146"/>
          <table:table-cell table:style-name="ce158" office:value-type="string" calcext:value-type="string">
            <text:p>Lennartz, Wolfgang, Herr Prof. Dr. (Prof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D01-2403</text:p>
          </table:table-cell>
          <table:table-cell table:style-name="ce93" office:value-type="string" calcext:value-type="string">
            <text:p>Rechnungswesen II (Investition und Finanzierung)</text:p>
          </table:table-cell>
          <table:table-cell table:style-name="ce93" table:number-columns-repeated="3"/>
          <table:table-cell table:style-name="ce93" office:value-type="string" calcext:value-type="string">
            <text:p>2-Fr</text:p>
          </table:table-cell>
          <table:table-cell table:style-name="ce146" table:formula="of:=VLOOKUP([.G26];[$Klausurtage.$A$2:.$B$16];2;FALSE())" office:value-type="date" office:date-value="2026-07-10" calcext:value-type="date">
            <text:p>10.07.2026</text:p>
          </table:table-cell>
          <table:table-cell table:style-name="ce146" office:value-type="string" calcext:value-type="string">
            <text:p>09:30 - 11:00</text:p>
          </table:table-cell>
          <table:table-cell table:style-name="ce146"/>
          <table:table-cell table:style-name="ce158" office:value-type="string" calcext:value-type="string">
            <text:p>Flegel, Felix, Herr (LBA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D01/D08-2404</text:p>
          </table:table-cell>
          <table:table-cell table:style-name="ce96" office:value-type="string" calcext:value-type="string">
            <text:p>Business Process Management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style-name="ce153" office:value-type="string" calcext:value-type="string">
            <text:p>keine Klausur</text:p>
          </table:table-cell>
          <table:table-cell table:style-name="ce175" office:value-type="string" calcext:value-type="string">
            <text:p>keine Klausur</text:p>
          </table:table-cell>
          <table:table-cell table:style-name="ce175"/>
          <table:table-cell table:style-name="ce159" office:value-type="string" calcext:value-type="string">
            <text:p>Walter, Tobias, Herr Prof. Dr. (Prof) </text:p>
          </table:table-cell>
          <table:table-cell table:number-columns-repeated="16373"/>
        </table:table-row>
        <table:table-row table:style-name="ro2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D01/D08-2501</text:p>
          </table:table-cell>
          <table:table-cell table:style-name="ce97" office:value-type="string" calcext:value-type="string">
            <text:p>Interactive Storytelling</text:p>
          </table:table-cell>
          <table:table-cell table:style-name="ce97" table:number-columns-repeated="3"/>
          <table:table-cell table:style-name="ce97" office:value-type="string" calcext:value-type="string">
            <text:p>keine Klausur (Prüfung ist mit dem Lehrenden abzustimmen)</text:p>
          </table:table-cell>
          <table:table-cell table:style-name="ce154" office:value-type="string" calcext:value-type="string">
            <text:p>keine Klausur</text:p>
          </table:table-cell>
          <table:table-cell table:style-name="ce176" office:value-type="string" calcext:value-type="string">
            <text:p>keine Klausur</text:p>
          </table:table-cell>
          <table:table-cell table:style-name="ce176"/>
          <table:table-cell table:style-name="ce160" office:value-type="string" calcext:value-type="string">
            <text:p>Friederich, Jens, Herr (Ass);Rossner, Alexander, Herr (LKfbA) 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D01/D08-2502</text:p>
          </table:table-cell>
          <table:table-cell table:style-name="ce93" office:value-type="string" calcext:value-type="string">
            <text:p>Data Science II (Data Analytics)</text:p>
          </table:table-cell>
          <table:table-cell table:style-name="ce93" table:number-columns-repeated="3"/>
          <table:table-cell table:style-name="ce93" office:value-type="string" calcext:value-type="string">
            <text:p>1-Fr</text:p>
          </table:table-cell>
          <table:table-cell table:style-name="ce146" table:formula="of:=VLOOKUP([.G29];[$Klausurtage.$A$2:.$B$16];2;FALSE())" office:value-type="date" office:date-value="2026-07-03" calcext:value-type="date">
            <text:p>03.07.2026</text:p>
          </table:table-cell>
          <table:table-cell table:style-name="ce146" office:value-type="string" calcext:value-type="string">
            <text:p>13:45 - 15:15</text:p>
          </table:table-cell>
          <table:table-cell table:style-name="ce146"/>
          <table:table-cell table:style-name="ce158" office:value-type="string" calcext:value-type="string">
            <text:p>Kowalczyk, Martin, Herr Prof. Dr. (Prof) 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D01/D08-2503</text:p>
          </table:table-cell>
          <table:table-cell table:style-name="ce93" office:value-type="string" calcext:value-type="string">
            <text:p>Human Resource Management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e Klausur</text:p>
          </table:table-cell>
          <table:table-cell table:style-name="ce174" office:value-type="string" calcext:value-type="string">
            <text:p>keine Klausur</text:p>
          </table:table-cell>
          <table:table-cell table:style-name="ce174"/>
          <table:table-cell table:style-name="ce158" office:value-type="string" calcext:value-type="string">
            <text:p>Schweinitz, Amelie von, Frau (LBA) ;Christ, Michael, Herr Prof. Dr. (Prof)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D01/D08-2504</text:p>
          </table:table-cell>
          <table:table-cell table:style-name="ce93" office:value-type="string" calcext:value-type="string">
            <text:p>E-Business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e Klausur</text:p>
          </table:table-cell>
          <table:table-cell table:style-name="ce174" office:value-type="string" calcext:value-type="string">
            <text:p>keine Klausur</text:p>
          </table:table-cell>
          <table:table-cell table:style-name="ce174"/>
          <table:table-cell table:style-name="ce158" office:value-type="string" calcext:value-type="string">
            <text:p>Pagel, Sven, Herr Prof. Dr. (Prof) 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D01-2580</text:p>
          </table:table-cell>
          <table:table-cell table:style-name="ce93" office:value-type="string" calcext:value-type="string">
            <text:p>Praxis-Modul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e Klausur</text:p>
          </table:table-cell>
          <table:table-cell table:style-name="ce174" office:value-type="string" calcext:value-type="string">
            <text:p>keine Klausur</text:p>
          </table:table-cell>
          <table:table-cell table:style-name="ce174"/>
          <table:table-cell table:style-name="ce158" office:value-type="string" calcext:value-type="string">
            <text:p>Pagel, Sven, Herr Prof. Dr. (Prof) - 4.000 SWS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D08-2580</text:p>
          </table:table-cell>
          <table:table-cell table:style-name="ce96" office:value-type="string" calcext:value-type="string">
            <text:p>Praxis-Modul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style-name="ce153" office:value-type="string" calcext:value-type="string">
            <text:p>keine Klausur</text:p>
          </table:table-cell>
          <table:table-cell table:style-name="ce175" office:value-type="string" calcext:value-type="string">
            <text:p>keine Klausur</text:p>
          </table:table-cell>
          <table:table-cell table:style-name="ce175"/>
          <table:table-cell table:style-name="ce159" office:value-type="string" calcext:value-type="string">
            <text:p>Ostheimer, Bernhard, Herr Prof. Dr. (Prof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D01/D08-2601</text:p>
          </table:table-cell>
          <table:table-cell table:style-name="ce97" office:value-type="string" calcext:value-type="string">
            <text:p>Digital Media Projekt</text:p>
          </table:table-cell>
          <table:table-cell table:style-name="ce97" table:number-columns-repeated="3"/>
          <table:table-cell table:style-name="ce97" office:value-type="string" calcext:value-type="string">
            <text:p>1-Di</text:p>
          </table:table-cell>
          <table:table-cell table:style-name="ce154" table:formula="of:=VLOOKUP([.G34];[$Klausurtage.$A$2:.$B$16];2;FALSE())" office:value-type="date" office:date-value="2026-06-30" calcext:value-type="date">
            <text:p>30.06.2026</text:p>
          </table:table-cell>
          <table:table-cell table:style-name="ce154" office:value-type="string" calcext:value-type="string">
            <text:p>13:45 - 15:15</text:p>
          </table:table-cell>
          <table:table-cell table:style-name="ce154"/>
          <table:table-cell table:style-name="ce160" office:value-type="string" calcext:value-type="string">
            <text:p>Rossner, Alexander, Herr (LKfbA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D01/D08-2602</text:p>
          </table:table-cell>
          <table:table-cell table:style-name="ce93" office:value-type="string" calcext:value-type="string">
            <text:p>IT Sicherheit</text:p>
          </table:table-cell>
          <table:table-cell table:style-name="ce93" table:number-columns-repeated="3"/>
          <table:table-cell table:style-name="ce93" office:value-type="string" calcext:value-type="string">
            <text:p>2-Do</text:p>
          </table:table-cell>
          <table:table-cell table:style-name="ce146" table:formula="of:=VLOOKUP([.G35];[$Klausurtage.$A$2:.$B$16];2;FALSE())" office:value-type="date" office:date-value="2026-07-09" calcext:value-type="date">
            <text:p>09.07.2026</text:p>
          </table:table-cell>
          <table:table-cell table:style-name="ce146" office:value-type="string" calcext:value-type="string">
            <text:p>10:15 - 11:45</text:p>
          </table:table-cell>
          <table:table-cell table:style-name="ce146"/>
          <table:table-cell table:style-name="ce158" office:value-type="string" calcext:value-type="string">
            <text:p>Loomans, Dirk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D01/D08-2603</text:p>
          </table:table-cell>
          <table:table-cell table:style-name="ce93" office:value-type="string" calcext:value-type="string">
            <text:p>Unternehmensführung (inkl. Business Planning)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146" office:value-type="string" calcext:value-type="string">
            <text:p>keine Klausur</text:p>
          </table:table-cell>
          <table:table-cell table:style-name="ce146"/>
          <table:table-cell table:style-name="ce158" office:value-type="string" calcext:value-type="string">
            <text:p>Ostheimer, Bernhard, Herr Prof. Dr. (Prof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D01/D08-2604</text:p>
          </table:table-cell>
          <table:table-cell table:style-name="ce93" office:value-type="string" calcext:value-type="string">
            <text:p>Management digitaler Produkte</text:p>
          </table:table-cell>
          <table:table-cell table:style-name="ce93" table:number-columns-repeated="3"/>
          <table:table-cell table:style-name="ce93" office:value-type="string" calcext:value-type="string">
            <text:p>2-Mi</text:p>
          </table:table-cell>
          <table:table-cell table:style-name="ce146" table:formula="of:=VLOOKUP([.G37];[$Klausurtage.$A$2:.$B$16];2;FALSE())" office:value-type="date" office:date-value="2026-07-08" calcext:value-type="date">
            <text:p>08.07.2026</text:p>
          </table:table-cell>
          <table:table-cell table:style-name="ce174" office:value-type="string" calcext:value-type="string">
            <text:p>16:00 – 17:30</text:p>
          </table:table-cell>
          <table:table-cell table:style-name="ce146"/>
          <table:table-cell table:style-name="ce158" office:value-type="string" calcext:value-type="string">
            <text:p>Zsebok, Simon, Herr Prof. Dr. (Prof) </text:p>
          </table:table-cell>
          <table:table-cell table:number-columns-repeated="16373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IB BSc" table:style-name="ta5">
        <table:table-column table:style-name="co1" table:default-cell-style-name="ce91"/>
        <table:table-column table:style-name="co36" table:default-cell-style-name="ce91"/>
        <table:table-column table:style-name="co37" table:default-cell-style-name="ce91"/>
        <table:table-column table:style-name="co5" table:number-columns-repeated="2" table:default-cell-style-name="ce91"/>
        <table:table-column table:style-name="co38" table:default-cell-style-name="ce91"/>
        <table:table-column table:style-name="co39" table:default-cell-style-name="ce91"/>
        <table:table-column table:style-name="co25" table:number-columns-repeated="2" table:default-cell-style-name="ce157"/>
        <table:table-column table:style-name="co40" table:default-cell-style-name="ce157"/>
        <table:table-column table:style-name="co41" table:default-cell-style-name="ce91"/>
        <table:table-column table:style-name="co11" table:number-columns-repeated="16373" table:default-cell-style-name="ce91"/>
        <table:table-row table:style-name="ro10">
          <table:table-cell table:style-name="ce81" office:value-type="string" calcext:value-type="string">
            <text:p>Semester</text:p>
          </table:table-cell>
          <table:table-cell table:style-name="ce92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81" office:value-type="string" calcext:value-type="string">
            <text:p>Veranstname</text:p>
          </table:table-cell>
          <table:table-cell table:style-name="ce81" office:value-type="string" calcext:value-type="string">
            <text:p>Äquivalenz</text:p>
          </table:table-cell>
          <table:table-cell table:style-name="ce81" office:value-type="string" calcext:value-type="string">
            <text:p>Teilnehmer</text:p>
          </table:table-cell>
          <table:table-cell table:style-name="ce92" office:value-type="string" calcext:value-type="string">
            <text:p>Schreibzeit-verlängerung</text:p>
          </table:table-cell>
          <table:table-cell table:style-name="ce92" office:value-type="string" calcext:value-type="string">
            <text:p>Tag (Änderungen vorbehalten)</text:p>
          </table:table-cell>
          <table:table-cell table:style-name="ce136" office:value-type="string" calcext:value-type="string">
            <text:p>Datum (Änderungen vorbehalten)</text:p>
          </table:table-cell>
          <table:table-cell table:style-name="ce136" office:value-type="string" calcext:value-type="string">
            <text:p>Uhrzeit (Änderungen vorbehalten)</text:p>
          </table:table-cell>
          <table:table-cell table:style-name="ce136" office:value-type="string" calcext:value-type="string">
            <text:p>Raum (Änderungen vorbehalten)</text:p>
          </table:table-cell>
          <table:table-cell table:style-name="ce92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64B-101</text:p>
          </table:table-cell>
          <table:table-cell table:style-name="ce93" office:value-type="string" calcext:value-type="string">
            <text:p>Introduction to Business</text:p>
          </table:table-cell>
          <table:table-cell table:style-name="ce93" table:number-columns-repeated="3"/>
          <table:table-cell table:style-name="ce93" office:value-type="string" calcext:value-type="string">
            <text:p>1-Mo</text:p>
          </table:table-cell>
          <table:table-cell table:style-name="ce146" table:formula="of:=VLOOKUP([.G2];[$Klausurtage.$A$2:.$B$16];2;FALSE())" office:value-type="date" office:date-value="2026-06-29" calcext:value-type="date">
            <text:p>29.06.2026</text:p>
          </table:table-cell>
          <table:table-cell table:style-name="ce146" office:value-type="string" calcext:value-type="string">
            <text:p>07:45 - 09:15</text:p>
          </table:table-cell>
          <table:table-cell table:style-name="ce146"/>
          <table:table-cell table:style-name="ce158" office:value-type="string" calcext:value-type="string">
            <text:p>Müller, Sebastian, Herr Prof. Dr. (Prof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64B-102</text:p>
          </table:table-cell>
          <table:table-cell table:style-name="ce93" office:value-type="string" calcext:value-type="string">
            <text:p>Fundamentals of Accounting</text:p>
          </table:table-cell>
          <table:table-cell table:style-name="ce93" table:number-columns-repeated="3"/>
          <table:table-cell table:style-name="ce93" office:value-type="string" calcext:value-type="string">
            <text:p>1-Mi</text:p>
          </table:table-cell>
          <table:table-cell table:style-name="ce146" table:formula="of:=VLOOKUP([.G3];[$Klausurtage.$A$2:.$B$16];2;FALSE())" office:value-type="date" office:date-value="2026-07-01" calcext:value-type="date">
            <text:p>01.07.2026</text:p>
          </table:table-cell>
          <table:table-cell table:style-name="ce146" office:value-type="string" calcext:value-type="string">
            <text:p>07:45 - 09:15</text:p>
          </table:table-cell>
          <table:table-cell table:style-name="ce146"/>
          <table:table-cell table:style-name="ce158" office:value-type="string" calcext:value-type="string">
            <text:p>Drozd, Nataliia, Frau (LBA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64B-103</text:p>
          </table:table-cell>
          <table:table-cell table:style-name="ce93" office:value-type="string" calcext:value-type="string">
            <text:p>Cross Cultural Management</text:p>
          </table:table-cell>
          <table:table-cell table:style-name="ce93" table:number-columns-repeated="3"/>
          <table:table-cell table:style-name="ce93" office:value-type="string" calcext:value-type="string">
            <text:p>2-Mi</text:p>
          </table:table-cell>
          <table:table-cell table:style-name="ce146" table:formula="of:=VLOOKUP([.G4];[$Klausurtage.$A$2:.$B$16];2;FALSE())" office:value-type="date" office:date-value="2026-07-08" calcext:value-type="date">
            <text:p>08.07.2026</text:p>
          </table:table-cell>
          <table:table-cell table:style-name="ce146" office:value-type="string" calcext:value-type="string">
            <text:p>11:45 - 13:15</text:p>
          </table:table-cell>
          <table:table-cell table:style-name="ce146"/>
          <table:table-cell table:style-name="ce158" office:value-type="string" calcext:value-type="string">
            <text:p>Breu, Britt, Frau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64B-104</text:p>
          </table:table-cell>
          <table:table-cell table:style-name="ce93" office:value-type="string" calcext:value-type="string">
            <text:p>Mathematics</text:p>
          </table:table-cell>
          <table:table-cell table:style-name="ce93" table:number-columns-repeated="3"/>
          <table:table-cell table:style-name="ce93" office:value-type="string" calcext:value-type="string">
            <text:p>2-Mo</text:p>
          </table:table-cell>
          <table:table-cell table:style-name="ce146" table:formula="of:=VLOOKUP([.G5];[$Klausurtage.$A$2:.$B$16];2;FALSE())" office:value-type="date" office:date-value="2026-07-06" calcext:value-type="date">
            <text:p>06.07.2026</text:p>
          </table:table-cell>
          <table:table-cell table:style-name="ce146" office:value-type="string" calcext:value-type="string">
            <text:p>11:45 - 13:15</text:p>
          </table:table-cell>
          <table:table-cell table:style-name="ce146"/>
          <table:table-cell table:style-name="ce158" office:value-type="string" calcext:value-type="string">
            <text:p>Schlütter, Sebastian, Herr Prof. Dr. (Prof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64B-105</text:p>
          </table:table-cell>
          <table:table-cell table:style-name="ce93" office:value-type="string" calcext:value-type="string">
            <text:p>Introduction to Scientific Writing &amp; Presentation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146" office:value-type="string" calcext:value-type="string">
            <text:p>kein Klausur</text:p>
          </table:table-cell>
          <table:table-cell table:style-name="ce146"/>
          <table:table-cell table:style-name="ce158" office:value-type="string" calcext:value-type="string">
            <text:p>Bernhard, Bartels, Herr Prof. Dr.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64B-201</text:p>
          </table:table-cell>
          <table:table-cell table:style-name="ce93" office:value-type="string" calcext:value-type="string">
            <text:p>Project Management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146" office:value-type="string" calcext:value-type="string">
            <text:p>kein Klausur</text:p>
          </table:table-cell>
          <table:table-cell table:style-name="ce146"/>
          <table:table-cell table:style-name="ce158" office:value-type="string" calcext:value-type="string">
            <text:p>N.N.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64B-202</text:p>
          </table:table-cell>
          <table:table-cell table:style-name="ce93" office:value-type="string" calcext:value-type="string">
            <text:p>Cost Accounting</text:p>
          </table:table-cell>
          <table:table-cell table:style-name="ce93" table:number-columns-repeated="3"/>
          <table:table-cell table:style-name="ce93" office:value-type="string" calcext:value-type="string">
            <text:p>1-Do</text:p>
          </table:table-cell>
          <table:table-cell table:style-name="ce146" table:formula="of:=VLOOKUP([.G8];[$Klausurtage.$A$2:.$B$16];2;FALSE())" office:value-type="date" office:date-value="2026-07-02" calcext:value-type="date">
            <text:p>02.07.2026</text:p>
          </table:table-cell>
          <table:table-cell table:style-name="ce146" office:value-type="string" calcext:value-type="string">
            <text:p>11:45 - 13:15</text:p>
          </table:table-cell>
          <table:table-cell table:style-name="ce146"/>
          <table:table-cell table:style-name="ce158" office:value-type="string" calcext:value-type="string">
            <text:p>Drozd, Nataliia, Frau (LBA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64B-203</text:p>
          </table:table-cell>
          <table:table-cell table:style-name="ce93" office:value-type="string" calcext:value-type="string">
            <text:p>Microeconomics</text:p>
          </table:table-cell>
          <table:table-cell table:style-name="ce93" table:number-columns-repeated="3"/>
          <table:table-cell table:style-name="ce93" office:value-type="string" calcext:value-type="string">
            <text:p>1-Mi</text:p>
          </table:table-cell>
          <table:table-cell table:style-name="ce146" table:formula="of:=VLOOKUP([.G9];[$Klausurtage.$A$2:.$B$16];2;FALSE())" office:value-type="date" office:date-value="2026-07-01" calcext:value-type="date">
            <text:p>01.07.2026</text:p>
          </table:table-cell>
          <table:table-cell table:style-name="ce146" office:value-type="string" calcext:value-type="string">
            <text:p>11:45 - 13:15</text:p>
          </table:table-cell>
          <table:table-cell table:style-name="ce146"/>
          <table:table-cell table:style-name="ce158" office:value-type="string" calcext:value-type="string">
            <text:p>Bartels, Bernhard, Herr Prof. Dr.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64B-204</text:p>
          </table:table-cell>
          <table:table-cell table:style-name="ce93" office:value-type="string" calcext:value-type="string">
            <text:p>Statistics</text:p>
          </table:table-cell>
          <table:table-cell table:style-name="ce93" table:number-columns-repeated="3"/>
          <table:table-cell table:style-name="ce93" office:value-type="string" calcext:value-type="string">
            <text:p>2-Do</text:p>
          </table:table-cell>
          <table:table-cell table:style-name="ce146" table:formula="of:=VLOOKUP([.G10];[$Klausurtage.$A$2:.$B$16];2;FALSE())" office:value-type="date" office:date-value="2026-07-09" calcext:value-type="date">
            <text:p>09.07.2026</text:p>
          </table:table-cell>
          <table:table-cell table:style-name="ce146" office:value-type="string" calcext:value-type="string">
            <text:p>07:45 - 09:15</text:p>
          </table:table-cell>
          <table:table-cell table:style-name="ce146"/>
          <table:table-cell table:style-name="ce158" office:value-type="string" calcext:value-type="string">
            <text:p>Porath, Daniel, Herr Prof. Dr.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64B-205</text:p>
          </table:table-cell>
          <table:table-cell table:style-name="ce93" office:value-type="string" calcext:value-type="string">
            <text:p>Human Resource Management &amp; Organisation</text:p>
          </table:table-cell>
          <table:table-cell table:style-name="ce93" table:number-columns-repeated="3"/>
          <table:table-cell table:style-name="ce93" office:value-type="string" calcext:value-type="string">
            <text:p>1-Di</text:p>
          </table:table-cell>
          <table:table-cell table:style-name="ce146" table:formula="of:=VLOOKUP([.G11];[$Klausurtage.$A$2:.$B$16];2;FALSE())" office:value-type="date" office:date-value="2026-06-30" calcext:value-type="date">
            <text:p>30.06.2026</text:p>
          </table:table-cell>
          <table:table-cell table:style-name="ce146" office:value-type="string" calcext:value-type="string">
            <text:p>11:45 - 13:15</text:p>
          </table:table-cell>
          <table:table-cell table:style-name="ce146"/>
          <table:table-cell table:style-name="ce183" office:value-type="string" calcext:value-type="string">
            <text:p>Friedrich; Zwiener</text:p>
          </table:table-cell>
          <table:table-cell table:number-columns-repeated="16373"/>
        </table:table-row>
        <table:table-row table:style-name="ro3" table:number-rows-repeated="1048555">
          <table:table-cell table:number-columns-repeated="16384"/>
        </table:table-row>
        <table:table-row table:style-name="ro7" table:number-rows-repeated="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CSM BSc und CSM dual BSc" table:style-name="ta6">
        <table:table-column table:style-name="co42" table:default-cell-style-name="ce91"/>
        <table:table-column table:style-name="co43" table:default-cell-style-name="ce91"/>
        <table:table-column table:style-name="co44" table:default-cell-style-name="ce91"/>
        <table:table-column table:style-name="co5" table:number-columns-repeated="2" table:default-cell-style-name="ce91"/>
        <table:table-column table:style-name="co45" table:default-cell-style-name="ce91"/>
        <table:table-column table:style-name="co39" table:default-cell-style-name="ce91"/>
        <table:table-column table:style-name="co46" table:default-cell-style-name="ce157"/>
        <table:table-column table:style-name="co47" table:default-cell-style-name="ce157"/>
        <table:table-column table:style-name="co7" table:default-cell-style-name="ce157"/>
        <table:table-column table:style-name="co48" table:default-cell-style-name="ce91"/>
        <table:table-column table:style-name="co11" table:number-columns-repeated="16373" table:default-cell-style-name="ce91"/>
        <table:table-row table:style-name="ro1">
          <table:table-cell table:style-name="ce81" office:value-type="string" calcext:value-type="string">
            <text:p>Semester</text:p>
          </table:table-cell>
          <table:table-cell table:style-name="ce92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81" office:value-type="string" calcext:value-type="string">
            <text:p>Veranstname</text:p>
          </table:table-cell>
          <table:table-cell table:style-name="ce81" office:value-type="string" calcext:value-type="string">
            <text:p>Äquivalenz</text:p>
          </table:table-cell>
          <table:table-cell table:style-name="ce81" office:value-type="string" calcext:value-type="string">
            <text:p>Teilnehmer</text:p>
          </table:table-cell>
          <table:table-cell table:style-name="ce92" office:value-type="string" calcext:value-type="string">
            <text:p>Schreibzeit-verlängerung</text:p>
          </table:table-cell>
          <table:table-cell table:style-name="ce92" office:value-type="string" calcext:value-type="string">
            <text:p>Tag (Änderungen vorbehalten)</text:p>
          </table:table-cell>
          <table:table-cell table:style-name="ce136" office:value-type="string" calcext:value-type="string">
            <text:p>Datum (Änderungen vorbehalten)</text:p>
          </table:table-cell>
          <table:table-cell table:style-name="ce136" office:value-type="string" calcext:value-type="string">
            <text:p>Uhrzeit (Änderungen vorbehalten)</text:p>
          </table:table-cell>
          <table:table-cell table:style-name="ce136" office:value-type="string" calcext:value-type="string">
            <text:p>Raum (Änderungen vorbehalten)</text:p>
          </table:table-cell>
          <table:table-cell table:style-name="ce92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F25B-101</text:p>
          </table:table-cell>
          <table:table-cell table:style-name="ce93" office:value-type="string" calcext:value-type="string">
            <text:p>Grundlagen der Programmierung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146" office:value-type="string" calcext:value-type="string">
            <text:p>kein Klausur</text:p>
          </table:table-cell>
          <table:table-cell table:style-name="ce146"/>
          <table:table-cell table:style-name="ce158" office:value-type="string" calcext:value-type="string">
            <text:p>Nauroth, Markus, Herr Prof. Dr. (Prof) 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F25B-102</text:p>
          </table:table-cell>
          <table:table-cell table:style-name="ce93" office:value-type="string" calcext:value-type="string">
            <text:p>Grundlagen der Informatik</text:p>
          </table:table-cell>
          <table:table-cell table:style-name="ce93" table:number-columns-repeated="3"/>
          <table:table-cell table:style-name="ce93" office:value-type="string" calcext:value-type="string">
            <text:p>2-Do</text:p>
          </table:table-cell>
          <table:table-cell table:style-name="ce146" table:formula="of:=VLOOKUP([.G3];[$Klausurtage.$A$2:.$B$16];2;FALSE())" office:value-type="date" office:date-value="2026-07-09" calcext:value-type="date">
            <text:p>09.07.2026</text:p>
          </table:table-cell>
          <table:table-cell table:style-name="ce146" office:value-type="string" calcext:value-type="string">
            <text:p>11:45 - 13:15</text:p>
          </table:table-cell>
          <table:table-cell table:style-name="ce146"/>
          <table:table-cell table:style-name="ce158" office:value-type="string" calcext:value-type="string">
            <text:p>Schweim, Dirk, Herr Prof. Dr. (Prof) 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F25B-103</text:p>
          </table:table-cell>
          <table:table-cell table:style-name="ce93" office:value-type="string" calcext:value-type="string">
            <text:p>Grundlagen der Resilienz</text:p>
          </table:table-cell>
          <table:table-cell table:style-name="ce93" table:number-columns-repeated="3"/>
          <table:table-cell table:style-name="ce93" office:value-type="string" calcext:value-type="string">
            <text:p>1-Mi</text:p>
          </table:table-cell>
          <table:table-cell table:style-name="ce146" table:formula="of:=VLOOKUP([.G4];[$Klausurtage.$A$2:.$B$16];2;FALSE())" office:value-type="date" office:date-value="2026-07-01" calcext:value-type="date">
            <text:p>01.07.2026</text:p>
          </table:table-cell>
          <table:table-cell table:style-name="ce146" office:value-type="string" calcext:value-type="string">
            <text:p>08:15 - 09:45</text:p>
          </table:table-cell>
          <table:table-cell table:style-name="ce146"/>
          <table:table-cell table:style-name="ce158" office:value-type="string" calcext:value-type="string">
            <text:p>Loomans, Dirk, Herr Prof. Dr. (LBA) 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F25B-104</text:p>
          </table:table-cell>
          <table:table-cell table:style-name="ce93" office:value-type="string" calcext:value-type="string">
            <text:p>Mathematik</text:p>
          </table:table-cell>
          <table:table-cell table:style-name="ce93" table:number-columns-repeated="3"/>
          <table:table-cell table:style-name="ce93" office:value-type="string" calcext:value-type="string">
            <text:p>1-Fr</text:p>
          </table:table-cell>
          <table:table-cell table:style-name="ce146" table:formula="of:=VLOOKUP([.G5];[$Klausurtage.$A$2:.$B$16];2;FALSE())" office:value-type="date" office:date-value="2026-07-03" calcext:value-type="date">
            <text:p>03.07.2026</text:p>
          </table:table-cell>
          <table:table-cell table:style-name="ce146" office:value-type="string" calcext:value-type="string">
            <text:p>09:30 - 11:00</text:p>
          </table:table-cell>
          <table:table-cell table:style-name="ce146"/>
          <table:table-cell table:style-name="ce158" office:value-type="string" calcext:value-type="string">
            <text:p>Schlütter, Sebastian, Herr Prof. Dr. (Prof) </text:p>
          </table:table-cell>
          <table:table-cell table:number-columns-repeated="16373"/>
        </table:table-row>
        <table:table-row table:style-name="ro6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F25B-105</text:p>
          </table:table-cell>
          <table:table-cell table:style-name="ce93" office:value-type="string" calcext:value-type="string">
            <text:p>Methodik, Systematik &amp; Präsentation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146" office:value-type="string" calcext:value-type="string">
            <text:p>kein Klausur</text:p>
          </table:table-cell>
          <table:table-cell table:style-name="ce146"/>
          <table:table-cell table:style-name="ce158" office:value-type="string" calcext:value-type="string">
            <text:p>Mehler-Bicher, Anett, Frau Prof. Dr. (Prof);Schneider, Julia, Frau (LBA) </text:p>
          </table:table-cell>
          <table:table-cell table:number-columns-repeated="16373"/>
        </table:table-row>
        <table:table-row table:style-name="ro3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F25B-106</text:p>
          </table:table-cell>
          <table:table-cell table:style-name="ce93" office:value-type="string" calcext:value-type="string">
            <text:p>Grundlagen der BWL</text:p>
          </table:table-cell>
          <table:table-cell table:style-name="ce93" table:number-columns-repeated="3"/>
          <table:table-cell table:style-name="ce93" office:value-type="string" calcext:value-type="string">
            <text:p>2-Di</text:p>
          </table:table-cell>
          <table:table-cell table:style-name="ce146" table:formula="of:=VLOOKUP([.G7];[$Klausurtage.$A$2:.$B$16];2;FALSE())" office:value-type="date" office:date-value="2026-07-07" calcext:value-type="date">
            <text:p>07.07.2026</text:p>
          </table:table-cell>
          <table:table-cell table:style-name="ce146" office:value-type="string" calcext:value-type="string">
            <text:p>11:45 - 13:15</text:p>
          </table:table-cell>
          <table:table-cell table:style-name="ce146"/>
          <table:table-cell table:style-name="ce158" office:value-type="string" calcext:value-type="string">
            <text:p>Fränzl, Jonas, Herr (Ass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F25B-201</text:p>
          </table:table-cell>
          <table:table-cell table:style-name="ce93" office:value-type="string" calcext:value-type="string">
            <text:p>Webanwendungen</text:p>
          </table:table-cell>
          <table:table-cell table:style-name="ce93" table:number-columns-repeated="3"/>
          <table:table-cell table:style-name="ce93" office:value-type="string" calcext:value-type="string">
            <text:p>2-Do</text:p>
          </table:table-cell>
          <table:table-cell table:style-name="ce146" table:formula="of:=VLOOKUP([.G8];[$Klausurtage.$A$2:.$B$16];2;FALSE())" office:value-type="date" office:date-value="2026-07-09" calcext:value-type="date">
            <text:p>09.07.2026</text:p>
          </table:table-cell>
          <table:table-cell table:style-name="ce146" office:value-type="string" calcext:value-type="string">
            <text:p>08:15 - 09:45</text:p>
          </table:table-cell>
          <table:table-cell table:style-name="ce146"/>
          <table:table-cell table:style-name="ce158" office:value-type="string" calcext:value-type="string">
            <text:p>Nauroth, Markus, Herr Prof. Dr. (Prof); Rostek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F25B-202-P</text:p>
          </table:table-cell>
          <table:table-cell table:style-name="ce93" office:value-type="string" calcext:value-type="string">
            <text:p>Sichere Netzwerke &amp; Infrastrukturen</text:p>
          </table:table-cell>
          <table:table-cell table:style-name="ce93" table:number-columns-repeated="3"/>
          <table:table-cell table:style-name="ce93" office:value-type="string" calcext:value-type="string">
            <text:p>1-Di</text:p>
          </table:table-cell>
          <table:table-cell table:style-name="ce146" table:formula="of:=VLOOKUP([.G9];[$Klausurtage.$A$2:.$B$16];2;FALSE())" office:value-type="date" office:date-value="2026-06-30" calcext:value-type="date">
            <text:p>30.06.2026</text:p>
          </table:table-cell>
          <table:table-cell table:style-name="ce146" office:value-type="string" calcext:value-type="string">
            <text:p>09:30 - 11:00</text:p>
          </table:table-cell>
          <table:table-cell table:style-name="ce146"/>
          <table:table-cell table:style-name="ce158" office:value-type="string" calcext:value-type="string">
            <text:p>Kuntze, Nicolai, Herr Prof. Dr.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F25B-203-P</text:p>
          </table:table-cell>
          <table:table-cell table:style-name="ce93" office:value-type="string" calcext:value-type="string">
            <text:p>Kryptographische Methoden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146" office:value-type="string" calcext:value-type="string">
            <text:p>kein Klausur</text:p>
          </table:table-cell>
          <table:table-cell table:style-name="ce146"/>
          <table:table-cell table:style-name="ce158" office:value-type="string" calcext:value-type="string">
            <text:p>Griebsch,Schlütter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F25B-204-PE</text:p>
          </table:table-cell>
          <table:table-cell table:style-name="ce93" office:value-type="string" calcext:value-type="string">
            <text:p>Englisch</text:p>
          </table:table-cell>
          <table:table-cell table:style-name="ce93" table:number-columns-repeated="3"/>
          <table:table-cell table:style-name="ce93" office:value-type="string" calcext:value-type="string">
            <text:p>1-Mo</text:p>
          </table:table-cell>
          <table:table-cell table:style-name="ce146" table:formula="of:=VLOOKUP([.G11];[$Klausurtage.$A$2:.$B$16];2;FALSE())" office:value-type="date" office:date-value="2026-06-29" calcext:value-type="date">
            <text:p>29.06.2026</text:p>
          </table:table-cell>
          <table:table-cell table:style-name="ce146" office:value-type="string" calcext:value-type="string">
            <text:p>11:45 - 13:15</text:p>
          </table:table-cell>
          <table:table-cell table:style-name="ce146"/>
          <table:table-cell table:style-name="ce158" office:value-type="string" calcext:value-type="string">
            <text:p>Thompson, Liam, Herr</text:p>
          </table:table-cell>
          <table:table-cell table:number-columns-repeated="16373"/>
        </table:table-row>
        <table:table-row table:style-name="ro6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F25B-205-P</text:p>
          </table:table-cell>
          <table:table-cell table:style-name="ce93" office:value-type="string" calcext:value-type="string">
            <text:p>Data Management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146" office:value-type="string" calcext:value-type="string">
            <text:p>kein Klausur</text:p>
          </table:table-cell>
          <table:table-cell table:style-name="ce146"/>
          <table:table-cell table:style-name="ce158" office:value-type="string" calcext:value-type="string">
            <text:p>Lauff, Markus, Herr Prof. Dr.; Rödder, Nico, Herr Prof. Dr.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F25B-206-P</text:p>
          </table:table-cell>
          <table:table-cell table:style-name="ce93" office:value-type="string" calcext:value-type="string">
            <text:p>Projektmanagement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146" office:value-type="string" calcext:value-type="string">
            <text:p>kein Klausur</text:p>
          </table:table-cell>
          <table:table-cell table:style-name="ce146"/>
          <table:table-cell table:style-name="ce158" office:value-type="string" calcext:value-type="string">
            <text:p>Loomans, Dirk</text:p>
          </table:table-cell>
          <table:table-cell table:number-columns-repeated="16373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WPFS Bachelor" table:style-name="ta7">
        <table:table-column table:style-name="co49" table:default-cell-style-name="ce91"/>
        <table:table-column table:style-name="co2" table:default-cell-style-name="ce91"/>
        <table:table-column table:style-name="co50" table:default-cell-style-name="ce91"/>
        <table:table-column table:style-name="co51" table:default-cell-style-name="ce91"/>
        <table:table-column table:style-name="co30" table:default-cell-style-name="ce91"/>
        <table:table-column table:style-name="co51" table:default-cell-style-name="ce91"/>
        <table:table-column table:style-name="co52" table:default-cell-style-name="ce157"/>
        <table:table-column table:style-name="co53" table:default-cell-style-name="ce91"/>
        <table:table-column table:style-name="co54" table:default-cell-style-name="ce91"/>
        <table:table-column table:style-name="co15" table:default-cell-style-name="ce91"/>
        <table:table-column table:style-name="co55" table:default-cell-style-name="ce91"/>
        <table:table-column table:style-name="co11" table:number-columns-repeated="16373" table:default-cell-style-name="ce91"/>
        <table:table-row table:style-name="ro9">
          <table:table-cell table:style-name="ce81" office:value-type="string" calcext:value-type="string">
            <text:p>Semester</text:p>
          </table:table-cell>
          <table:table-cell table:style-name="ce92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81" office:value-type="string" calcext:value-type="string">
            <text:p>Veranstname</text:p>
          </table:table-cell>
          <table:table-cell table:style-name="ce81" office:value-type="string" calcext:value-type="string">
            <text:p>Äquivalenz</text:p>
          </table:table-cell>
          <table:table-cell table:style-name="ce81" office:value-type="string" calcext:value-type="string">
            <text:p>Teilnehmer</text:p>
          </table:table-cell>
          <table:table-cell table:style-name="ce92" office:value-type="string" calcext:value-type="string">
            <text:p>Schreibzeit-verlängerung</text:p>
          </table:table-cell>
          <table:table-cell table:style-name="ce92" office:value-type="string" calcext:value-type="string">
            <text:p>Tag (Änderungen vorbehalten)</text:p>
          </table:table-cell>
          <table:table-cell table:style-name="ce136" office:value-type="string" calcext:value-type="string">
            <text:p>Datum (Änderungen vorbehalten)</text:p>
          </table:table-cell>
          <table:table-cell table:style-name="ce136" office:value-type="string" calcext:value-type="string">
            <text:p>Uhrzeit (Änderungen vorbehalten)</text:p>
          </table:table-cell>
          <table:table-cell table:style-name="ce136" office:value-type="string" calcext:value-type="string">
            <text:p>Raum (Änderungen vorbehalten)</text:p>
          </table:table-cell>
          <table:table-cell table:style-name="ce92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3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000-25053</text:p>
          </table:table-cell>
          <table:table-cell table:style-name="ce93" office:value-type="string" calcext:value-type="string">
            <text:p>School of Coding</text:p>
          </table:table-cell>
          <table:table-cell table:style-name="ce100" office:value-type="string" calcext:value-type="string">
            <text:p>000-788</text:p>
          </table:table-cell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style-name="ce93" office:value-type="string" calcext:value-type="string">
            <text:p>keine Klausur </text:p>
          </table:table-cell>
          <table:table-cell table:style-name="ce93" office:value-type="string" calcext:value-type="string">
            <text:p>keine Klausur</text:p>
          </table:table-cell>
          <table:table-cell table:style-name="ce93"/>
          <table:table-cell table:style-name="ce93" office:value-type="string" calcext:value-type="string">
            <text:p>Groß, Torsten, Herr (LBA) </text:p>
          </table:table-cell>
          <table:table-cell table:number-columns-repeated="16373"/>
        </table:table-row>
        <table:table-row table:style-name="ro6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00-000-11-515-05-P</text:p>
          </table:table-cell>
          <table:table-cell table:style-name="ce93" office:value-type="string" calcext:value-type="string">
            <text:p>Prompf Engineering for Managers</text:p>
          </table:table-cell>
          <table:table-cell table:style-name="ce100" office:value-type="string" calcext:value-type="string">
            <text:p>000-23060</text:p>
          </table:table-cell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style-name="ce93" office:value-type="string" calcext:value-type="string">
            <text:p>keine Klausur </text:p>
          </table:table-cell>
          <table:table-cell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Wunder, Andreas, Herr (Ass);Au, Christian, Herr Prof. Dr. (Prof);Fränzl, Jonas, Herr (Ass) </text:p>
          </table:table-cell>
          <table:table-cell table:number-columns-repeated="16373"/>
        </table:table-row>
        <table:table-row table:style-name="ro3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000-516</text:p>
          </table:table-cell>
          <table:table-cell table:style-name="ce93" office:value-type="string" calcext:value-type="string">
            <text:p>Management in Action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 Klausur </text:p>
          </table:table-cell>
          <table:table-cell table:style-name="ce93" office:value-type="string" calcext:value-type="string">
            <text:p>kein Klausur</text:p>
          </table:table-cell>
          <table:table-cell table:style-name="ce93"/>
          <table:table-cell table:style-name="ce158" office:value-type="string" calcext:value-type="string">
            <text:p>Stielow, Christian, Herr (LkfbA)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0-20071</text:p>
          </table:table-cell>
          <table:table-cell table:style-name="ce93" office:value-type="string" calcext:value-type="string">
            <text:p>Mentoring 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0-Sa</text:p>
          </table:table-cell>
          <table:table-cell table:style-name="ce146" office:value-type="date" office:date-value="2026-06-27" calcext:value-type="date">
            <text:p>27.06.2026</text:p>
          </table:table-cell>
          <table:table-cell table:style-name="ce93" office:value-type="string" calcext:value-type="string">
            <text:p>10:00 – 11:00</text:p>
          </table:table-cell>
          <table:table-cell table:style-name="ce93"/>
          <table:table-cell table:style-name="ce158" office:value-type="string" calcext:value-type="string">
            <text:p>Takow, Mona</text:p>
          </table:table-cell>
          <table:table-cell table:number-columns-repeated="16373"/>
        </table:table-row>
        <table:table-row table:style-name="ro3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001-900025</text:p>
          </table:table-cell>
          <table:table-cell table:style-name="ce93" office:value-type="string" calcext:value-type="string">
            <text:p>Französisch A1.2</text:p>
          </table:table-cell>
          <table:table-cell table:style-name="ce100" office:value-type="string" calcext:value-type="string">
            <text:p>001-900023</text:p>
          </table:table-cell>
          <table:table-cell table:style-name="ce93" table:number-columns-repeated="2"/>
          <table:table-cell table:style-name="ce93" office:value-type="string" calcext:value-type="string">
            <text:p>2-Fr</text:p>
          </table:table-cell>
          <table:table-cell table:style-name="ce146" table:formula="of:=VLOOKUP([.G6];[$Klausurtage.$A$2:.$B$16];2;FALSE())" office:value-type="date" office:date-value="2026-07-10" calcext:value-type="date">
            <text:p>10.07.2026</text:p>
          </table:table-cell>
          <table:table-cell table:style-name="ce93" office:value-type="string" calcext:value-type="string">
            <text:p>07:45 - 09:15</text:p>
          </table:table-cell>
          <table:table-cell table:style-name="ce93"/>
          <table:table-cell table:style-name="ce158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001-900205</text:p>
          </table:table-cell>
          <table:table-cell table:style-name="ce93" office:value-type="string" calcext:value-type="string">
            <text:p>Französisch B1</text:p>
          </table:table-cell>
          <table:table-cell table:style-name="ce100" office:value-type="string" calcext:value-type="string">
            <text:p>001-900203</text:p>
          </table:table-cell>
          <table:table-cell table:style-name="ce93" table:number-columns-repeated="2"/>
          <table:table-cell table:style-name="ce93" office:value-type="string" calcext:value-type="string">
            <text:p>2-Fr</text:p>
          </table:table-cell>
          <table:table-cell table:style-name="ce146" table:formula="of:=VLOOKUP([.G7];[$Klausurtage.$A$2:.$B$16];2;FALSE())" office:value-type="date" office:date-value="2026-07-10" calcext:value-type="date">
            <text:p>10.07.2026</text:p>
          </table:table-cell>
          <table:table-cell table:style-name="ce93" office:value-type="string" calcext:value-type="string">
            <text:p>11:15 - 12:45</text:p>
          </table:table-cell>
          <table:table-cell table:style-name="ce93"/>
          <table:table-cell table:style-name="ce158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1-900005</text:p>
          </table:table-cell>
          <table:table-cell table:style-name="ce93" office:value-type="string" calcext:value-type="string">
            <text:p>Französisch A1</text:p>
          </table:table-cell>
          <table:table-cell table:style-name="ce100" office:value-type="string" calcext:value-type="string">
            <text:p>001-900003</text:p>
          </table:table-cell>
          <table:table-cell table:style-name="ce93" table:number-columns-repeated="2"/>
          <table:table-cell table:style-name="ce93" office:value-type="string" calcext:value-type="string">
            <text:p>2-Fr</text:p>
          </table:table-cell>
          <table:table-cell table:style-name="ce146" table:formula="of:=VLOOKUP([.G8];[$Klausurtage.$A$2:.$B$16];2;FALSE())" office:value-type="date" office:date-value="2026-07-10" calcext:value-type="date">
            <text:p>10.07.2026</text:p>
          </table:table-cell>
          <table:table-cell table:style-name="ce93" office:value-type="string" calcext:value-type="string">
            <text:p>07:45 - 09:15</text:p>
          </table:table-cell>
          <table:table-cell table:style-name="ce93"/>
          <table:table-cell table:style-name="ce158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1-900215</text:p>
          </table:table-cell>
          <table:table-cell table:style-name="ce93" office:value-type="string" calcext:value-type="string">
            <text:p>Französisch B1.1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2-Fr</text:p>
          </table:table-cell>
          <table:table-cell table:style-name="ce146" table:formula="of:=VLOOKUP([.G9];[$Klausurtage.$A$2:.$B$16];2;FALSE())" office:value-type="date" office:date-value="2026-07-10" calcext:value-type="date">
            <text:p>10.07.2026</text:p>
          </table:table-cell>
          <table:table-cell table:style-name="ce93" office:value-type="string" calcext:value-type="string">
            <text:p>07:45 - 09:15</text:p>
          </table:table-cell>
          <table:table-cell table:style-name="ce93"/>
          <table:table-cell table:style-name="ce158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1-900325</text:p>
          </table:table-cell>
          <table:table-cell table:style-name="ce93" office:value-type="string" calcext:value-type="string">
            <text:p>Französisch B2.2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2-Fr</text:p>
          </table:table-cell>
          <table:table-cell table:style-name="ce146" table:formula="of:=VLOOKUP([.G10];[$Klausurtage.$A$2:.$B$16];2;FALSE())" office:value-type="date" office:date-value="2026-07-10" calcext:value-type="date">
            <text:p>10.07.2026</text:p>
          </table:table-cell>
          <table:table-cell table:style-name="ce186" office:value-type="string" calcext:value-type="string">
            <text:p>13:45 - 15:15</text:p>
          </table:table-cell>
          <table:table-cell table:style-name="ce93"/>
          <table:table-cell table:style-name="ce158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1-900105</text:p>
          </table:table-cell>
          <table:table-cell table:style-name="ce93" office:value-type="string" calcext:value-type="string">
            <text:p>Französisch A2</text:p>
          </table:table-cell>
          <table:table-cell table:style-name="ce100" office:value-type="string" calcext:value-type="string">
            <text:p>001-900103</text:p>
          </table:table-cell>
          <table:table-cell table:style-name="ce93" table:number-columns-repeated="2"/>
          <table:table-cell table:style-name="ce93" office:value-type="string" calcext:value-type="string">
            <text:p>2-Fr</text:p>
          </table:table-cell>
          <table:table-cell table:style-name="ce146" table:formula="of:=VLOOKUP([.G11];[$Klausurtage.$A$2:.$B$16];2;FALSE())" office:value-type="date" office:date-value="2026-07-10" calcext:value-type="date">
            <text:p>10.07.2026</text:p>
          </table:table-cell>
          <table:table-cell table:style-name="ce93" office:value-type="string" calcext:value-type="string">
            <text:p>09:30 - 11:00</text:p>
          </table:table-cell>
          <table:table-cell table:style-name="ce93"/>
          <table:table-cell table:style-name="ce158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1-900225</text:p>
          </table:table-cell>
          <table:table-cell table:style-name="ce93" office:value-type="string" calcext:value-type="string">
            <text:p>Französisch B1.2</text:p>
          </table:table-cell>
          <table:table-cell table:style-name="ce100" office:value-type="string" calcext:value-type="string">
            <text:p>001-900223</text:p>
          </table:table-cell>
          <table:table-cell table:style-name="ce93" table:number-columns-repeated="2"/>
          <table:table-cell table:style-name="ce93" office:value-type="string" calcext:value-type="string">
            <text:p>2-Fr</text:p>
          </table:table-cell>
          <table:table-cell table:style-name="ce146" table:formula="of:=VLOOKUP([.G12];[$Klausurtage.$A$2:.$B$16];2;FALSE())" office:value-type="date" office:date-value="2026-07-10" calcext:value-type="date">
            <text:p>10.07.2026</text:p>
          </table:table-cell>
          <table:table-cell table:style-name="ce93" office:value-type="string" calcext:value-type="string">
            <text:p>11:15 - 12:45</text:p>
          </table:table-cell>
          <table:table-cell table:style-name="ce93"/>
          <table:table-cell table:style-name="ce158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001-900305</text:p>
          </table:table-cell>
          <table:table-cell table:style-name="ce93" office:value-type="string" calcext:value-type="string">
            <text:p>Französisch B2</text:p>
          </table:table-cell>
          <table:table-cell table:style-name="ce100" office:value-type="string" calcext:value-type="string">
            <text:p>001-900303</text:p>
          </table:table-cell>
          <table:table-cell table:style-name="ce93" table:number-columns-repeated="2"/>
          <table:table-cell table:style-name="ce93" office:value-type="string" calcext:value-type="string">
            <text:p>2-Fr</text:p>
          </table:table-cell>
          <table:table-cell table:style-name="ce146" table:formula="of:=VLOOKUP([.G13];[$Klausurtage.$A$2:.$B$16];2;FALSE())" office:value-type="date" office:date-value="2026-07-10" calcext:value-type="date">
            <text:p>10.07.2026</text:p>
          </table:table-cell>
          <table:table-cell table:style-name="ce93" office:value-type="string" calcext:value-type="string">
            <text:p>13:45 - 15:15</text:p>
          </table:table-cell>
          <table:table-cell table:style-name="ce93"/>
          <table:table-cell table:style-name="ce158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001-900405</text:p>
          </table:table-cell>
          <table:table-cell table:style-name="ce93" office:value-type="string" calcext:value-type="string">
            <text:p>Französisch C1</text:p>
          </table:table-cell>
          <table:table-cell table:style-name="ce100" office:value-type="string" calcext:value-type="string">
            <text:p>001-900403</text:p>
          </table:table-cell>
          <table:table-cell table:style-name="ce93" table:number-columns-repeated="2"/>
          <table:table-cell table:style-name="ce93" office:value-type="string" calcext:value-type="string">
            <text:p>2-Fr</text:p>
          </table:table-cell>
          <table:table-cell table:style-name="ce146" table:formula="of:=VLOOKUP([.G14];[$Klausurtage.$A$2:.$B$16];2;FALSE())" office:value-type="date" office:date-value="2026-07-10" calcext:value-type="date">
            <text:p>10.07.2026</text:p>
          </table:table-cell>
          <table:table-cell table:style-name="ce93" office:value-type="string" calcext:value-type="string">
            <text:p>16:00 - 17:30</text:p>
          </table:table-cell>
          <table:table-cell table:style-name="ce93"/>
          <table:table-cell table:style-name="ce158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1-901005 (A)</text:p>
          </table:table-cell>
          <table:table-cell table:style-name="ce93" office:value-type="string" calcext:value-type="string">
            <text:p>Spanisch A1</text:p>
          </table:table-cell>
          <table:table-cell table:style-name="ce100" office:value-type="string" calcext:value-type="string">
            <text:p>901005 (DIM), 001-901003 (A)</text:p>
          </table:table-cell>
          <table:table-cell table:style-name="ce93" table:number-columns-repeated="2"/>
          <table:table-cell table:style-name="ce93" office:value-type="string" calcext:value-type="string">
            <text:p>2-Fr</text:p>
          </table:table-cell>
          <table:table-cell table:style-name="ce146" table:formula="of:=VLOOKUP([.G15];[$Klausurtage.$A$2:.$B$16];2;FALSE())" office:value-type="date" office:date-value="2026-07-10" calcext:value-type="date">
            <text:p>10.07.2026</text:p>
          </table:table-cell>
          <table:table-cell table:style-name="ce93" office:value-type="string" calcext:value-type="string">
            <text:p>13:45 - 15:15</text:p>
          </table:table-cell>
          <table:table-cell table:style-name="ce93"/>
          <table:table-cell table:style-name="ce158" office:value-type="string" calcext:value-type="string">
            <text:p>Garcia Fernandez, Analia Gabriela, Frau (LKfbA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1-901005 (B)</text:p>
          </table:table-cell>
          <table:table-cell table:style-name="ce93" office:value-type="string" calcext:value-type="string">
            <text:p>Spanisch A1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2-Fr</text:p>
          </table:table-cell>
          <table:table-cell table:style-name="ce146" table:formula="of:=VLOOKUP([.G16];[$Klausurtage.$A$2:.$B$16];2;FALSE())" office:value-type="date" office:date-value="2026-07-10" calcext:value-type="date">
            <text:p>10.07.2026</text:p>
          </table:table-cell>
          <table:table-cell table:style-name="ce93" office:value-type="string" calcext:value-type="string">
            <text:p>13:45 - 15:15</text:p>
          </table:table-cell>
          <table:table-cell table:style-name="ce93"/>
          <table:table-cell table:style-name="ce158" office:value-type="string" calcext:value-type="string">
            <text:p>González Pagés, Maria Victoria, Frau (LBA) <text:s/>Frau (LBA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1-901005 (C)</text:p>
          </table:table-cell>
          <table:table-cell table:style-name="ce93" office:value-type="string" calcext:value-type="string">
            <text:p>Spanisch A1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2-Fr</text:p>
          </table:table-cell>
          <table:table-cell table:style-name="ce146" table:formula="of:=VLOOKUP([.G17];[$Klausurtage.$A$2:.$B$16];2;FALSE())" office:value-type="date" office:date-value="2026-07-10" calcext:value-type="date">
            <text:p>10.07.2026</text:p>
          </table:table-cell>
          <table:table-cell table:style-name="ce93" office:value-type="string" calcext:value-type="string">
            <text:p>13:45 - 15:15</text:p>
          </table:table-cell>
          <table:table-cell table:style-name="ce93"/>
          <table:table-cell table:style-name="ce158" office:value-type="string" calcext:value-type="string">
            <text:p>Sarrazin Castillo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1-901105 (A)</text:p>
          </table:table-cell>
          <table:table-cell table:style-name="ce93" office:value-type="string" calcext:value-type="string">
            <text:p>Spanisch A2</text:p>
          </table:table-cell>
          <table:table-cell table:style-name="ce100" office:value-type="string" calcext:value-type="string">
            <text:p>001-901103</text:p>
          </table:table-cell>
          <table:table-cell table:style-name="ce93" table:number-columns-repeated="2"/>
          <table:table-cell table:style-name="ce93" office:value-type="string" calcext:value-type="string">
            <text:p>2-Fr</text:p>
          </table:table-cell>
          <table:table-cell table:style-name="ce146" table:formula="of:=VLOOKUP([.G18];[$Klausurtage.$A$2:.$B$16];2;FALSE())" office:value-type="date" office:date-value="2026-07-10" calcext:value-type="date">
            <text:p>10.07.2026</text:p>
          </table:table-cell>
          <table:table-cell table:style-name="ce93" office:value-type="string" calcext:value-type="string">
            <text:p>13:45 - 15:15</text:p>
          </table:table-cell>
          <table:table-cell table:style-name="ce93"/>
          <table:table-cell table:style-name="ce158" office:value-type="string" calcext:value-type="string">
            <text:p>Garcia Fernandez, Analia Gabriela, Frau (LKfbA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1-901215</text:p>
          </table:table-cell>
          <table:table-cell table:style-name="ce93" office:value-type="string" calcext:value-type="string">
            <text:p>Spanisch B1.1</text:p>
          </table:table-cell>
          <table:table-cell table:style-name="ce100" office:value-type="string" calcext:value-type="string">
            <text:p>001-901213</text:p>
          </table:table-cell>
          <table:table-cell table:style-name="ce93"/>
          <table:table-cell table:style-name="ce185"/>
          <table:table-cell table:style-name="ce93" office:value-type="string" calcext:value-type="string">
            <text:p>2-Fr</text:p>
          </table:table-cell>
          <table:table-cell table:style-name="ce146" table:formula="of:=VLOOKUP([.G19];[$Klausurtage.$A$2:.$B$16];2;FALSE())" office:value-type="date" office:date-value="2026-07-10" calcext:value-type="date">
            <text:p>10.07.2026</text:p>
          </table:table-cell>
          <table:table-cell table:style-name="ce93" office:value-type="string" calcext:value-type="string">
            <text:p>13:45 - 15:15</text:p>
          </table:table-cell>
          <table:table-cell table:style-name="ce93"/>
          <table:table-cell table:style-name="ce158" office:value-type="string" calcext:value-type="string">
            <text:p>Pérez Hernández, Reynier, Herr Dr. (LBA) 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001-901225</text:p>
          </table:table-cell>
          <table:table-cell table:style-name="ce93" office:value-type="string" calcext:value-type="string">
            <text:p>Spanisch B1.2</text:p>
          </table:table-cell>
          <table:table-cell table:style-name="ce100" office:value-type="string" calcext:value-type="string">
            <text:p>001-901223, B09-60182</text:p>
          </table:table-cell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 Klausur</text:p>
          </table:table-cell>
          <table:table-cell table:style-name="ce93" office:value-type="string" calcext:value-type="string">
            <text:p>kein Klausur</text:p>
          </table:table-cell>
          <table:table-cell table:style-name="ce93"/>
          <table:table-cell table:style-name="ce158" office:value-type="string" calcext:value-type="string">
            <text:p>Garcia Fernandez, Analia Gabriela 4,0 SWS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1-901315</text:p>
          </table:table-cell>
          <table:table-cell table:style-name="ce93" office:value-type="string" calcext:value-type="string">
            <text:p>Spanisch B2.1</text:p>
          </table:table-cell>
          <table:table-cell table:style-name="ce100"/>
          <table:table-cell table:style-name="ce93" table:formula="of:=0" office:value-type="float" office:value="0" calcext:value-type="float">
            <text:p>0</text:p>
          </table:table-cell>
          <table:table-cell table:style-name="ce93"/>
          <table:table-cell table:style-name="ce93" office:value-type="string" calcext:value-type="string">
            <text:p>2-Fr</text:p>
          </table:table-cell>
          <table:table-cell table:style-name="ce146" table:formula="of:=VLOOKUP([.G21];[$Klausurtage.$A$2:.$B$16];2;FALSE())" office:value-type="date" office:date-value="2026-07-10" calcext:value-type="date">
            <text:p>10.07.2026</text:p>
          </table:table-cell>
          <table:table-cell table:style-name="ce93" office:value-type="string" calcext:value-type="string">
            <text:p>13:45 - 15:15</text:p>
          </table:table-cell>
          <table:table-cell table:style-name="ce93"/>
          <table:table-cell table:style-name="ce158" office:value-type="string" calcext:value-type="string">
            <text:p>Garcia Fernandez, Analia Gabriela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001-901325</text:p>
          </table:table-cell>
          <table:table-cell table:style-name="ce93" office:value-type="string" calcext:value-type="string">
            <text:p>Spanisch B2.2</text:p>
          </table:table-cell>
          <table:table-cell table:style-name="ce100" office:value-type="string" calcext:value-type="string">
            <text:p>B09-60381</text:p>
          </table:table-cell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 Klausur</text:p>
          </table:table-cell>
          <table:table-cell table:style-name="ce93" office:value-type="string" calcext:value-type="string">
            <text:p>kein Klausur</text:p>
          </table:table-cell>
          <table:table-cell table:style-name="ce93"/>
          <table:table-cell table:style-name="ce158" office:value-type="string" calcext:value-type="string">
            <text:p>Garcia Fernandez, Analia Gabriela </text:p>
          </table:table-cell>
          <table:table-cell table:number-columns-repeated="16373"/>
        </table:table-row>
        <table:table-row table:style-name="ro6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001-901405</text:p>
          </table:table-cell>
          <table:table-cell table:style-name="ce93" office:value-type="string" calcext:value-type="string">
            <text:p>Spanisch C1</text:p>
          </table:table-cell>
          <table:table-cell table:style-name="ce100" office:value-type="string" calcext:value-type="string">
            <text:p>B09-60382</text:p>
          </table:table-cell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 Klausur</text:p>
          </table:table-cell>
          <table:table-cell table:style-name="ce93" office:value-type="string" calcext:value-type="string">
            <text:p>kein Klausur</text:p>
          </table:table-cell>
          <table:table-cell table:style-name="ce93"/>
          <table:table-cell table:style-name="ce158" office:value-type="string" calcext:value-type="string">
            <text:p>Rete, Oscar Miguel, Herr (LBA); 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001-902015</text:p>
          </table:table-cell>
          <table:table-cell table:style-name="ce93" office:value-type="string" calcext:value-type="string">
            <text:p>Chinesisch A1.1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2-Fr</text:p>
          </table:table-cell>
          <table:table-cell table:style-name="ce146" table:formula="of:=VLOOKUP([.G24];[$Klausurtage.$A$2:.$B$16];2;FALSE())" office:value-type="date" office:date-value="2026-07-10" calcext:value-type="date">
            <text:p>10.07.2026</text:p>
          </table:table-cell>
          <table:table-cell table:style-name="ce93" office:value-type="string" calcext:value-type="string">
            <text:p>16:00 - 17:30</text:p>
          </table:table-cell>
          <table:table-cell table:style-name="ce93"/>
          <table:table-cell table:style-name="ce158" office:value-type="string" calcext:value-type="string">
            <text:p>Zhu, Yabo, Herr (LBA) </text:p>
          </table:table-cell>
          <table:table-cell table:number-columns-repeated="16373"/>
        </table:table-row>
        <table:table-row table:style-name="ro3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001-902105</text:p>
          </table:table-cell>
          <table:table-cell table:style-name="ce93" office:value-type="string" calcext:value-type="string">
            <text:p>Chinesisch A2</text:p>
          </table:table-cell>
          <table:table-cell table:style-name="ce100"/>
          <table:table-cell table:style-name="ce93" table:formula="of:=0" office:value-type="float" office:value="0" calcext:value-type="float">
            <text:p>0</text:p>
          </table:table-cell>
          <table:table-cell table:style-name="ce93"/>
          <table:table-cell table:style-name="ce93" office:value-type="string" calcext:value-type="string">
            <text:p>2-Fr</text:p>
          </table:table-cell>
          <table:table-cell table:style-name="ce146" table:formula="of:=VLOOKUP([.G25];[$Klausurtage.$A$2:.$B$16];2;FALSE())" office:value-type="date" office:date-value="2026-07-10" calcext:value-type="date">
            <text:p>10.07.2026</text:p>
          </table:table-cell>
          <table:table-cell table:style-name="ce93" office:value-type="string" calcext:value-type="string">
            <text:p>16:00 - 17:30</text:p>
          </table:table-cell>
          <table:table-cell table:style-name="ce93"/>
          <table:table-cell table:style-name="ce158" office:value-type="string" calcext:value-type="string">
            <text:p>Zhu, Yabo, Herr (LBA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1-902025</text:p>
          </table:table-cell>
          <table:table-cell table:style-name="ce93" office:value-type="string" calcext:value-type="string">
            <text:p>Chinesisch A1.2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2-Fr</text:p>
          </table:table-cell>
          <table:table-cell table:style-name="ce146" table:formula="of:=VLOOKUP([.G26];[$Klausurtage.$A$2:.$B$16];2;FALSE())" office:value-type="date" office:date-value="2026-07-10" calcext:value-type="date">
            <text:p>10.07.2026</text:p>
          </table:table-cell>
          <table:table-cell table:style-name="ce93" office:value-type="string" calcext:value-type="string">
            <text:p>16:00 - 17:30</text:p>
          </table:table-cell>
          <table:table-cell table:style-name="ce93"/>
          <table:table-cell table:style-name="ce158" office:value-type="string" calcext:value-type="string">
            <text:p>Zhu, Yabo, Herr (LBA) </text:p>
          </table:table-cell>
          <table:table-cell table:number-columns-repeated="16373"/>
        </table:table-row>
        <table:table-row table:style-name="ro3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001-904015</text:p>
          </table:table-cell>
          <table:table-cell table:style-name="ce93" office:value-type="string" calcext:value-type="string">
            <text:p>Russisch A1.1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2-Fr</text:p>
          </table:table-cell>
          <table:table-cell table:style-name="ce146" table:formula="of:=VLOOKUP([.G27];[$Klausurtage.$A$2:.$B$16];2;FALSE())" office:value-type="date" office:date-value="2026-07-10" calcext:value-type="date">
            <text:p>10.07.2026</text:p>
          </table:table-cell>
          <table:table-cell table:style-name="ce93" office:value-type="string" calcext:value-type="string">
            <text:p>18:15 - 19:45</text:p>
          </table:table-cell>
          <table:table-cell table:style-name="ce93"/>
          <table:table-cell table:style-name="ce158" office:value-type="string" calcext:value-type="string">
            <text:p>Gurvici-Tenenbaum, Ines, Frau (LBA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1-904025</text:p>
          </table:table-cell>
          <table:table-cell table:style-name="ce93" office:value-type="string" calcext:value-type="string">
            <text:p>Russisch A1.2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2-Fr</text:p>
          </table:table-cell>
          <table:table-cell table:style-name="ce146" table:formula="of:=VLOOKUP([.G28];[$Klausurtage.$A$2:.$B$16];2;FALSE())" office:value-type="date" office:date-value="2026-07-10" calcext:value-type="date">
            <text:p>10.07.2026</text:p>
          </table:table-cell>
          <table:table-cell table:style-name="ce93" office:value-type="string" calcext:value-type="string">
            <text:p>18:15 - 19:45</text:p>
          </table:table-cell>
          <table:table-cell table:style-name="ce93"/>
          <table:table-cell table:style-name="ce158" office:value-type="string" calcext:value-type="string">
            <text:p>Gurvici-Tenenbaum, Ines, Frau (LBA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1-907015 (A)</text:p>
          </table:table-cell>
          <table:table-cell table:style-name="ce93" office:value-type="string" calcext:value-type="string">
            <text:p>Deutsch A1.1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2-Fr</text:p>
          </table:table-cell>
          <table:table-cell table:style-name="ce146" table:formula="of:=VLOOKUP([.G29];[$Klausurtage.$A$2:.$B$16];2;FALSE())" office:value-type="date" office:date-value="2026-07-10" calcext:value-type="date">
            <text:p>10.07.2026</text:p>
          </table:table-cell>
          <table:table-cell table:style-name="ce93" office:value-type="string" calcext:value-type="string">
            <text:p>07:45 - 09:15</text:p>
          </table:table-cell>
          <table:table-cell table:style-name="ce93"/>
          <table:table-cell table:style-name="ce93" office:value-type="string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1-907015 (B)</text:p>
          </table:table-cell>
          <table:table-cell table:style-name="ce93" office:value-type="string" calcext:value-type="string">
            <text:p>Deutsch A1.1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2-Fr</text:p>
          </table:table-cell>
          <table:table-cell table:style-name="ce146" table:formula="of:=VLOOKUP([.G30];[$Klausurtage.$A$2:.$B$16];2;FALSE())" office:value-type="date" office:date-value="2026-07-10" calcext:value-type="date">
            <text:p>10.07.2026</text:p>
          </table:table-cell>
          <table:table-cell table:style-name="ce93" office:value-type="string" calcext:value-type="string">
            <text:p>07:45 - 09:15</text:p>
          </table:table-cell>
          <table:table-cell table:style-name="ce93"/>
          <table:table-cell table:style-name="ce93" office:value-type="string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1-907025</text:p>
          </table:table-cell>
          <table:table-cell table:style-name="ce93" office:value-type="string" calcext:value-type="string">
            <text:p>Deutsch A1.2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2-Fr</text:p>
          </table:table-cell>
          <table:table-cell table:style-name="ce146" table:formula="of:=VLOOKUP([.G31];[$Klausurtage.$A$2:.$B$16];2;FALSE())" office:value-type="date" office:date-value="2026-07-10" calcext:value-type="date">
            <text:p>10.07.2026</text:p>
          </table:table-cell>
          <table:table-cell table:style-name="ce93" office:value-type="string" calcext:value-type="string">
            <text:p>09:30 - 11:00</text:p>
          </table:table-cell>
          <table:table-cell table:style-name="ce93"/>
          <table:table-cell table:style-name="ce93" office:value-type="string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1-907115</text:p>
          </table:table-cell>
          <table:table-cell table:style-name="ce93" office:value-type="string" calcext:value-type="string">
            <text:p>Deutsch A2.1</text:p>
          </table:table-cell>
          <table:table-cell table:style-name="ce100" office:value-type="string" calcext:value-type="string">
            <text:p>B09-60383</text:p>
          </table:table-cell>
          <table:table-cell table:style-name="ce93" table:number-columns-repeated="2"/>
          <table:table-cell table:style-name="ce93" office:value-type="string" calcext:value-type="string">
            <text:p>2-Fr</text:p>
          </table:table-cell>
          <table:table-cell table:style-name="ce146" table:formula="of:=VLOOKUP([.G32];[$Klausurtage.$A$2:.$B$16];2;FALSE())" office:value-type="date" office:date-value="2026-07-10" calcext:value-type="date">
            <text:p>10.07.2026</text:p>
          </table:table-cell>
          <table:table-cell table:style-name="ce93" office:value-type="string" calcext:value-type="string">
            <text:p>16:00 - 17:30</text:p>
          </table:table-cell>
          <table:table-cell table:style-name="ce93"/>
          <table:table-cell table:style-name="ce93" office:value-type="string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1-907125</text:p>
          </table:table-cell>
          <table:table-cell table:style-name="ce93" office:value-type="string" calcext:value-type="string">
            <text:p>Deutsch A2.2</text:p>
          </table:table-cell>
          <table:table-cell table:style-name="ce100" office:value-type="string" calcext:value-type="string">
            <text:p>B09-60483</text:p>
          </table:table-cell>
          <table:table-cell table:style-name="ce93" table:number-columns-repeated="2"/>
          <table:table-cell table:style-name="ce93" office:value-type="string" calcext:value-type="string">
            <text:p>2-Fr</text:p>
          </table:table-cell>
          <table:table-cell table:style-name="ce146" table:formula="of:=VLOOKUP([.G33];[$Klausurtage.$A$2:.$B$16];2;FALSE())" office:value-type="date" office:date-value="2026-07-10" calcext:value-type="date">
            <text:p>10.07.2026</text:p>
          </table:table-cell>
          <table:table-cell table:style-name="ce93" office:value-type="string" calcext:value-type="string">
            <text:p>11:45 - 13:15</text:p>
          </table:table-cell>
          <table:table-cell table:style-name="ce93"/>
          <table:table-cell table:style-name="ce93" office:value-type="string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1-907215</text:p>
          </table:table-cell>
          <table:table-cell table:style-name="ce93" office:value-type="string" calcext:value-type="string">
            <text:p>Deutsch B1.1</text:p>
          </table:table-cell>
          <table:table-cell table:style-name="ce100" office:value-type="string" calcext:value-type="string">
            <text:p>B09-60384</text:p>
          </table:table-cell>
          <table:table-cell table:style-name="ce93" table:number-columns-repeated="2"/>
          <table:table-cell table:style-name="ce93" office:value-type="string" calcext:value-type="string">
            <text:p>2-Fr</text:p>
          </table:table-cell>
          <table:table-cell table:style-name="ce146" table:formula="of:=VLOOKUP([.G34];[$Klausurtage.$A$2:.$B$16];2;FALSE())" office:value-type="date" office:date-value="2026-07-10" calcext:value-type="date">
            <text:p>10.07.2026</text:p>
          </table:table-cell>
          <table:table-cell table:style-name="ce93" office:value-type="string" calcext:value-type="string">
            <text:p>16:00 - 17:30</text:p>
          </table:table-cell>
          <table:table-cell table:style-name="ce93"/>
          <table:table-cell table:style-name="ce93" office:value-type="string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1-907225</text:p>
          </table:table-cell>
          <table:table-cell table:style-name="ce93" office:value-type="string" calcext:value-type="string">
            <text:p>Deutsch B1.2</text:p>
          </table:table-cell>
          <table:table-cell table:style-name="ce100" office:value-type="string" calcext:value-type="string">
            <text:p>B09-60484</text:p>
          </table:table-cell>
          <table:table-cell table:style-name="ce93" table:number-columns-repeated="2"/>
          <table:table-cell table:style-name="ce93" office:value-type="string" calcext:value-type="string">
            <text:p>2-Fr</text:p>
          </table:table-cell>
          <table:table-cell table:style-name="ce146" table:formula="of:=VLOOKUP([.G35];[$Klausurtage.$A$2:.$B$16];2;FALSE())" office:value-type="date" office:date-value="2026-07-10" calcext:value-type="date">
            <text:p>10.07.2026</text:p>
          </table:table-cell>
          <table:table-cell table:style-name="ce93" office:value-type="string" calcext:value-type="string">
            <text:p>16:00 - 17:30</text:p>
          </table:table-cell>
          <table:table-cell table:style-name="ce93"/>
          <table:table-cell table:style-name="ce93" office:value-type="string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1-907315</text:p>
          </table:table-cell>
          <table:table-cell table:style-name="ce93" office:value-type="string" calcext:value-type="string">
            <text:p>Deutsch B2.1</text:p>
          </table:table-cell>
          <table:table-cell table:style-name="ce100" office:value-type="string" calcext:value-type="string">
            <text:p>B09-60385</text:p>
          </table:table-cell>
          <table:table-cell table:style-name="ce93" table:number-columns-repeated="2"/>
          <table:table-cell table:style-name="ce93" office:value-type="string" calcext:value-type="string">
            <text:p>2-Fr</text:p>
          </table:table-cell>
          <table:table-cell table:style-name="ce146" table:formula="of:=VLOOKUP([.G36];[$Klausurtage.$A$2:.$B$16];2;FALSE())" office:value-type="date" office:date-value="2026-07-10" calcext:value-type="date">
            <text:p>10.07.2026</text:p>
          </table:table-cell>
          <table:table-cell table:style-name="ce93" office:value-type="string" calcext:value-type="string">
            <text:p>18:15 - 19:45</text:p>
          </table:table-cell>
          <table:table-cell table:style-name="ce93"/>
          <table:table-cell table:style-name="ce93" office:value-type="string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1-907415</text:p>
          </table:table-cell>
          <table:table-cell table:style-name="ce93" office:value-type="string" calcext:value-type="string">
            <text:p>Deutsch C1.1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2-Fr</text:p>
          </table:table-cell>
          <table:table-cell table:style-name="ce146" table:formula="of:=VLOOKUP([.G37];[$Klausurtage.$A$2:.$B$16];2;FALSE())" office:value-type="date" office:date-value="2026-07-10" calcext:value-type="date">
            <text:p>10.07.2026</text:p>
          </table:table-cell>
          <table:table-cell table:style-name="ce93" office:value-type="string" calcext:value-type="string">
            <text:p>18:15 - 19:45</text:p>
          </table:table-cell>
          <table:table-cell table:style-name="ce93"/>
          <table:table-cell table:style-name="ce93" office:value-type="string" calcext:value-type="string">
            <text:p>Dahmer, Arno, Herr (LB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1-907325</text:p>
          </table:table-cell>
          <table:table-cell table:style-name="ce93" office:value-type="string" calcext:value-type="string">
            <text:p>Deutsch B2.2</text:p>
          </table:table-cell>
          <table:table-cell table:style-name="ce100" office:value-type="string" calcext:value-type="string">
            <text:p>B09-60485</text:p>
          </table:table-cell>
          <table:table-cell table:style-name="ce93" table:formula="of:=0" office:value-type="float" office:value="0" calcext:value-type="float">
            <text:p>0</text:p>
          </table:table-cell>
          <table:table-cell table:style-name="ce93"/>
          <table:table-cell table:style-name="ce93" office:value-type="string" calcext:value-type="string">
            <text:p>2-Fr</text:p>
          </table:table-cell>
          <table:table-cell table:style-name="ce146" table:formula="of:=VLOOKUP([.G38];[$Klausurtage.$A$2:.$B$16];2;FALSE())" office:value-type="date" office:date-value="2026-07-10" calcext:value-type="date">
            <text:p>10.07.2026</text:p>
          </table:table-cell>
          <table:table-cell table:style-name="ce93" office:value-type="string" calcext:value-type="string">
            <text:p>16:00 - 17:30</text:p>
          </table:table-cell>
          <table:table-cell table:style-name="ce93"/>
          <table:table-cell table:style-name="ce93" office:value-type="string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1-908505</text:p>
          </table:table-cell>
          <table:table-cell table:style-name="ce158" office:value-type="string" calcext:value-type="string">
            <text:p>Englisch C1: Negotiation Skills</text:p>
          </table:table-cell>
          <table:table-cell table:style-name="ce100"/>
          <table:table-cell table:style-name="ce93"/>
          <table:table-cell table:style-name="ce125"/>
          <table:table-cell table:style-name="ce93" office:value-type="string" calcext:value-type="string">
            <text:p>2-Fr</text:p>
          </table:table-cell>
          <table:table-cell table:style-name="ce146" table:formula="of:=VLOOKUP([.G39];[$Klausurtage.$A$2:.$B$16];2;FALSE())" office:value-type="date" office:date-value="2026-07-10" calcext:value-type="date">
            <text:p>10.07.2026</text:p>
          </table:table-cell>
          <table:table-cell table:style-name="ce93" office:value-type="string" calcext:value-type="string">
            <text:p>11:45 - 13:15</text:p>
          </table:table-cell>
          <table:table-cell table:style-name="ce93"/>
          <table:table-cell table:style-name="ce93" office:value-type="string" calcext:value-type="string">
            <text:p>Thompson, Liam, Herr (LKfbA) </text:p>
          </table:table-cell>
          <table:table-cell table:number-columns-repeated="16373"/>
        </table:table-row>
        <table:table-row table:style-name="ro6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1-908605</text:p>
          </table:table-cell>
          <table:table-cell table:style-name="ce158" office:value-type="string" calcext:value-type="string">
            <text:p>Englisch C1: Working in Multicultural Teams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2-Fr</text:p>
          </table:table-cell>
          <table:table-cell table:style-name="ce146" table:formula="of:=VLOOKUP([.G40];[$Klausurtage.$A$2:.$B$16];2;FALSE())" office:value-type="date" office:date-value="2026-07-10" calcext:value-type="date">
            <text:p>10.07.2026</text:p>
          </table:table-cell>
          <table:table-cell table:style-name="ce93" office:value-type="string" calcext:value-type="string">
            <text:p>09:30 - 11:00</text:p>
          </table:table-cell>
          <table:table-cell table:style-name="ce93"/>
          <table:table-cell table:style-name="ce158" office:value-type="string" calcext:value-type="string">
            <text:p>Watson, Heather, Frau </text:p>
          </table:table-cell>
          <table:table-cell table:number-columns-repeated="16373"/>
        </table:table-row>
        <table:table-row table:style-name="ro6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1-908805</text:p>
          </table:table-cell>
          <table:table-cell table:style-name="ce158" office:value-type="string" calcext:value-type="string">
            <text:p>Englisch C1: Intercultural Business Communication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2-Fr</text:p>
          </table:table-cell>
          <table:table-cell table:style-name="ce146" table:formula="of:=VLOOKUP([.G41];[$Klausurtage.$A$2:.$B$16];2;FALSE())" office:value-type="date" office:date-value="2026-07-10" calcext:value-type="date">
            <text:p>10.07.2026</text:p>
          </table:table-cell>
          <table:table-cell table:style-name="ce93" office:value-type="string" calcext:value-type="string">
            <text:p>13:45 - 15:15</text:p>
          </table:table-cell>
          <table:table-cell table:style-name="ce93"/>
          <table:table-cell table:style-name="ce93" office:value-type="string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001-910015</text:p>
          </table:table-cell>
          <table:table-cell table:style-name="ce158" office:value-type="string" calcext:value-type="string">
            <text:p>Italienisch A1.1</text:p>
          </table:table-cell>
          <table:table-cell table:style-name="ce100" office:value-type="string" calcext:value-type="string">
            <text:p>001-910013</text:p>
          </table:table-cell>
          <table:table-cell table:style-name="ce93" table:number-columns-repeated="2"/>
          <table:table-cell table:style-name="ce93" office:value-type="string" calcext:value-type="string">
            <text:p>2-Fr</text:p>
          </table:table-cell>
          <table:table-cell table:style-name="ce146" table:formula="of:=VLOOKUP([.G42];[$Klausurtage.$A$2:.$B$16];2;FALSE())" office:value-type="date" office:date-value="2026-07-10" calcext:value-type="date">
            <text:p>10.07.2026</text:p>
          </table:table-cell>
          <table:table-cell table:style-name="ce93" office:value-type="string" calcext:value-type="string">
            <text:p>08:15 - 09:45</text:p>
          </table:table-cell>
          <table:table-cell table:style-name="ce93"/>
          <table:table-cell table:style-name="ce93" office:value-type="string" calcext:value-type="string">
            <text:p>Ceroni, Daniela, Frau (LBA)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1-910025</text:p>
          </table:table-cell>
          <table:table-cell table:style-name="ce158" office:value-type="string" calcext:value-type="string">
            <text:p>Italienisch A1.2</text:p>
          </table:table-cell>
          <table:table-cell table:style-name="ce100" office:value-type="string" calcext:value-type="string">
            <text:p>001-910023</text:p>
          </table:table-cell>
          <table:table-cell table:style-name="ce93" table:number-columns-repeated="2"/>
          <table:table-cell table:style-name="ce93" office:value-type="string" calcext:value-type="string">
            <text:p>2-Fr</text:p>
          </table:table-cell>
          <table:table-cell table:style-name="ce146" table:formula="of:=VLOOKUP([.G43];[$Klausurtage.$A$2:.$B$16];2;FALSE())" office:value-type="date" office:date-value="2026-07-10" calcext:value-type="date">
            <text:p>10.07.2026</text:p>
          </table:table-cell>
          <table:table-cell table:style-name="ce93" office:value-type="string" calcext:value-type="string">
            <text:p>18:15 - 19:45</text:p>
          </table:table-cell>
          <table:table-cell table:style-name="ce93"/>
          <table:table-cell table:style-name="ce93" office:value-type="string" calcext:value-type="string">
            <text:p>Ceroni, Daniela, Frau (LBA)</text:p>
          </table:table-cell>
          <table:table-cell table:number-columns-repeated="16373"/>
        </table:table-row>
        <table:table-row table:style-name="ro3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001-912005</text:p>
          </table:table-cell>
          <table:table-cell table:style-name="ce158" office:value-type="string" calcext:value-type="string">
            <text:p>Portugiesisch A1</text:p>
          </table:table-cell>
          <table:table-cell table:style-name="ce100"/>
          <table:table-cell table:style-name="ce93" table:formula="of:=0" office:value-type="float" office:value="0" calcext:value-type="float">
            <text:p>0</text:p>
          </table:table-cell>
          <table:table-cell table:style-name="ce93"/>
          <table:table-cell table:style-name="ce93" office:value-type="string" calcext:value-type="string">
            <text:p>2-Fr</text:p>
          </table:table-cell>
          <table:table-cell table:style-name="ce146" table:formula="of:=VLOOKUP([.G44];[$Klausurtage.$A$2:.$B$16];2;FALSE())" office:value-type="date" office:date-value="2026-07-10" calcext:value-type="date">
            <text:p>10.07.2026</text:p>
          </table:table-cell>
          <table:table-cell table:style-name="ce93" office:value-type="string" calcext:value-type="string">
            <text:p>18:15 - 19:45</text:p>
          </table:table-cell>
          <table:table-cell table:style-name="ce93"/>
          <table:table-cell table:style-name="ce93" office:value-type="string" calcext:value-type="string">
            <text:p>Correia, Ana Paula, Frau (LBA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1-912015</text:p>
          </table:table-cell>
          <table:table-cell table:style-name="ce158" office:value-type="string" calcext:value-type="string">
            <text:p>Portugiesisch A1.1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2-Fr</text:p>
          </table:table-cell>
          <table:table-cell table:style-name="ce146" table:formula="of:=VLOOKUP([.G45];[$Klausurtage.$A$2:.$B$16];2;FALSE())" office:value-type="date" office:date-value="2026-07-10" calcext:value-type="date">
            <text:p>10.07.2026</text:p>
          </table:table-cell>
          <table:table-cell table:style-name="ce93" office:value-type="string" calcext:value-type="string">
            <text:p>18:15 - 19:45</text:p>
          </table:table-cell>
          <table:table-cell table:style-name="ce93"/>
          <table:table-cell table:style-name="ce93" office:value-type="string" calcext:value-type="string">
            <text:p>N.N.</text:p>
          </table:table-cell>
          <table:table-cell table:number-columns-repeated="16373"/>
        </table:table-row>
        <table:table-row table:style-name="ro6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000-440018</text:p>
          </table:table-cell>
          <table:table-cell table:style-name="ce158" office:value-type="string" calcext:value-type="string">
            <text:p>Die Wirtschafts- und Sozialordnung Deutschlands</text:p>
          </table:table-cell>
          <table:table-cell table:style-name="ce100" office:value-type="string" calcext:value-type="string">
            <text:p>B09-60352</text:p>
          </table:table-cell>
          <table:table-cell table:style-name="ce93" table:number-columns-repeated="2"/>
          <table:table-cell table:style-name="ce93" office:value-type="string" calcext:value-type="string">
            <text:p>1-Mi</text:p>
          </table:table-cell>
          <table:table-cell table:style-name="ce146" table:formula="of:=VLOOKUP([.G46];[$Klausurtage.$A$2:.$B$16];2;FALSE())" office:value-type="date" office:date-value="2026-07-01" calcext:value-type="date">
            <text:p>01.07.2026</text:p>
          </table:table-cell>
          <table:table-cell table:style-name="ce93" office:value-type="string" calcext:value-type="string">
            <text:p>18:30 - 20:30 </text:p>
          </table:table-cell>
          <table:table-cell table:style-name="ce93"/>
          <table:table-cell table:style-name="ce93" office:value-type="string" calcext:value-type="string">
            <text:p>Schüle, Ulrich, Herr Prof. Dr. (Prof) </text:p>
          </table:table-cell>
          <table:table-cell table:number-columns-repeated="16373"/>
        </table:table-row>
        <table:table-row table:style-name="ro3" table:number-rows-repeated="104852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Optionen" table:style-name="ta8">
        <table:table-column table:style-name="co56" table:default-cell-style-name="ce91"/>
        <table:table-column table:style-name="co57" table:default-cell-style-name="ce91"/>
        <table:table-column table:style-name="co58" table:default-cell-style-name="ce91"/>
        <table:table-column table:style-name="co59" table:default-cell-style-name="ce91"/>
        <table:table-column table:style-name="co30" table:default-cell-style-name="ce91"/>
        <table:table-column table:style-name="co15" table:default-cell-style-name="ce91"/>
        <table:table-column table:style-name="co46" table:default-cell-style-name="ce91"/>
        <table:table-column table:style-name="co60" table:default-cell-style-name="ce157"/>
        <table:table-column table:style-name="co61" table:default-cell-style-name="ce91"/>
        <table:table-column table:style-name="co62" table:default-cell-style-name="ce91"/>
        <table:table-column table:style-name="co63" table:default-cell-style-name="ce91"/>
        <table:table-column table:style-name="co11" table:number-columns-repeated="16373" table:default-cell-style-name="ce91"/>
        <table:table-row table:style-name="ro11">
          <table:table-cell table:style-name="ce81" office:value-type="string" calcext:value-type="string">
            <text:p>Semester</text:p>
          </table:table-cell>
          <table:table-cell table:style-name="ce92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81" office:value-type="string" calcext:value-type="string">
            <text:p>Veranstname</text:p>
          </table:table-cell>
          <table:table-cell table:style-name="ce81" office:value-type="string" calcext:value-type="string">
            <text:p>Äquivalenz</text:p>
          </table:table-cell>
          <table:table-cell table:style-name="ce81" office:value-type="string" calcext:value-type="string">
            <text:p>Teilnehmer</text:p>
          </table:table-cell>
          <table:table-cell table:style-name="ce92" office:value-type="string" calcext:value-type="string">
            <text:p>Schreibzeit-verlängerung</text:p>
          </table:table-cell>
          <table:table-cell table:style-name="ce92" office:value-type="string" calcext:value-type="string">
            <text:p>Tag (Änderungen vorbehalten)</text:p>
          </table:table-cell>
          <table:table-cell table:style-name="ce136" office:value-type="string" calcext:value-type="string">
            <text:p>Datum (Änderungen vorbehalten)</text:p>
          </table:table-cell>
          <table:table-cell table:style-name="ce136" office:value-type="string" calcext:value-type="string">
            <text:p>Uhrzeit (Änderungen vorbehalten)</text:p>
          </table:table-cell>
          <table:table-cell table:style-name="ce136" office:value-type="string" calcext:value-type="string">
            <text:p>Raum (Änderungen vorbehalten)</text:p>
          </table:table-cell>
          <table:table-cell table:style-name="ce92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6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000-10043</text:p>
          </table:table-cell>
          <table:table-cell table:style-name="ce93" office:value-type="string" calcext:value-type="string">
            <text:p>Aktuelle Trends im Controlling (Klausur und Präsentationen incl. Hausarbeit)</text:p>
          </table:table-cell>
          <table:table-cell table:style-name="ce93" table:number-columns-repeated="3"/>
          <table:table-cell table:style-name="ce93" office:value-type="string" calcext:value-type="string">
            <text:p>1-Fr</text:p>
          </table:table-cell>
          <table:table-cell table:style-name="ce146" table:formula="of:=VLOOKUP([.G2];[$Klausurtage.$A$2:.$B$16];2;FALSE())" office:value-type="date" office:date-value="2026-07-03" calcext:value-type="date">
            <text:p>03.07.2026</text:p>
          </table:table-cell>
          <table:table-cell table:style-name="ce93" office:value-type="string" calcext:value-type="string">
            <text:p>16:00 - 17:00</text:p>
          </table:table-cell>
          <table:table-cell table:style-name="ce93"/>
          <table:table-cell table:style-name="ce158" office:value-type="string" calcext:value-type="string">
            <text:p>Rathje, Britta, Frau Prof. Dr. (Prof);Deimel, Ralf, Herr (LBA);Landwehr-Zloch, Sabine, Frau Prof. Dr. (Prof) 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000-10044</text:p>
          </table:table-cell>
          <table:table-cell table:style-name="ce93" office:value-type="string" calcext:value-type="string">
            <text:p>Anwendungssysteme im Unternehmen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 Klausur</text:p>
          </table:table-cell>
          <table:table-cell table:style-name="ce93" office:value-type="string" calcext:value-type="string">
            <text:p>kein Klausur</text:p>
          </table:table-cell>
          <table:table-cell table:style-name="ce93"/>
          <table:table-cell table:style-name="ce158" office:value-type="string" calcext:value-type="string">
            <text:p>Weitzel, Dirk, Herr Prof. Dr. (Prof);Rödder, Nico, Herr Prof. Dr. (Prof)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0-10031</text:p>
          </table:table-cell>
          <table:table-cell table:style-name="ce93" office:value-type="string" calcext:value-type="string">
            <text:p>Aspekte IT-Security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 Klausur</text:p>
          </table:table-cell>
          <table:table-cell table:style-name="ce93" office:value-type="string" calcext:value-type="string">
            <text:p>kein Klausur</text:p>
          </table:table-cell>
          <table:table-cell table:style-name="ce93"/>
          <table:table-cell table:style-name="ce158" office:value-type="string" calcext:value-type="string">
            <text:p>Kuntze, Nicolai, Herr Prof. Dr. (Prof); Rohlmann, Simon Herr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0-10029</text:p>
          </table:table-cell>
          <table:table-cell table:style-name="ce93" office:value-type="string" calcext:value-type="string">
            <text:p>Applied Rational Decision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 Klausur</text:p>
          </table:table-cell>
          <table:table-cell table:style-name="ce93" office:value-type="string" calcext:value-type="string">
            <text:p>kein Klausur</text:p>
          </table:table-cell>
          <table:table-cell table:style-name="ce93"/>
          <table:table-cell table:style-name="ce158" office:value-type="string" calcext:value-type="string">
            <text:p>Freudenberger, Axel, Herr Prof. Dr. (Prof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0-10042</text:p>
          </table:table-cell>
          <table:table-cell table:style-name="ce93" office:value-type="string" calcext:value-type="string">
            <text:p>Aktuelle Fragen der Wirtschaftspolitik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 Klausur</text:p>
          </table:table-cell>
          <table:table-cell table:style-name="ce93" office:value-type="string" calcext:value-type="string">
            <text:p>kein Klausur</text:p>
          </table:table-cell>
          <table:table-cell table:style-name="ce93"/>
          <table:table-cell table:style-name="ce158" office:value-type="string" calcext:value-type="string">
            <text:p>Bartels, Bernhard, Herr Prof. Dr. (Prof);Gadatsch, Niklas, Herr Prof. Dr. (Prof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0-10034</text:p>
          </table:table-cell>
          <table:table-cell table:style-name="ce93" office:value-type="string" calcext:value-type="string">
            <text:p>Angewandte Robotik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 Klausur</text:p>
          </table:table-cell>
          <table:table-cell table:style-name="ce93" office:value-type="string" calcext:value-type="string">
            <text:p>kein Klausur</text:p>
          </table:table-cell>
          <table:table-cell table:style-name="ce93"/>
          <table:table-cell table:style-name="ce158" office:value-type="string" calcext:value-type="string">
            <text:p>Hauck, Marcel, Herr Prof. Dr.; Kemmann, Oliver, Herr Dr.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000-11030</text:p>
          </table:table-cell>
          <table:table-cell table:style-name="ce93" office:value-type="string" calcext:value-type="string">
            <text:p>Bank- und Finanzmanagement</text:p>
          </table:table-cell>
          <table:table-cell table:style-name="ce93" table:number-columns-repeated="2"/>
          <table:table-cell table:style-name="ce125"/>
          <table:table-cell table:style-name="ce93" office:value-type="string" calcext:value-type="string">
            <text:p>2-Fr</text:p>
          </table:table-cell>
          <table:table-cell table:style-name="ce146" table:formula="of:=VLOOKUP([.G8];[$Klausurtage.$A$2:.$B$16];2;FALSE())" office:value-type="date" office:date-value="2026-07-10" calcext:value-type="date">
            <text:p>10.07.2026</text:p>
          </table:table-cell>
          <table:table-cell table:style-name="ce93" office:value-type="string" calcext:value-type="string">
            <text:p>16:00 – 18:00</text:p>
          </table:table-cell>
          <table:table-cell table:style-name="ce93"/>
          <table:table-cell table:style-name="ce158" office:value-type="string" calcext:value-type="string">
            <text:p>Wittstock, Anja, Frau Prof. Dr. (Prof)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000-11065</text:p>
          </table:table-cell>
          <table:table-cell table:style-name="ce93" office:value-type="string" calcext:value-type="string">
            <text:p>Beschaffung und Einkauf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 Klausur</text:p>
          </table:table-cell>
          <table:table-cell table:style-name="ce93" office:value-type="string" calcext:value-type="string">
            <text:p>kein Klausur</text:p>
          </table:table-cell>
          <table:table-cell table:style-name="ce93"/>
          <table:table-cell table:style-name="ce158" office:value-type="string" calcext:value-type="string">
            <text:p>Wollny, Volrad, Herr Prof. Dr. (Prof); Kwiatkowski, Sascha, Herr (LBA)</text:p>
          </table:table-cell>
          <table:table-cell table:number-columns-repeated="16373"/>
        </table:table-row>
        <table:table-row table:style-name="ro1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0-66804</text:p>
          </table:table-cell>
          <table:table-cell table:style-name="ce158" office:value-type="string" calcext:value-type="string">
            <text:p>Bootcamp - Verhandlungsführung/Kommunikation/Präsentation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Nerenberg, Colin, Herr (LkfbA)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0-11046</text:p>
          </table:table-cell>
          <table:table-cell table:style-name="ce158" office:value-type="string" calcext:value-type="string">
            <text:p>Business Creativity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 Klausur</text:p>
          </table:table-cell>
          <table:table-cell table:style-name="ce93" office:value-type="string" calcext:value-type="string">
            <text:p>kein Klausur</text:p>
          </table:table-cell>
          <table:table-cell table:style-name="ce93"/>
          <table:table-cell table:style-name="ce158" office:value-type="string" calcext:value-type="string">
            <text:p>Hillebrandt, Isabelle, Frau Prof. Dr. (Prof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0-11071</text:p>
          </table:table-cell>
          <table:table-cell table:style-name="ce158" office:value-type="string" calcext:value-type="string">
            <text:p>Business Process Technology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 Klausur</text:p>
          </table:table-cell>
          <table:table-cell table:style-name="ce93" office:value-type="string" calcext:value-type="string">
            <text:p>kein Klausur</text:p>
          </table:table-cell>
          <table:table-cell table:style-name="ce93"/>
          <table:table-cell table:style-name="ce158" office:value-type="string" calcext:value-type="string">
            <text:p>Walter, Tobias, Herr Prof. Dr.</text:p>
          </table:table-cell>
          <table:table-cell table:number-columns-repeated="16373"/>
        </table:table-row>
        <table:table-row table:style-name="ro3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000-11067</text:p>
          </table:table-cell>
          <table:table-cell table:style-name="ce158" office:value-type="string" calcext:value-type="string">
            <text:p>Business and Human Rights</text:p>
          </table:table-cell>
          <table:table-cell table:style-name="ce93"/>
          <table:table-cell table:style-name="ce93" table:formula="of:=0" office:value-type="float" office:value="0" calcext:value-type="float">
            <text:p>0</text:p>
          </table:table-cell>
          <table:table-cell table:style-name="ce93"/>
          <table:table-cell table:style-name="ce93" office:value-type="string" calcext:value-type="string">
            <text:p>1-Di</text:p>
          </table:table-cell>
          <table:table-cell table:style-name="ce146" table:formula="of:=VLOOKUP([.G13];[$Klausurtage.$A$2:.$B$16];2;FALSE())" office:value-type="date" office:date-value="2026-06-30" calcext:value-type="date">
            <text:p>30.06.2026</text:p>
          </table:table-cell>
          <table:table-cell table:style-name="ce93" office:value-type="string" calcext:value-type="string">
            <text:p>16:15 - 18:15</text:p>
          </table:table-cell>
          <table:table-cell table:style-name="ce93"/>
          <table:table-cell table:style-name="ce158" office:value-type="string" calcext:value-type="string">
            <text:p>Kamal, Waschma, Frau (LBA) </text:p>
          </table:table-cell>
          <table:table-cell table:number-columns-repeated="16373"/>
        </table:table-row>
        <table:table-row table:style-name="ro6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0-11063</text:p>
          </table:table-cell>
          <table:table-cell table:style-name="ce158" office:value-type="string" calcext:value-type="string">
            <text:p>Compliance-Organisation in der Unternehmenspraxis</text:p>
          </table:table-cell>
          <table:table-cell table:style-name="ce93"/>
          <table:table-cell table:style-name="ce93" table:formula="of:=0" office:value-type="float" office:value="0" calcext:value-type="float">
            <text:p>0</text:p>
          </table:table-cell>
          <table:table-cell table:style-name="ce93"/>
          <table:table-cell table:style-name="ce93" office:value-type="string" calcext:value-type="string">
            <text:p>2-Di</text:p>
          </table:table-cell>
          <table:table-cell table:style-name="ce146" table:formula="of:=VLOOKUP([.G14];[$Klausurtage.$A$2:.$B$16];2;FALSE())" office:value-type="date" office:date-value="2026-07-07" calcext:value-type="date">
            <text:p>07.07.2026</text:p>
          </table:table-cell>
          <table:table-cell table:style-name="ce93" office:value-type="string" calcext:value-type="string">
            <text:p>18:15 - 20:15</text:p>
          </table:table-cell>
          <table:table-cell table:style-name="ce93"/>
          <table:table-cell table:style-name="ce158" office:value-type="string" calcext:value-type="string">
            <text:p>Kamal, Waschma, Frau (LBA); Mouaouya, Hassan, Herr; Preußen, Friedrich, Herr</text:p>
          </table:table-cell>
          <table:table-cell table:number-columns-repeated="16373"/>
        </table:table-row>
        <table:table-row table:style-name="ro13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000-66802</text:p>
          </table:table-cell>
          <table:table-cell table:style-name="ce158" office:value-type="string" calcext:value-type="string">
            <text:p>Comprehensive Management of Biopharmaceutical Innovations and Strategies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Schäfer, Christian, Herr Prof. Dr. (Prof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0-11026</text:p>
          </table:table-cell>
          <table:table-cell table:style-name="ce93" office:value-type="string" calcext:value-type="string">
            <text:p>Controlling Essentials</text:p>
          </table:table-cell>
          <table:table-cell table:style-name="ce100" office:value-type="string" calcext:value-type="string">
            <text:p>000-22002 Operatives Controlling (w)</text:p>
          </table:table-cell>
          <table:table-cell table:style-name="ce93" table:number-columns-repeated="2"/>
          <table:table-cell table:style-name="ce93" office:value-type="string" calcext:value-type="string">
            <text:p>1-Do</text:p>
          </table:table-cell>
          <table:table-cell table:style-name="ce146" table:formula="of:=VLOOKUP([.G16];[$Klausurtage.$A$2:.$B$16];2;FALSE())" office:value-type="date" office:date-value="2026-07-02" calcext:value-type="date">
            <text:p>02.07.2026</text:p>
          </table:table-cell>
          <table:table-cell table:style-name="ce93" office:value-type="string" calcext:value-type="string">
            <text:p>18:15 - 20:15</text:p>
          </table:table-cell>
          <table:table-cell table:style-name="ce93"/>
          <table:table-cell table:style-name="ce158" office:value-type="string" calcext:value-type="string">
            <text:p>Fischbach, Sven, Herr Prof. Dr. (Prof); Böhm, Oliver, Herr (LBA) 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000-11062</text:p>
          </table:table-cell>
          <table:table-cell table:style-name="ce93" office:value-type="string" calcext:value-type="string">
            <text:p>Creating Shared Value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Hensel, Claudia, Frau Prof. Dr. (Prof) </text:p>
          </table:table-cell>
          <table:table-cell table:number-columns-repeated="16373"/>
        </table:table-row>
        <table:table-row table:style-name="ro6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000-12049</text:p>
          </table:table-cell>
          <table:table-cell table:style-name="ce93" office:value-type="string" calcext:value-type="string">
            <text:p>Data Science für BWL</text:p>
          </table:table-cell>
          <table:table-cell table:style-name="ce93" table:number-columns-repeated="3"/>
          <table:table-cell table:style-name="ce93" office:value-type="string" calcext:value-type="string">
            <text:p>1-Fr</text:p>
          </table:table-cell>
          <table:table-cell table:style-name="ce146" table:formula="of:=VLOOKUP([.G18];[$Klausurtage.$A$2:.$B$16];2;FALSE())" office:value-type="date" office:date-value="2026-07-03" calcext:value-type="date">
            <text:p>03.07.2026</text:p>
          </table:table-cell>
          <table:table-cell table:style-name="ce93" office:value-type="string" calcext:value-type="string">
            <text:p>16:00 - 17:00</text:p>
          </table:table-cell>
          <table:table-cell table:style-name="ce93"/>
          <table:table-cell table:style-name="ce158" office:value-type="string" calcext:value-type="string">
            <text:p>Kowalczyk, Martin, Herr Prof. Dr. (Prof);Huschens, Martin, Herr Prof. Dr. (Prof) </text:p>
          </table:table-cell>
          <table:table-cell table:number-columns-repeated="16373"/>
        </table:table-row>
        <table:table-row table:style-name="ro6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000-12043</text:p>
          </table:table-cell>
          <table:table-cell table:style-name="ce93" office:value-type="string" calcext:value-type="string">
            <text:p>Datenschutzrecht und IT-Sicherheit</text:p>
          </table:table-cell>
          <table:table-cell table:style-name="ce93" table:number-columns-repeated="3"/>
          <table:table-cell table:style-name="ce93" office:value-type="string" calcext:value-type="string">
            <text:p>2-Mi</text:p>
          </table:table-cell>
          <table:table-cell table:style-name="ce146" table:formula="of:=VLOOKUP([.G19];[$Klausurtage.$A$2:.$B$16];2;FALSE())" office:value-type="date" office:date-value="2026-07-08" calcext:value-type="date">
            <text:p>08.07.2026</text:p>
          </table:table-cell>
          <table:table-cell table:style-name="ce93" office:value-type="string" calcext:value-type="string">
            <text:p>09:30 - 11:30</text:p>
          </table:table-cell>
          <table:table-cell table:style-name="ce93"/>
          <table:table-cell table:style-name="ce158" office:value-type="string" calcext:value-type="string">
            <text:p>Kuntze, Nicolai, Herr Prof. Dr. (Prof);Baldus, Bianca, Frau Prof. Dr. (Prof);Bormann, Elena, Frau (LBA) </text:p>
          </table:table-cell>
          <table:table-cell table:number-columns-repeated="16373"/>
        </table:table-row>
        <table:table-row table:style-name="ro1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000-12048</text:p>
          </table:table-cell>
          <table:table-cell table:style-name="ce158" office:value-type="string" calcext:value-type="string">
            <text:p>Data Literacy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Griebsch, Susanne, Frau Prof. Dr. (Prof) ;Schlütter, Sebastian, Herr Prof. Dr. (Prof) ;Kurz, Claudia, Frau Prof. Dr. (Prof) Kowalczyk, Martin, Herr Prof. Dr. (Prof)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0-12047</text:p>
          </table:table-cell>
          <table:table-cell table:style-name="ce158" office:value-type="string" calcext:value-type="string">
            <text:p>Digitale Bildbearbeitung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Rossner, Alexander, Herr (LkfbA);Friederich, Jens, Herr (Ass) 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000-12046</text:p>
          </table:table-cell>
          <table:table-cell table:style-name="ce158" office:value-type="string" calcext:value-type="string">
            <text:p>Datenjournalismus und -visualisierung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Hauck, Marcel, Herr Prof. Dr.;Pagel, Sven, Herr Prof. Dr.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000-12042</text:p>
          </table:table-cell>
          <table:table-cell table:style-name="ce158" office:value-type="string" calcext:value-type="string">
            <text:p>Digital Marketing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Hillebrandt, Isabelle, Frau Prof. Dr. (Prof) 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000-13017</text:p>
          </table:table-cell>
          <table:table-cell table:style-name="ce158" office:value-type="string" calcext:value-type="string">
            <text:p>Entrepreneurship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Konrad, Elmar, Herr Prof. Dr. (Prof) 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000-13047</text:p>
          </table:table-cell>
          <table:table-cell table:style-name="ce158" office:value-type="string" calcext:value-type="string">
            <text:p>Ethical Hacking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Nauroth, Markus, Herr Prof. Dr. (Prof) 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000-14006</text:p>
          </table:table-cell>
          <table:table-cell table:style-name="ce158" office:value-type="string" calcext:value-type="string">
            <text:p>Führung, Personal- und Organisationsentwicklung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Rank, Susanne, Frau Prof. Dr. (Prof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0-15023</text:p>
          </table:table-cell>
          <table:table-cell table:style-name="ce158" office:value-type="string" calcext:value-type="string">
            <text:p>Game Development (Gruppenpräsentationen)</text:p>
          </table:table-cell>
          <table:table-cell table:style-name="ce93" table:number-columns-repeated="3"/>
          <table:table-cell table:style-name="ce93" office:value-type="string" calcext:value-type="string">
            <text:p>1-Do</text:p>
          </table:table-cell>
          <table:table-cell table:style-name="ce146" table:formula="of:=VLOOKUP([.G27];[$Klausurtage.$A$2:.$B$16];2;FALSE())" office:value-type="date" office:date-value="2026-07-02" calcext:value-type="date">
            <text:p>02.07.2026</text:p>
          </table:table-cell>
          <table:table-cell table:style-name="ce93" office:value-type="string" calcext:value-type="string">
            <text:p>15:00 – 19:00</text:p>
          </table:table-cell>
          <table:table-cell table:style-name="ce93"/>
          <table:table-cell table:style-name="ce158" office:value-type="string" calcext:value-type="string">
            <text:p>Metz, Tom-Niklas, Herr (LBA);Täffner, Marcel, Herr (LBA) </text:p>
          </table:table-cell>
          <table:table-cell table:number-columns-repeated="16373"/>
        </table:table-row>
        <table:table-row table:style-name="ro6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0-15023</text:p>
          </table:table-cell>
          <table:table-cell table:style-name="ce158" office:value-type="string" calcext:value-type="string">
            <text:p>Game Development (Gruppenpräsentationen)</text:p>
          </table:table-cell>
          <table:table-cell table:style-name="ce93" table:number-columns-repeated="3"/>
          <table:table-cell table:style-name="ce93" office:value-type="string" calcext:value-type="string">
            <text:p>1-Fr</text:p>
          </table:table-cell>
          <table:table-cell table:style-name="ce146" table:formula="of:=VLOOKUP([.G28];[$Klausurtage.$A$2:.$B$16];2;FALSE())" office:value-type="date" office:date-value="2026-07-03" calcext:value-type="date">
            <text:p>03.07.2026</text:p>
          </table:table-cell>
          <table:table-cell table:style-name="ce93" office:value-type="string" calcext:value-type="string">
            <text:p>15:00 – 19:00</text:p>
          </table:table-cell>
          <table:table-cell table:style-name="ce93"/>
          <table:table-cell table:style-name="ce158" office:value-type="string" calcext:value-type="string">
            <text:p>Metz, Tom-Niklas, Herr (LBA) - 2.000 SWS;Täffner, Marcel, Herr (LBA) - 2.000 SWS</text:p>
          </table:table-cell>
          <table:table-cell table:number-columns-repeated="16373"/>
        </table:table-row>
        <table:table-row table:style-name="ro6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0-66805</text:p>
          </table:table-cell>
          <table:table-cell table:style-name="ce158" office:value-type="string" calcext:value-type="string">
            <text:p>Global and international Business: Exploring Innovation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Yilmaz, Rabia, Frau (LBA);Colpa, Aida, Frau (Ass) </text:p>
          </table:table-cell>
          <table:table-cell table:number-columns-repeated="16373"/>
        </table:table-row>
        <table:table-row table:style-name="ro6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000-17080</text:p>
          </table:table-cell>
          <table:table-cell table:style-name="ce158" office:value-type="string" calcext:value-type="string">
            <text:p>Innovative Geschäftsmodelle und Technologien in digitalen Medien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93" office:value-type="string" calcext:value-type="string">
            <text:p>keine Klausur</text:p>
          </table:table-cell>
          <table:table-cell table:style-name="ce93"/>
          <table:table-cell table:style-name="ce93" office:value-type="string" calcext:value-type="string">
            <text:p>Ostheimer, Bernhard, Herr Prof. Dr. (Prof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0-17051</text:p>
          </table:table-cell>
          <table:table-cell table:style-name="ce158" office:value-type="string" calcext:value-type="string">
            <text:p>Internationale Rechnungslegung</text:p>
          </table:table-cell>
          <table:table-cell table:style-name="ce93"/>
          <table:table-cell table:style-name="ce93" table:formula="of:=0" office:value-type="float" office:value="0" calcext:value-type="float">
            <text:p>0</text:p>
          </table:table-cell>
          <table:table-cell table:style-name="ce93"/>
          <table:table-cell table:style-name="ce93" office:value-type="string" calcext:value-type="string">
            <text:p>1-Mi</text:p>
          </table:table-cell>
          <table:table-cell table:style-name="ce146" table:formula="of:=VLOOKUP([.G31];[$Klausurtage.$A$2:.$B$16];2;FALSE())" office:value-type="date" office:date-value="2026-07-01" calcext:value-type="date">
            <text:p>01.07.2026</text:p>
          </table:table-cell>
          <table:table-cell table:style-name="ce93" office:value-type="string" calcext:value-type="string">
            <text:p>08:00 - 10:00</text:p>
          </table:table-cell>
          <table:table-cell table:style-name="ce93"/>
          <table:table-cell table:style-name="ce93" office:value-type="string" calcext:value-type="string">
            <text:p>Lorenz, Karsten, Herr Prof. Dr. (Prof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0-17012</text:p>
          </table:table-cell>
          <table:table-cell table:style-name="ce158" office:value-type="string" calcext:value-type="string">
            <text:p>Internationales Steuerrecht</text:p>
          </table:table-cell>
          <table:table-cell table:style-name="ce93" table:number-columns-repeated="3"/>
          <table:table-cell table:style-name="ce93" office:value-type="string" calcext:value-type="string">
            <text:p>2-Mo</text:p>
          </table:table-cell>
          <table:table-cell table:style-name="ce146" table:formula="of:=VLOOKUP([.G32];[$Klausurtage.$A$2:.$B$16];2;FALSE())" office:value-type="date" office:date-value="2026-07-06" calcext:value-type="date">
            <text:p>06.07.2026</text:p>
          </table:table-cell>
          <table:table-cell table:style-name="ce93" office:value-type="string" calcext:value-type="string">
            <text:p>18:15 - 20:15</text:p>
          </table:table-cell>
          <table:table-cell table:style-name="ce93"/>
          <table:table-cell table:style-name="ce158" office:value-type="string" calcext:value-type="string">
            <text:p>Grabbe, Jan, Herr Prof. Dr.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000-17041</text:p>
          </table:table-cell>
          <table:table-cell table:style-name="ce158" office:value-type="string" calcext:value-type="string">
            <text:p>Internationale Klima- und Umweltpolitik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Bartels, Bernhard, Herr Prof. Dr. (Prof) 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000-18021</text:p>
          </table:table-cell>
          <table:table-cell table:style-name="ce158" office:value-type="string" calcext:value-type="string">
            <text:p>Konsumentenpsychologie und -verhalten</text:p>
          </table:table-cell>
          <table:table-cell table:style-name="ce93" table:number-columns-repeated="2"/>
          <table:table-cell table:style-name="ce125"/>
          <table:table-cell table:style-name="ce93" office:value-type="string" calcext:value-type="string">
            <text:p>keine Klausur (Prüfung ist mit dem Lehrenden abzustimmen)</text:p>
          </table:table-cell>
          <table:table-cell table:style-name="ce93" office:value-type="string" calcext:value-type="string">
            <text:p>keine Klausur </text:p>
          </table:table-cell>
          <table:table-cell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Redler, Jörn, Herr Prof. Dr. (Prof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000-19016</text:p>
          </table:table-cell>
          <table:table-cell table:style-name="ce158" office:value-type="string" calcext:value-type="string">
            <text:p>Logistics &amp; Supply Chain Management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Berbner, Ulrich, Herr Prof. Dr. (Prof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0-19015</text:p>
          </table:table-cell>
          <table:table-cell table:style-name="ce158" office:value-type="string" calcext:value-type="string">
            <text:p>Logistiksysteme und -technologien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Berbner, Ulrich, Herr Prof. Dr. (Prof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0-19017</text:p>
          </table:table-cell>
          <table:table-cell table:style-name="ce158" office:value-type="string" calcext:value-type="string">
            <text:p>Low Code / No Code Software Development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Buttler, Stine, Frau; Ostheimer, Bernhard, Herr Prof. Dr.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0-20068</text:p>
          </table:table-cell>
          <table:table-cell table:style-name="ce158" office:value-type="string" calcext:value-type="string">
            <text:p>Marketing Analytics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Kostyra, Daniel, Herr Prof. Dr. (LBA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0-20070</text:p>
          </table:table-cell>
          <table:table-cell table:style-name="ce158" office:value-type="string" calcext:value-type="string">
            <text:p>Maschinelles Lernen mit Python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Huschens, Martin, Herr Prof. Dr. (Prof); Schweim, Dirk, Herr Prof. Dr. (Prof) -</text:p>
          </table:table-cell>
          <table:table-cell table:number-columns-repeated="16373"/>
        </table:table-row>
        <table:table-row table:style-name="ro6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0-23056</text:p>
          </table:table-cell>
          <table:table-cell table:style-name="ce158" office:value-type="string" calcext:value-type="string">
            <text:p>Personalentwicklung und Organisationspsychologie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style-name="ce93" office:value-type="string" calcext:value-type="string">
            <text:p>keine Klausur (26.06.2026)</text:p>
          </table:table-cell>
          <table:table-cell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Rank, Susanne, Frau Prof. Dr. (Prof)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0-23059</text:p>
          </table:table-cell>
          <table:table-cell table:style-name="ce158" office:value-type="string" calcext:value-type="string">
            <text:p>Personnel Psychology and People Analytics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style-name="ce93" office:value-type="string" calcext:value-type="string">
            <text:p>keine Klausur (Deadline 06.06.2026)</text:p>
          </table:table-cell>
          <table:table-cell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Strobel, Maria, Frau Prof. Dr.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0-23054</text:p>
          </table:table-cell>
          <table:table-cell table:style-name="ce158" office:value-type="string" calcext:value-type="string">
            <text:p>Projektstudie Personalmanagement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Rohleder, Norbert, Herr Prof. Dr. (Prof) </text:p>
          </table:table-cell>
          <table:table-cell table:number-columns-repeated="16373"/>
        </table:table-row>
        <table:table-row table:style-name="ro3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000-23058</text:p>
          </table:table-cell>
          <table:table-cell table:style-name="ce158" office:value-type="string" calcext:value-type="string">
            <text:p>Principles of Behavioral Economics</text:p>
          </table:table-cell>
          <table:table-cell table:style-name="ce93" office:value-type="string" calcext:value-type="string">
            <text:p>000-15017</text:p>
          </table:table-cell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Freudenberger, Axel, Herr Prof. Dr. (Prof</text:p>
          </table:table-cell>
          <table:table-cell table:number-columns-repeated="16373"/>
        </table:table-row>
        <table:table-row table:style-name="ro3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000-23057</text:p>
          </table:table-cell>
          <table:table-cell table:style-name="ce158" office:value-type="string" calcext:value-type="string">
            <text:p>Purchasing &amp; Supply Management</text:p>
          </table:table-cell>
          <table:table-cell table:style-name="ce93" table:number-columns-repeated="2"/>
          <table:table-cell table:style-name="ce125"/>
          <table:table-cell table:style-name="ce93" office:value-type="string" calcext:value-type="string">
            <text:p>keine Klausur (Prüfung ist mit dem Lehrenden abzustimmen)</text:p>
          </table:table-cell>
          <table:table-cell table:style-name="ce93" office:value-type="string" calcext:value-type="string">
            <text:p>keine Klausur </text:p>
          </table:table-cell>
          <table:table-cell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Bals, Lydia, Frau Prof. Dr. (Prof) </text:p>
          </table:table-cell>
          <table:table-cell table:number-columns-repeated="16373"/>
        </table:table-row>
        <table:table-row table:style-name="ro6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000-23060</text:p>
          </table:table-cell>
          <table:table-cell table:style-name="ce158" office:value-type="string" calcext:value-type="string">
            <text:p>Prompt Engineering for Managers</text:p>
          </table:table-cell>
          <table:table-cell table:style-name="ce93" office:value-type="string" calcext:value-type="string">
            <text:p>00-000-11-515-05-P</text:p>
          </table:table-cell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Wunder, Andreas, Herr (Ass) ;Au, Christian, Herr Prof. Dr. (Prof) ;Fränzl, Jonas, Herr (Ass</text:p>
          </table:table-cell>
          <table:table-cell table:number-columns-repeated="16373"/>
        </table:table-row>
        <table:table-row table:style-name="ro1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000-66803</text:p>
          </table:table-cell>
          <table:table-cell table:style-name="ce158" office:value-type="string" calcext:value-type="string">
            <text:p>Recht der digitalen Welt - Digitalisierung, Künstliche Intelligenz &amp; Co. in der Rechtsordnung -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Reich, Anke, Frau Prof. Dr. (Prof) 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000-24021</text:p>
          </table:table-cell>
          <table:table-cell table:style-name="ce158" office:value-type="string" calcext:value-type="string">
            <text:p>Recht und Gesellschaft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Kämpf, Hanno, Herr Prof. Dr. (Prof);Nerenberg, Colin, Herr (LKfbA) </text:p>
          </table:table-cell>
          <table:table-cell table:number-columns-repeated="16373"/>
        </table:table-row>
        <table:table-row table:style-name="ro6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0-25057</text:p>
          </table:table-cell>
          <table:table-cell table:style-name="ce158" office:value-type="string" calcext:value-type="string">
            <text:p>Social Competence, Business Etiquette and Business Ethics</text:p>
          </table:table-cell>
          <table:table-cell table:style-name="ce93" table:number-columns-repeated="3"/>
          <table:table-cell table:style-name="ce93" office:value-type="string" calcext:value-type="string">
            <text:p>2-Fr</text:p>
          </table:table-cell>
          <table:table-cell table:style-name="ce146" table:formula="of:=VLOOKUP([.G48];[$Klausurtage.$A$2:.$B$16];2;FALSE())" office:value-type="date" office:date-value="2026-07-10" calcext:value-type="date">
            <text:p>10.07.2026</text:p>
          </table:table-cell>
          <table:table-cell table:style-name="ce93" office:value-type="string" calcext:value-type="string">
            <text:p>11:45 - 13:15</text:p>
          </table:table-cell>
          <table:table-cell table:style-name="ce93"/>
          <table:table-cell table:style-name="ce158" office:value-type="string" calcext:value-type="string">
            <text:p>Schlemmer-Bockius, Dagmar, Frau (LKfbA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0-25041</text:p>
          </table:table-cell>
          <table:table-cell table:style-name="ce158" office:value-type="string" calcext:value-type="string">
            <text:p>Sozial- und Gesundheitswirtschaft (Präsenz)</text:p>
          </table:table-cell>
          <table:table-cell table:style-name="ce93" table:number-columns-repeated="3"/>
          <table:table-cell table:style-name="ce93" office:value-type="string" calcext:value-type="string">
            <text:p>1-Fr</text:p>
          </table:table-cell>
          <table:table-cell table:style-name="ce146" table:formula="of:=VLOOKUP([.G49];[$Klausurtage.$A$2:.$B$16];2;FALSE())" office:value-type="date" office:date-value="2026-07-03" calcext:value-type="date">
            <text:p>03.07.2026</text:p>
          </table:table-cell>
          <table:table-cell table:style-name="ce93" table:number-columns-repeated="2"/>
          <table:table-cell table:style-name="ce158" office:value-type="string" calcext:value-type="string">
            <text:p>Schmeck, Steffi, Frau (Bed);Reiss, Hans-Christoph, Herr Prof. Dr. (Prof) </text:p>
          </table:table-cell>
          <table:table-cell table:number-columns-repeated="16373"/>
        </table:table-row>
        <table:table-row table:style-name="ro6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0-25041</text:p>
          </table:table-cell>
          <table:table-cell table:style-name="ce158" office:value-type="string" calcext:value-type="string">
            <text:p>Sozial- und Gesundheitswirtschaft (mündliche Prüfung online)</text:p>
          </table:table-cell>
          <table:table-cell table:style-name="ce93" table:number-columns-repeated="3"/>
          <table:table-cell table:style-name="ce93" office:value-type="string" calcext:value-type="string">
            <text:p>1-Fr</text:p>
          </table:table-cell>
          <table:table-cell table:style-name="ce146" table:formula="of:=VLOOKUP([.G50];[$Klausurtage.$A$2:.$B$16];2;FALSE())" office:value-type="date" office:date-value="2026-07-03" calcext:value-type="date">
            <text:p>03.07.2026</text:p>
          </table:table-cell>
          <table:table-cell table:style-name="ce93" table:number-columns-repeated="2"/>
          <table:table-cell table:style-name="ce158" office:value-type="string" calcext:value-type="string">
            <text:p>Schmeck, Steffi, Frau (Bed);Reiss, Hans-Christoph, Herr Prof. Dr. (Prof) </text:p>
          </table:table-cell>
          <table:table-cell table:number-columns-repeated="16373"/>
        </table:table-row>
        <table:table-row table:style-name="ro3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000-25065</text:p>
          </table:table-cell>
          <table:table-cell table:style-name="ce158" office:value-type="string" calcext:value-type="string">
            <text:p>Soziale Interaktion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Rohleder, Norbert, Herr Prof. Dr. (Prof) </text:p>
          </table:table-cell>
          <table:table-cell table:number-columns-repeated="16373"/>
        </table:table-row>
        <table:table-row table:style-name="ro3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000-25050</text:p>
          </table:table-cell>
          <table:table-cell table:style-name="ce158" office:value-type="string" calcext:value-type="string">
            <text:p>Steuerbilanz und IT</text:p>
          </table:table-cell>
          <table:table-cell table:style-name="ce93" table:number-columns-repeated="3"/>
          <table:table-cell table:style-name="ce93" office:value-type="string" calcext:value-type="string">
            <text:p>2-Fr</text:p>
          </table:table-cell>
          <table:table-cell table:style-name="ce146" table:formula="of:=VLOOKUP([.G52];[$Klausurtage.$A$2:.$B$16];2;FALSE())" office:value-type="date" office:date-value="2026-07-10" calcext:value-type="date">
            <text:p>10.07.2026</text:p>
          </table:table-cell>
          <table:table-cell table:style-name="ce93" office:value-type="string" calcext:value-type="string">
            <text:p>18:15 - 20:15</text:p>
          </table:table-cell>
          <table:table-cell table:style-name="ce93"/>
          <table:table-cell table:style-name="ce158" office:value-type="string" calcext:value-type="string">
            <text:p>Kämmerer, Bardo, Herr Prof. Dr. (Prof)</text:p>
          </table:table-cell>
          <table:table-cell table:number-columns-repeated="16373"/>
        </table:table-row>
        <table:table-row table:style-name="ro6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000-25069</text:p>
          </table:table-cell>
          <table:table-cell table:style-name="ce158" office:value-type="string" calcext:value-type="string">
            <text:p>Sustainability Reporting (50 Projektarbeit, 50% Präsentation und Reflexion)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style-name="ce93" office:value-type="string" calcext:value-type="string">
            <text:p>keine Klausur (30.06.2026)</text:p>
          </table:table-cell>
          <table:table-cell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Dittmar, Peter, Herr Prof. Dr. (Prof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0-25068</text:p>
          </table:table-cell>
          <table:table-cell table:style-name="ce158" office:value-type="string" calcext:value-type="string">
            <text:p>Sustainable Global Value Chains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Bals, Lydia, Frau Prof. Dr. (Prof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0-27002</text:p>
          </table:table-cell>
          <table:table-cell table:style-name="ce158" office:value-type="string" calcext:value-type="string">
            <text:p>Unternehmensfinanzierung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Hehn, Markus, Herr Prof. Dr. (Prof)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0-27034</text:p>
          </table:table-cell>
          <table:table-cell table:style-name="ce158" office:value-type="string" calcext:value-type="string">
            <text:p>Unternehmenssteuern</text:p>
          </table:table-cell>
          <table:table-cell table:style-name="ce93" table:number-columns-repeated="3"/>
          <table:table-cell table:style-name="ce93" office:value-type="string" calcext:value-type="string">
            <text:p>2-Mi</text:p>
          </table:table-cell>
          <table:table-cell table:style-name="ce146" table:formula="of:=VLOOKUP([.G56];[$Klausurtage.$A$2:.$B$16];2;FALSE())" office:value-type="date" office:date-value="2026-07-08" calcext:value-type="date">
            <text:p>08.07.2026</text:p>
          </table:table-cell>
          <table:table-cell table:style-name="ce146" office:value-type="string" calcext:value-type="string">
            <text:p>18:15 - 20:15</text:p>
          </table:table-cell>
          <table:table-cell table:style-name="ce146"/>
          <table:table-cell table:style-name="ce158" office:value-type="string" calcext:value-type="string">
            <text:p>Kämmerer, Bardo, Herr Prof. Dr. (Prof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0-56330</text:p>
          </table:table-cell>
          <table:table-cell table:style-name="ce158" office:value-type="string" calcext:value-type="string">
            <text:p>Unternehmen als Organisationen verstehen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Redler, Jörn, Herr Prof. Dr. (Prof)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0-27055</text:p>
          </table:table-cell>
          <table:table-cell table:style-name="ce158" office:value-type="string" calcext:value-type="string">
            <text:p>Usab und User Expe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Mehler-Bicher, Anette, Frau Prof. Dr.; Lothar, Steiger, Herr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0-27035</text:p>
          </table:table-cell>
          <table:table-cell table:style-name="ce158" office:value-type="string" calcext:value-type="string">
            <text:p>Verkaufen statt Verhandeln - Sales Excellence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Kaul, Oliver, Herr Prof. Dr. (Prof)</text:p>
          </table:table-cell>
          <table:table-cell table:number-columns-repeated="16373"/>
        </table:table-row>
        <table:table-row table:style-name="ro6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0-27054</text:p>
          </table:table-cell>
          <table:table-cell table:style-name="ce158" office:value-type="string" calcext:value-type="string">
            <text:p>Verteilte Systeme und Cloud-Computing - Ausgewählte Aspekte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Reinhardt, Jens, Herr Prof. Dr.</text:p>
          </table:table-cell>
          <table:table-cell table:number-columns-repeated="16373"/>
        </table:table-row>
        <table:table-row table:style-name="ro6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000-27053</text:p>
          </table:table-cell>
          <table:table-cell table:style-name="ce158" office:value-type="string" calcext:value-type="string">
            <text:p>Verträge und Muster in der arbeitsrechtlichen Unternehmenspraxis</text:p>
          </table:table-cell>
          <table:table-cell table:style-name="ce93" table:number-columns-repeated="3"/>
          <table:table-cell table:style-name="ce93" office:value-type="string" calcext:value-type="string">
            <text:p>1-Di</text:p>
          </table:table-cell>
          <table:table-cell table:style-name="ce146" table:formula="of:=VLOOKUP([.G61];[$Klausurtage.$A$2:.$B$16];2;FALSE())" office:value-type="date" office:date-value="2026-06-30" calcext:value-type="date">
            <text:p>30.06.2026</text:p>
          </table:table-cell>
          <table:table-cell table:style-name="ce93" office:value-type="string" calcext:value-type="string">
            <text:p>13:15 -15:15</text:p>
          </table:table-cell>
          <table:table-cell table:style-name="ce93"/>
          <table:table-cell table:style-name="ce158" office:value-type="string" calcext:value-type="string">
            <text:p>Dahm, Katharina, Frau Prof. Dr. (Prof);Dereli, Melanie-</text:p>
          </table:table-cell>
          <table:table-cell table:number-columns-repeated="16373"/>
        </table:table-row>
        <table:table-row table:style-name="ro3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000-28034</text:p>
          </table:table-cell>
          <table:table-cell table:style-name="ce93" office:value-type="string" calcext:value-type="string">
            <text:p>Wirtschaftsprüfung</text:p>
          </table:table-cell>
          <table:table-cell table:style-name="ce93" table:number-columns-repeated="3"/>
          <table:table-cell table:style-name="ce93" office:value-type="string" calcext:value-type="string">
            <text:p>2-Do</text:p>
          </table:table-cell>
          <table:table-cell table:style-name="ce146" table:formula="of:=VLOOKUP([.G62];[$Klausurtage.$A$2:.$B$16];2;FALSE())" office:value-type="date" office:date-value="2026-07-09" calcext:value-type="date">
            <text:p>09.07.2026</text:p>
          </table:table-cell>
          <table:table-cell table:style-name="ce93" office:value-type="string" calcext:value-type="string">
            <text:p>16:00 - 18:00</text:p>
          </table:table-cell>
          <table:table-cell table:style-name="ce93"/>
          <table:table-cell table:style-name="ce158" office:value-type="string" calcext:value-type="string">
            <text:p>Flick, Caroline, Frau Prof. Dr. (Prof) </text:p>
          </table:table-cell>
          <table:table-cell table:number-columns-repeated="16373"/>
        </table:table-row>
        <table:table-row table:style-name="ro6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0-28051</text:p>
          </table:table-cell>
          <table:table-cell table:style-name="ce158" office:value-type="string" calcext:value-type="string">
            <text:p>Wirtschaftsstrafrecht und Criminal Compliance in der Unternehmenspraxis</text:p>
          </table:table-cell>
          <table:table-cell table:style-name="ce93" table:number-columns-repeated="3"/>
          <table:table-cell table:style-name="ce93" office:value-type="string" calcext:value-type="string">
            <text:p>1-Mi</text:p>
          </table:table-cell>
          <table:table-cell table:style-name="ce146" table:formula="of:=VLOOKUP([.G63];[$Klausurtage.$A$2:.$B$16];2;FALSE())" office:value-type="date" office:date-value="2026-07-01" calcext:value-type="date">
            <text:p>01.07.2026</text:p>
          </table:table-cell>
          <table:table-cell table:style-name="ce93" office:value-type="string" calcext:value-type="string">
            <text:p>16:00 - 18:00</text:p>
          </table:table-cell>
          <table:table-cell table:style-name="ce93"/>
          <table:table-cell table:style-name="ce158" office:value-type="string" calcext:value-type="string">
            <text:p>Neuenfeldt, Stina, Frau (LBA); Merschmöller, Lucas, Herr (LBA) </text:p>
          </table:table-cell>
          <table:table-cell table:number-columns-repeated="16373"/>
        </table:table-row>
        <table:table-row table:style-name="ro3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000-28003</text:p>
          </table:table-cell>
          <table:table-cell table:style-name="ce93" office:value-type="string" calcext:value-type="string">
            <text:p>Wertpapiergeschäft</text:p>
          </table:table-cell>
          <table:table-cell table:style-name="ce93" table:number-columns-repeated="3"/>
          <table:table-cell table:style-name="ce93" office:value-type="string" calcext:value-type="string">
            <text:p>1-Di</text:p>
          </table:table-cell>
          <table:table-cell table:style-name="ce146" table:formula="of:=VLOOKUP([.G64];[$Klausurtage.$A$2:.$B$16];2;FALSE())" office:value-type="date" office:date-value="2026-06-30" calcext:value-type="date">
            <text:p>30.06.2026</text:p>
          </table:table-cell>
          <table:table-cell table:style-name="ce93" office:value-type="string" calcext:value-type="string">
            <text:p>13:15 - 15:15</text:p>
          </table:table-cell>
          <table:table-cell table:style-name="ce93"/>
          <table:table-cell table:style-name="ce158" office:value-type="string" calcext:value-type="string">
            <text:p>Peppmeier, Arno, Herr Prof. Dr. (Prof) </text:p>
          </table:table-cell>
          <table:table-cell table:number-columns-repeated="16373"/>
        </table:table-row>
        <table:table-row table:style-name="ro3" table:number-rows-repeated="1048511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WR LLM" table:style-name="ta9">
        <table:table-column table:style-name="co49" table:default-cell-style-name="ce91"/>
        <table:table-column table:style-name="co64" table:default-cell-style-name="ce91"/>
        <table:table-column table:style-name="co65" table:default-cell-style-name="ce91"/>
        <table:table-column table:style-name="co66" table:default-cell-style-name="ce91"/>
        <table:table-column table:style-name="co30" table:default-cell-style-name="ce91"/>
        <table:table-column table:style-name="co25" table:default-cell-style-name="ce91"/>
        <table:table-column table:style-name="co7" table:default-cell-style-name="ce91"/>
        <table:table-column table:style-name="co34" table:default-cell-style-name="ce157"/>
        <table:table-column table:style-name="co67" table:default-cell-style-name="ce91"/>
        <table:table-column table:style-name="co68" table:default-cell-style-name="ce91"/>
        <table:table-column table:style-name="co69" table:default-cell-style-name="ce91"/>
        <table:table-column table:style-name="co70" table:number-columns-repeated="16373" table:default-cell-style-name="ce91"/>
        <table:table-row table:style-name="ro14">
          <table:table-cell table:style-name="ce81" office:value-type="string" calcext:value-type="string">
            <text:p>Semester</text:p>
          </table:table-cell>
          <table:table-cell table:style-name="ce92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81" office:value-type="string" calcext:value-type="string">
            <text:p>Veranstname</text:p>
          </table:table-cell>
          <table:table-cell table:style-name="ce81" office:value-type="string" calcext:value-type="string">
            <text:p>Äquivalenz</text:p>
          </table:table-cell>
          <table:table-cell table:style-name="ce81" office:value-type="string" calcext:value-type="string">
            <text:p>Teilnehmer</text:p>
          </table:table-cell>
          <table:table-cell table:style-name="ce92" office:value-type="string" calcext:value-type="string">
            <text:p>Schreibzeit-verlängerung</text:p>
          </table:table-cell>
          <table:table-cell table:style-name="ce92" office:value-type="string" calcext:value-type="string">
            <text:p>Tag (Änderungen vorbehalten)</text:p>
          </table:table-cell>
          <table:table-cell table:style-name="ce136" office:value-type="string" calcext:value-type="string">
            <text:p>Datum (Änderungen vorbehalten)</text:p>
          </table:table-cell>
          <table:table-cell table:style-name="ce136" office:value-type="string" calcext:value-type="string">
            <text:p>Uhrzeit (Änderungen vorbehalten)</text:p>
          </table:table-cell>
          <table:table-cell table:style-name="ce136" office:value-type="string" calcext:value-type="string">
            <text:p>Raum (Änderungen vorbehalten)</text:p>
          </table:table-cell>
          <table:table-cell table:style-name="ce92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F50M-102-P</text:p>
          </table:table-cell>
          <table:table-cell table:style-name="ce158" office:value-type="string" calcext:value-type="string">
            <text:p>Beendigung des Arbeitsverhältnisses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1-Di</text:p>
          </table:table-cell>
          <table:table-cell table:style-name="ce146" table:formula="of:=VLOOKUP([.G2];[$Klausurtage.$A$2:.$B$16];2;FALSE())" office:value-type="date" office:date-value="2026-06-30" calcext:value-type="date">
            <text:p>30.06.2026</text:p>
          </table:table-cell>
          <table:table-cell table:style-name="ce93" office:value-type="string" calcext:value-type="string">
            <text:p>16:15 - 18:15</text:p>
          </table:table-cell>
          <table:table-cell table:style-name="ce93"/>
          <table:table-cell table:style-name="ce158" office:value-type="string" calcext:value-type="string">
            <text:p>Dereli, Melanie, Frau (LBA) </text:p>
          </table:table-cell>
          <table:table-cell table:number-columns-repeated="16373"/>
        </table:table-row>
        <table:table-row table:style-name="ro2">
          <table:table-cell table:style-name="ce85" office:value-type="string" calcext:value-type="string">
            <text:p>w</text:p>
          </table:table-cell>
          <table:table-cell table:style-name="ce93" office:value-type="string" calcext:value-type="string">
            <text:p>932-60102</text:p>
          </table:table-cell>
          <table:table-cell table:style-name="ce158" office:value-type="string" calcext:value-type="string">
            <text:p>Arbeitsschutzrecht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1-Di</text:p>
          </table:table-cell>
          <table:table-cell table:style-name="ce146" table:formula="of:=VLOOKUP([.G3];[$Klausurtage.$A$2:.$B$16];2;FALSE())" office:value-type="date" office:date-value="2026-06-30" calcext:value-type="date">
            <text:p>30.06.2026</text:p>
          </table:table-cell>
          <table:table-cell table:style-name="ce93" office:value-type="string" calcext:value-type="string">
            <text:p>16:15 - 18:15</text:p>
          </table:table-cell>
          <table:table-cell table:style-name="ce93"/>
          <table:table-cell table:style-name="ce158" office:value-type="string" calcext:value-type="string">
            <text:p>Dereli, Melanie, Frau (LBA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F50M-101-P</text:p>
          </table:table-cell>
          <table:table-cell table:style-name="ce93" office:value-type="string" calcext:value-type="string">
            <text:p>Begründung &amp; Inhalt des Arbeitsverhältnisses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1-Mi</text:p>
          </table:table-cell>
          <table:table-cell table:style-name="ce146" table:formula="of:=VLOOKUP([.G4];[$Klausurtage.$A$2:.$B$16];2;FALSE())" office:value-type="date" office:date-value="2026-07-01" calcext:value-type="date">
            <text:p>01.07.2026</text:p>
          </table:table-cell>
          <table:table-cell table:style-name="ce93" office:value-type="string" calcext:value-type="string">
            <text:p>09:30 - 11:30</text:p>
          </table:table-cell>
          <table:table-cell table:style-name="ce93"/>
          <table:table-cell table:style-name="ce158" office:value-type="string" calcext:value-type="string">
            <text:p>Walser, Manfred, Herr Prof. Dr. (Prof) </text:p>
          </table:table-cell>
          <table:table-cell table:number-columns-repeated="16373"/>
        </table:table-row>
        <table:table-row table:style-name="ro2">
          <table:table-cell table:style-name="ce85" office:value-type="string" calcext:value-type="string">
            <text:p>w</text:p>
          </table:table-cell>
          <table:table-cell table:style-name="ce85" office:value-type="string" calcext:value-type="string">
            <text:p>932-60101</text:p>
          </table:table-cell>
          <table:table-cell table:style-name="ce93" office:value-type="string" calcext:value-type="string">
            <text:p>Inhalt &amp; Beendigung des Arbeitsverhältnisses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1-Mi</text:p>
          </table:table-cell>
          <table:table-cell table:style-name="ce146" table:formula="of:=VLOOKUP([.G5];[$Klausurtage.$A$2:.$B$16];2;FALSE())" office:value-type="date" office:date-value="2026-07-01" calcext:value-type="date">
            <text:p>01.07.2026</text:p>
          </table:table-cell>
          <table:table-cell table:style-name="ce93" office:value-type="string" calcext:value-type="string">
            <text:p>09:30 - 11:30</text:p>
          </table:table-cell>
          <table:table-cell table:style-name="ce93"/>
          <table:table-cell table:style-name="ce158" office:value-type="string" calcext:value-type="string">
            <text:p>Walser, Manfred, Herr Prof. Dr. (Prof) </text:p>
          </table:table-cell>
          <table:table-cell table:number-columns-repeated="16373"/>
        </table:table-row>
        <table:table-row table:style-name="ro6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F50M-104-P</text:p>
          </table:table-cell>
          <table:table-cell table:style-name="ce158" office:value-type="string" calcext:value-type="string">
            <text:p>Betriebliche Altersversorgung, AFG, Sozialversicherungsrecht</text:p>
          </table:table-cell>
          <table:table-cell table:style-name="ce100" office:value-type="string" calcext:value-type="string">
            <text:p>932-60103</text:p>
          </table:table-cell>
          <table:table-cell table:style-name="ce93" table:number-columns-repeated="2"/>
          <table:table-cell table:style-name="ce93" office:value-type="string" calcext:value-type="string">
            <text:p>2-Mi</text:p>
          </table:table-cell>
          <table:table-cell table:style-name="ce146" table:formula="of:=VLOOKUP([.G6];[$Klausurtage.$A$2:.$B$16];2;FALSE())" office:value-type="date" office:date-value="2026-07-08" calcext:value-type="date">
            <text:p>08.07.2026</text:p>
          </table:table-cell>
          <table:table-cell table:style-name="ce93" office:value-type="string" calcext:value-type="string">
            <text:p>09:30 - 11:30</text:p>
          </table:table-cell>
          <table:table-cell table:style-name="ce93"/>
          <table:table-cell table:style-name="ce158" office:value-type="string" calcext:value-type="string">
            <text:p>Gutzler, Stephan, Herr Dr. (LBA) ;Döring, René, Herr Dr. (LBA) </text:p>
          </table:table-cell>
          <table:table-cell table:number-columns-repeated="16373"/>
        </table:table-row>
        <table:table-row table:style-name="ro6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F50M-103-P</text:p>
          </table:table-cell>
          <table:table-cell table:style-name="ce158" office:value-type="string" calcext:value-type="string">
            <text:p>Kollektives Arbeitsrecht</text:p>
          </table:table-cell>
          <table:table-cell table:style-name="ce100" office:value-type="string" calcext:value-type="string">
            <text:p>932-60104</text:p>
          </table:table-cell>
          <table:table-cell table:style-name="ce93" table:number-columns-repeated="2"/>
          <table:table-cell table:style-name="ce93" office:value-type="string" calcext:value-type="string">
            <text:p>2-Fr</text:p>
          </table:table-cell>
          <table:table-cell table:style-name="ce146" table:formula="of:=VLOOKUP([.G7];[$Klausurtage.$A$2:.$B$16];2;FALSE())" office:value-type="date" office:date-value="2026-07-10" calcext:value-type="date">
            <text:p>10.07.2026</text:p>
          </table:table-cell>
          <table:table-cell table:style-name="ce93" office:value-type="string" calcext:value-type="string">
            <text:p>16:30 - 18:30</text:p>
          </table:table-cell>
          <table:table-cell table:style-name="ce93"/>
          <table:table-cell table:style-name="ce158" office:value-type="string" calcext:value-type="string">
            <text:p>Wall, Daniel, Herr (LBA); Walser, Manfred, Herr Prof. Dr. (Prof) </text:p>
          </table:table-cell>
          <table:table-cell table:number-columns-repeated="16373"/>
        </table:table-row>
        <table:table-row table:style-name="ro6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F50M-105-P</text:p>
          </table:table-cell>
          <table:table-cell table:style-name="ce158" office:value-type="string" calcext:value-type="string">
            <text:p>Personalmanagement &amp; Organisation</text:p>
          </table:table-cell>
          <table:table-cell table:style-name="ce100" office:value-type="string" calcext:value-type="string">
            <text:p>932-60105</text:p>
          </table:table-cell>
          <table:table-cell table:style-name="ce93" table:number-columns-repeated="2"/>
          <table:table-cell table:style-name="ce93" office:value-type="string" calcext:value-type="string">
            <text:p>1-Sa</text:p>
          </table:table-cell>
          <table:table-cell table:style-name="ce146" table:formula="of:=VLOOKUP([.G8];[$Klausurtage.$A$2:.$B$16];2;FALSE())" office:value-type="date" office:date-value="2026-07-04" calcext:value-type="date">
            <text:p>04.07.2026</text:p>
          </table:table-cell>
          <table:table-cell table:style-name="ce93" office:value-type="string" calcext:value-type="string">
            <text:p>09:30 -11:00</text:p>
          </table:table-cell>
          <table:table-cell table:style-name="ce93"/>
          <table:table-cell table:style-name="ce158" office:value-type="string" calcext:value-type="string">
            <text:p>Daniel, Sabine ;Kaufmann, Michael, Herr Prof. Dr. (Prof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85" office:value-type="string" calcext:value-type="string">
            <text:p>F50M-106-P1 </text:p>
          </table:table-cell>
          <table:table-cell table:style-name="ce158" office:value-type="string" calcext:value-type="string">
            <text:p>Konfliktlösung und Mediation (Klausur)</text:p>
          </table:table-cell>
          <table:table-cell table:style-name="ce100" office:value-type="string" calcext:value-type="string">
            <text:p>932-60211</text:p>
          </table:table-cell>
          <table:table-cell table:style-name="ce93" table:number-columns-repeated="2"/>
          <table:table-cell table:style-name="ce93" office:value-type="string" calcext:value-type="string">
            <text:p>00-Di</text:p>
          </table:table-cell>
          <table:table-cell table:style-name="ce146" table:formula="of:=VLOOKUP([.G9];[$Klausurtage.$A$2:.$B$16];2;FALSE())" office:value-type="date" office:date-value="2026-05-26" calcext:value-type="date">
            <text:p>26.05.2026</text:p>
          </table:table-cell>
          <table:table-cell table:style-name="ce93" office:value-type="string" calcext:value-type="string">
            <text:p>08:30 – 09:30</text:p>
          </table:table-cell>
          <table:table-cell table:style-name="ce93" office:value-type="string" calcext:value-type="string">
            <text:p>A3.06</text:p>
          </table:table-cell>
          <table:table-cell table:style-name="ce158" office:value-type="string" calcext:value-type="string">
            <text:p>Kracht, Jochen, Herr (LBA)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85" office:value-type="string" calcext:value-type="string">
            <text:p>F50M-106-P2</text:p>
          </table:table-cell>
          <table:table-cell table:style-name="ce158" office:value-type="string" calcext:value-type="string">
            <text:p>Konfliktlösung und Mediation (Präsentation)</text:p>
          </table:table-cell>
          <table:table-cell table:style-name="ce100" office:value-type="string" calcext:value-type="string">
            <text:p>932-60211</text:p>
          </table:table-cell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Kracht, Jochen, Herr (LBA)</text:p>
          </table:table-cell>
          <table:table-cell table:number-columns-repeated="16373"/>
        </table:table-row>
        <table:table-row table:style-name="ro2">
          <table:table-cell table:style-name="ce85" office:value-type="string" calcext:value-type="string">
            <text:p>w</text:p>
          </table:table-cell>
          <table:table-cell table:style-name="ce93" office:value-type="string" calcext:value-type="string">
            <text:p>932-60111</text:p>
          </table:table-cell>
          <table:table-cell table:style-name="ce158" office:value-type="string" calcext:value-type="string">
            <text:p>Unternehmensbericht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Strobel, Maria, Frau Prof. Dr. (Prof)</text:p>
          </table:table-cell>
          <table:table-cell table:number-columns-repeated="16373"/>
        </table:table-row>
        <table:table-row table:style-name="ro2">
          <table:table-cell table:style-name="ce88" office:value-type="string" calcext:value-type="string">
            <text:p>w</text:p>
          </table:table-cell>
          <table:table-cell table:style-name="ce96" office:value-type="string" calcext:value-type="string">
            <text:p>932-60112</text:p>
          </table:table-cell>
          <table:table-cell table:style-name="ce159" office:value-type="string" calcext:value-type="string">
            <text:p>Change Management</text:p>
          </table:table-cell>
          <table:table-cell table:style-name="ce103"/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96" office:value-type="string" calcext:value-type="string">
            <text:p>keine Klausur</text:p>
          </table:table-cell>
          <table:table-cell table:style-name="ce96"/>
          <table:table-cell table:style-name="ce159" office:value-type="string" calcext:value-type="string">
            <text:p>Berninger, Silke, Frau (LBA) </text:p>
          </table:table-cell>
          <table:table-cell table:number-columns-repeated="16373"/>
        </table:table-row>
        <table:table-row table:style-name="ro6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932-60201</text:p>
          </table:table-cell>
          <table:table-cell table:style-name="ce160" office:value-type="string" calcext:value-type="string">
            <text:p>Arbeitsrecht in der Umstrukturierung &amp; Unternehmenskrise</text:p>
          </table:table-cell>
          <table:table-cell table:style-name="ce106"/>
          <table:table-cell table:style-name="ce97" table:number-columns-repeated="2"/>
          <table:table-cell table:style-name="ce97" office:value-type="string" calcext:value-type="string">
            <text:p>1-Mo</text:p>
          </table:table-cell>
          <table:table-cell table:style-name="ce154" table:formula="of:=VLOOKUP([.G13];[$Klausurtage.$A$2:.$B$16];2;FALSE())" office:value-type="date" office:date-value="2026-06-29" calcext:value-type="date">
            <text:p>29.06.2026</text:p>
          </table:table-cell>
          <table:table-cell table:style-name="ce97" office:value-type="string" calcext:value-type="string">
            <text:p>09:30 - 11:30</text:p>
          </table:table-cell>
          <table:table-cell table:style-name="ce97"/>
          <table:table-cell table:style-name="ce160" office:value-type="string" calcext:value-type="string">
            <text:p>Dahm, Katharina, Frau Prof. Dr. (Prof) </text:p>
          </table:table-cell>
          <table:table-cell table:number-columns-repeated="16373"/>
        </table:table-row>
        <table:table-row table:style-name="ro1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932-60202</text:p>
          </table:table-cell>
          <table:table-cell table:style-name="ce158" office:value-type="string" calcext:value-type="string">
            <text:p>Arbeitsstrafrecht &amp; Compliance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1-Do</text:p>
          </table:table-cell>
          <table:table-cell table:style-name="ce146" table:formula="of:=VLOOKUP([.G14];[$Klausurtage.$A$2:.$B$16];2;FALSE())" office:value-type="date" office:date-value="2026-07-02" calcext:value-type="date">
            <text:p>02.07.2026</text:p>
          </table:table-cell>
          <table:table-cell table:style-name="ce93" office:value-type="string" calcext:value-type="string">
            <text:p>09:30 - 11:30</text:p>
          </table:table-cell>
          <table:table-cell table:style-name="ce93"/>
          <table:table-cell table:style-name="ce158" office:value-type="string" calcext:value-type="string">
            <text:p>Baldus, Bianca, Frau Prof. Dr. (Prof) ;Scheffczyk, Tommy, Herr (LBA) ;Nerenberg, Colin, Herr (LKfbA);Döscher, Marie-Christine, Frau (LBA) </text:p>
          </table:table-cell>
          <table:table-cell table:number-columns-repeated="16373"/>
        </table:table-row>
        <table:table-row table:style-name="ro6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932-60203</text:p>
          </table:table-cell>
          <table:table-cell table:style-name="ce158" office:value-type="string" calcext:value-type="string">
            <text:p>Vertragsgestaltung &amp; Internationales Arbeitsrecht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2-Di</text:p>
          </table:table-cell>
          <table:table-cell table:style-name="ce146" table:formula="of:=VLOOKUP([.G15];[$Klausurtage.$A$2:.$B$16];2;FALSE())" office:value-type="date" office:date-value="2026-07-07" calcext:value-type="date">
            <text:p>07.07.2026</text:p>
          </table:table-cell>
          <table:table-cell table:style-name="ce93" office:value-type="string" calcext:value-type="string">
            <text:p>16:15 - 18:15</text:p>
          </table:table-cell>
          <table:table-cell table:style-name="ce93"/>
          <table:table-cell table:style-name="ce158" office:value-type="string" calcext:value-type="string">
            <text:p>Walser, Manfred, Herr Prof. Dr. (Prof) 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932-60204</text:p>
          </table:table-cell>
          <table:table-cell table:style-name="ce158" office:value-type="string" calcext:value-type="string">
            <text:p>Gerichtlicher Rechtsschutz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2-Do</text:p>
          </table:table-cell>
          <table:table-cell table:style-name="ce146" table:formula="of:=VLOOKUP([.G16];[$Klausurtage.$A$2:.$B$16];2;FALSE())" office:value-type="date" office:date-value="2026-07-09" calcext:value-type="date">
            <text:p>09.07.2026</text:p>
          </table:table-cell>
          <table:table-cell table:style-name="ce93" office:value-type="string" calcext:value-type="string">
            <text:p>16:15 - 18:15</text:p>
          </table:table-cell>
          <table:table-cell table:style-name="ce93"/>
          <table:table-cell table:style-name="ce158" office:value-type="string" calcext:value-type="string">
            <text:p>Wall, Daniel, Herr (LBA) 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932-60205</text:p>
          </table:table-cell>
          <table:table-cell table:style-name="ce158" office:value-type="string" calcext:value-type="string">
            <text:p>Performance Management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Christ, Michael, Herr Prof. Dr. (Prof) 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932-60211</text:p>
          </table:table-cell>
          <table:table-cell table:style-name="ce158" office:value-type="string" calcext:value-type="string">
            <text:p>Konfliktmanagement &amp; Mediation</text:p>
          </table:table-cell>
          <table:table-cell table:style-name="ce100" office:value-type="string" calcext:value-type="string">
            <text:p>F50M-106-P1 </text:p>
          </table:table-cell>
          <table:table-cell table:style-name="ce93" table:number-columns-repeated="2"/>
          <table:table-cell table:style-name="ce93" office:value-type="string" calcext:value-type="string">
            <text:p>00-Di</text:p>
          </table:table-cell>
          <table:table-cell table:style-name="ce146" table:formula="of:=VLOOKUP([.G18];[$Klausurtage.$A$2:.$B$16];2;FALSE())" office:value-type="date" office:date-value="2026-05-26" calcext:value-type="date">
            <text:p>26.05.2026</text:p>
          </table:table-cell>
          <table:table-cell table:style-name="ce93" office:value-type="string" calcext:value-type="string">
            <text:p>08:30 – 09:30</text:p>
          </table:table-cell>
          <table:table-cell table:style-name="ce93" office:value-type="string" calcext:value-type="string">
            <text:p>A3.06</text:p>
          </table:table-cell>
          <table:table-cell table:style-name="ce158" office:value-type="string" calcext:value-type="string">
            <text:p>Kracht, Jochen, Herr (LBA)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932-60212</text:p>
          </table:table-cell>
          <table:table-cell table:style-name="ce159" office:value-type="string" calcext:value-type="string">
            <text:p>Unternehmenspraxis</text:p>
          </table:table-cell>
          <table:table-cell table:style-name="ce103"/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96" office:value-type="string" calcext:value-type="string">
            <text:p>keine Klausur</text:p>
          </table:table-cell>
          <table:table-cell table:style-name="ce96"/>
          <table:table-cell table:style-name="ce159" office:value-type="string" calcext:value-type="string">
            <text:p>Strobel, Maria, Frau Prof. Dr. (Prof) </text:p>
          </table:table-cell>
          <table:table-cell table:number-columns-repeated="16373"/>
        </table:table-row>
        <table:table-row table:style-name="ro12">
          <table:table-cell table:style-name="ce187" office:value-type="float" office:value="20261" calcext:value-type="float">
            <text:p>20261</text:p>
          </table:table-cell>
          <table:table-cell table:style-name="ce188" office:value-type="string" calcext:value-type="string">
            <text:p>932-60322</text:p>
          </table:table-cell>
          <table:table-cell table:style-name="ce189" office:value-type="string" calcext:value-type="string">
            <text:p>Praktikumsbegleitendes Examinatorium</text:p>
          </table:table-cell>
          <table:table-cell table:style-name="ce190"/>
          <table:table-cell table:style-name="ce188" table:number-columns-repeated="2"/>
          <table:table-cell table:style-name="ce188" office:value-type="string" calcext:value-type="string">
            <text:p>2-Sa</text:p>
          </table:table-cell>
          <table:table-cell table:style-name="ce219" table:formula="of:=VLOOKUP([.G20];[$Klausurtage.$A$2:.$B$16];2;FALSE())" office:value-type="date" office:date-value="2026-07-11" calcext:value-type="date">
            <text:p>11.07.2026</text:p>
          </table:table-cell>
          <table:table-cell table:style-name="ce188" office:value-type="string" calcext:value-type="string">
            <text:p>09:30 - 13:30</text:p>
          </table:table-cell>
          <table:table-cell table:style-name="ce188"/>
          <table:table-cell table:style-name="ce189" office:value-type="string" calcext:value-type="string">
            <text:p>Dereli, Melanie, Frau (LBA);Walser, Manfred, Herr Prof. Dr. (Prof);Gutzler, Stephan, Herr Dr. (LBA); Döring, René, Herr Dr. (LBA)</text:p>
          </table:table-cell>
          <table:table-cell table:number-columns-repeated="16373"/>
        </table:table-row>
        <table:table-row table:style-name="ro3" table:number-rows-repeated="104855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Management MSc" table:style-name="ta10">
        <table:table-column table:style-name="co49" table:default-cell-style-name="ce91"/>
        <table:table-column table:style-name="co37" table:default-cell-style-name="ce91"/>
        <table:table-column table:style-name="co71" table:default-cell-style-name="ce91"/>
        <table:table-column table:style-name="co72" table:default-cell-style-name="ce91"/>
        <table:table-column table:style-name="co73" table:default-cell-style-name="ce91"/>
        <table:table-column table:style-name="co74" table:default-cell-style-name="ce91"/>
        <table:table-column table:style-name="co7" table:default-cell-style-name="ce91"/>
        <table:table-column table:style-name="co75" table:default-cell-style-name="ce157"/>
        <table:table-column table:style-name="co47" table:default-cell-style-name="ce91"/>
        <table:table-column table:style-name="co7" table:default-cell-style-name="ce91"/>
        <table:table-column table:style-name="co76" table:default-cell-style-name="ce91"/>
        <table:table-column table:style-name="co11" table:number-columns-repeated="32" table:default-cell-style-name="ce221"/>
        <table:table-column table:style-name="co11" table:number-columns-repeated="16341" table:default-cell-style-name="ce91"/>
        <table:table-row table:style-name="ro15">
          <table:table-cell table:style-name="ce81" office:value-type="string" calcext:value-type="string">
            <text:p>Semester</text:p>
          </table:table-cell>
          <table:table-cell table:style-name="ce92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81" office:value-type="string" calcext:value-type="string">
            <text:p>Veranstname</text:p>
          </table:table-cell>
          <table:table-cell table:style-name="ce81" office:value-type="string" calcext:value-type="string">
            <text:p>Äquivalenz</text:p>
          </table:table-cell>
          <table:table-cell table:style-name="ce81" office:value-type="string" calcext:value-type="string">
            <text:p>Teilnehmer</text:p>
          </table:table-cell>
          <table:table-cell table:style-name="ce92" office:value-type="string" calcext:value-type="string">
            <text:p>Schreibzeit-verlängerung</text:p>
          </table:table-cell>
          <table:table-cell table:style-name="ce92" office:value-type="string" calcext:value-type="string">
            <text:p>Tag (Änderungen vorbehalten)</text:p>
          </table:table-cell>
          <table:table-cell table:style-name="ce136" office:value-type="string" calcext:value-type="string">
            <text:p>Datum (Änderungen vorbehalten)</text:p>
          </table:table-cell>
          <table:table-cell table:style-name="ce136" office:value-type="string" calcext:value-type="string">
            <text:p>Uhrzeit (Änderungen vorbehalten)</text:p>
          </table:table-cell>
          <table:table-cell table:style-name="ce136" office:value-type="string" calcext:value-type="string">
            <text:p>Raum (Änderungen vorbehalten)</text:p>
          </table:table-cell>
          <table:table-cell table:style-name="ce92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6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96-61102</text:p>
          </table:table-cell>
          <table:table-cell table:style-name="ce158" office:value-type="string" calcext:value-type="string">
            <text:p>Advanced Marketing Strategies (50% Klausur, 50% Präsentation)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1-Mi</text:p>
          </table:table-cell>
          <table:table-cell table:style-name="ce146" table:formula="of:=VLOOKUP([.G2];[$Klausurtage.$A$2:.$B$16];2;FALSE())" office:value-type="date" office:date-value="2026-07-01" calcext:value-type="date">
            <text:p>01.07.2026</text:p>
          </table:table-cell>
          <table:table-cell table:style-name="ce93" office:value-type="string" calcext:value-type="string">
            <text:p>16:00 - 17:00</text:p>
          </table:table-cell>
          <table:table-cell table:style-name="ce93"/>
          <table:table-cell table:style-name="ce158" office:value-type="string" calcext:value-type="string">
            <text:p>Kaul, Oliver, Herr Prof. Dr. (Prof)</text:p>
          </table:table-cell>
          <table:table-cell table:number-columns-repeated="32"/>
          <table:table-cell table:style-name="Default" table:number-columns-repeated="16341"/>
        </table:table-row>
        <table:table-row table:style-name="ro6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96-61103</text:p>
          </table:table-cell>
          <table:table-cell table:style-name="ce158" office:value-type="string" calcext:value-type="string">
            <text:p>Forschungsmethoden in der BWL</text:p>
          </table:table-cell>
          <table:table-cell table:style-name="ce100" office:value-type="float" office:value="60103" calcext:value-type="float">
            <text:p>60103</text:p>
          </table:table-cell>
          <table:table-cell table:style-name="ce93" table:number-columns-repeated="2"/>
          <table:table-cell table:style-name="ce93" office:value-type="string" calcext:value-type="string">
            <text:p>1-Fr</text:p>
          </table:table-cell>
          <table:table-cell table:style-name="ce146" table:formula="of:=VLOOKUP([.G3];[$Klausurtage.$A$2:.$B$16];2;FALSE())" office:value-type="date" office:date-value="2026-07-03" calcext:value-type="date">
            <text:p>03.07.2026</text:p>
          </table:table-cell>
          <table:table-cell table:style-name="ce93" office:value-type="string" calcext:value-type="string">
            <text:p>18:15 - 20:15</text:p>
          </table:table-cell>
          <table:table-cell table:style-name="ce93"/>
          <table:table-cell table:style-name="ce158" office:value-type="string" calcext:value-type="string">
            <text:p>Schlütter, Sebastian, Herr Prof. Dr. (Prof);Redler, Jörn, Herr Prof. Dr. (Prof) </text:p>
          </table:table-cell>
          <table:table-cell table:number-columns-repeated="16373"/>
        </table:table-row>
        <table:table-row table:style-name="ro6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96-61104</text:p>
          </table:table-cell>
          <table:table-cell table:style-name="ce158" office:value-type="string" calcext:value-type="string">
            <text:p>Human Resource Management &amp; Analytics</text:p>
          </table:table-cell>
          <table:table-cell table:style-name="ce100" office:value-type="float" office:value="60104" calcext:value-type="float">
            <text:p>60104</text:p>
          </table:table-cell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style-name="ce100" office:value-type="string" calcext:value-type="string">
            <text:p>keine Klausur (Deadline 28.06.2026)</text:p>
          </table:table-cell>
          <table:table-cell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Strobel, Maria, Frau Prof. Dr. (Prof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96-61105</text:p>
          </table:table-cell>
          <table:table-cell table:style-name="ce158" office:value-type="string" calcext:value-type="string">
            <text:p>Business Problem Solving</text:p>
          </table:table-cell>
          <table:table-cell table:style-name="ce100" office:value-type="float" office:value="60105" calcext:value-type="float">
            <text:p>60105</text:p>
          </table:table-cell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Au, Christian, Herr Prof. Dr. (Prof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96-61151</text:p>
          </table:table-cell>
          <table:table-cell table:style-name="ce159" office:value-type="string" calcext:value-type="string">
            <text:p>Finance &amp; Accounting</text:p>
          </table:table-cell>
          <table:table-cell table:style-name="ce103" office:value-type="float" office:value="60151" calcext:value-type="float">
            <text:p>60151</text:p>
          </table:table-cell>
          <table:table-cell table:style-name="ce96" table:number-columns-repeated="2"/>
          <table:table-cell table:style-name="ce96" office:value-type="string" calcext:value-type="string">
            <text:p>1-Mo</text:p>
          </table:table-cell>
          <table:table-cell table:style-name="ce153" table:formula="of:=VLOOKUP([.G6];[$Klausurtage.$A$2:.$B$16];2;FALSE())" office:value-type="date" office:date-value="2026-06-29" calcext:value-type="date">
            <text:p>29.06.2026</text:p>
          </table:table-cell>
          <table:table-cell table:style-name="ce96" office:value-type="string" calcext:value-type="string">
            <text:p>16:00 - 18:00</text:p>
          </table:table-cell>
          <table:table-cell table:style-name="ce96"/>
          <table:table-cell table:style-name="ce159" office:value-type="string" calcext:value-type="string">
            <text:p>Dittmar, Peter, Herr Prof. Dr. (Prof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96-61202</text:p>
          </table:table-cell>
          <table:table-cell table:style-name="ce160" office:value-type="string" calcext:value-type="string">
            <text:p>Supply Chain Management</text:p>
          </table:table-cell>
          <table:table-cell table:style-name="ce106" office:value-type="float" office:value="60202" calcext:value-type="float">
            <text:p>60202</text:p>
          </table:table-cell>
          <table:table-cell table:style-name="ce97" table:number-columns-repeated="2"/>
          <table:table-cell table:style-name="ce97" office:value-type="string" calcext:value-type="string">
            <text:p>2-Do</text:p>
          </table:table-cell>
          <table:table-cell table:style-name="ce154" table:formula="of:=VLOOKUP([.G7];[$Klausurtage.$A$2:.$B$16];2;FALSE())" office:value-type="date" office:date-value="2026-07-09" calcext:value-type="date">
            <text:p>09.07.2026</text:p>
          </table:table-cell>
          <table:table-cell table:style-name="ce97" office:value-type="string" calcext:value-type="string">
            <text:p>09:30 - 11:30</text:p>
          </table:table-cell>
          <table:table-cell table:style-name="ce97"/>
          <table:table-cell table:style-name="ce160" office:value-type="string" calcext:value-type="string">
            <text:p>Berbner, Ulrich, Herr Prof. Dr. (Prof)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96-61203</text:p>
          </table:table-cell>
          <table:table-cell table:style-name="ce158" office:value-type="string" calcext:value-type="string">
            <text:p>Managerial Economics</text:p>
          </table:table-cell>
          <table:table-cell table:style-name="ce100" office:value-type="float" office:value="60102" calcext:value-type="float">
            <text:p>60102</text:p>
          </table:table-cell>
          <table:table-cell table:style-name="ce93" table:number-columns-repeated="2"/>
          <table:table-cell table:style-name="ce93" office:value-type="string" calcext:value-type="string">
            <text:p>2-Di</text:p>
          </table:table-cell>
          <table:table-cell table:style-name="ce146" table:formula="of:=VLOOKUP([.G8];[$Klausurtage.$A$2:.$B$16];2;FALSE())" office:value-type="date" office:date-value="2026-07-07" calcext:value-type="date">
            <text:p>07.07.2026</text:p>
          </table:table-cell>
          <table:table-cell table:style-name="ce93" office:value-type="string" calcext:value-type="string">
            <text:p>18:15 - 20:15</text:p>
          </table:table-cell>
          <table:table-cell table:style-name="ce93"/>
          <table:table-cell table:style-name="ce158" office:value-type="string" calcext:value-type="string">
            <text:p>Freudenberger, Axel, Herr Prof. Dr. (Prof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96-61251</text:p>
          </table:table-cell>
          <table:table-cell table:style-name="ce159" office:value-type="string" calcext:value-type="string">
            <text:p>Strategic Management</text:p>
          </table:table-cell>
          <table:table-cell table:style-name="ce103" office:value-type="float" office:value="60251" calcext:value-type="float">
            <text:p>60251</text:p>
          </table:table-cell>
          <table:table-cell table:style-name="ce96" table:number-columns-repeated="2"/>
          <table:table-cell table:style-name="ce96" office:value-type="string" calcext:value-type="string">
            <text:p>2-Mo</text:p>
          </table:table-cell>
          <table:table-cell table:style-name="ce153" table:formula="of:=VLOOKUP([.G9];[$Klausurtage.$A$2:.$B$16];2;FALSE())" office:value-type="date" office:date-value="2026-07-06" calcext:value-type="date">
            <text:p>06.07.2026</text:p>
          </table:table-cell>
          <table:table-cell table:style-name="ce96" office:value-type="string" calcext:value-type="string">
            <text:p>16:00 - 17:30</text:p>
          </table:table-cell>
          <table:table-cell table:style-name="ce96"/>
          <table:table-cell table:style-name="ce159" office:value-type="string" calcext:value-type="string">
            <text:p>Timmer, Stéphane, Herr Prof. Dr. </text:p>
          </table:table-cell>
          <table:table-cell table:number-columns-repeated="16373"/>
        </table:table-row>
        <table:table-row table:style-name="ro6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96-61303</text:p>
          </table:table-cell>
          <table:table-cell table:style-name="ce160" office:value-type="string" calcext:value-type="string">
            <text:p>Digital Ökonomie</text:p>
          </table:table-cell>
          <table:table-cell table:style-name="ce106" office:value-type="float" office:value="60203" calcext:value-type="float">
            <text:p>60203</text:p>
          </table:table-cell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97" office:value-type="string" calcext:value-type="string">
            <text:p>keine Klausur</text:p>
          </table:table-cell>
          <table:table-cell table:style-name="ce97"/>
          <table:table-cell table:style-name="ce160" office:value-type="string" calcext:value-type="string">
            <text:p>Weitzel, Dirk, Herr Prof. Dr. (Prof);Mehler-Bicher, Anett, Frau Prof. Dr. (Prof)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96-61304</text:p>
          </table:table-cell>
          <table:table-cell table:style-name="ce158" office:value-type="string" calcext:value-type="string">
            <text:p>Transformation &amp; Change Management</text:p>
          </table:table-cell>
          <table:table-cell table:style-name="ce100" office:value-type="float" office:value="60204" calcext:value-type="float">
            <text:p>60204</text:p>
          </table:table-cell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style-name="ce93" office:value-type="string" calcext:value-type="string">
            <text:p>keine Klausur (26.06.2026)</text:p>
          </table:table-cell>
          <table:table-cell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Daniel, Sabine, Frau Prof. Dr.; Rank, Susanne, Frau Prof. Dr.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96-61351</text:p>
          </table:table-cell>
          <table:table-cell table:style-name="ce158" office:value-type="string" calcext:value-type="string">
            <text:p>Management Simulation Workshop</text:p>
          </table:table-cell>
          <table:table-cell table:style-name="ce100" office:value-type="float" office:value="60351" calcext:value-type="float">
            <text:p>60351</text:p>
          </table:table-cell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Rathje, Britta, Frau Prof. Dr. (Prof) </text:p>
          </table:table-cell>
          <table:table-cell table:number-columns-repeated="16373"/>
        </table:table-row>
        <table:table-row table:style-name="ro6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96-61381</text:p>
          </table:table-cell>
          <table:table-cell table:style-name="ce158" office:value-type="string" calcext:value-type="string">
            <text:p>Anwendungsorientiertes Forschungsprojekt - Marketing</text:p>
          </table:table-cell>
          <table:table-cell table:style-name="ce100" office:value-type="float" office:value="60281" calcext:value-type="float">
            <text:p>60281</text:p>
          </table:table-cell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style-name="ce93" office:value-type="string" calcext:value-type="string">
            <text:p>keine Klausur (30.06.2026)</text:p>
          </table:table-cell>
          <table:table-cell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N.N.</text:p>
          </table:table-cell>
          <table:table-cell table:number-columns-repeated="16373"/>
        </table:table-row>
        <table:table-row table:style-name="ro6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96-61382</text:p>
          </table:table-cell>
          <table:table-cell table:style-name="ce158" office:value-type="string" calcext:value-type="string">
            <text:p>Anwendungsorientiertes Forschungsprojekt - Controlling</text:p>
          </table:table-cell>
          <table:table-cell table:style-name="ce100" office:value-type="float" office:value="60282" calcext:value-type="float">
            <text:p>60282</text:p>
          </table:table-cell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style-name="ce93" office:value-type="string" calcext:value-type="string">
            <text:p>keine Klausur (30.06.2026)</text:p>
          </table:table-cell>
          <table:table-cell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Rathje, Britta, Frau Prof. Dr. (Prof)</text:p>
          </table:table-cell>
          <table:table-cell table:number-columns-repeated="16373"/>
        </table:table-row>
        <table:table-row table:style-name="ro1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96-61383</text:p>
          </table:table-cell>
          <table:table-cell table:style-name="ce158" office:value-type="string" calcext:value-type="string">
            <text:p>Anwendungsorientiertes Forschungsprojekt - Human Resource Management</text:p>
          </table:table-cell>
          <table:table-cell table:style-name="ce100" office:value-type="float" office:value="60283" calcext:value-type="float">
            <text:p>60283</text:p>
          </table:table-cell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style-name="ce93" office:value-type="string" calcext:value-type="string">
            <text:p>keine Klausur (30.06.2026)</text:p>
          </table:table-cell>
          <table:table-cell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Rank, Susanne, Frau Prof. Dr. (Prof) </text:p>
          </table:table-cell>
          <table:table-cell table:number-columns-repeated="16373"/>
        </table:table-row>
        <table:table-row table:style-name="ro1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96-61384</text:p>
          </table:table-cell>
          <table:table-cell table:style-name="ce159" office:value-type="string" calcext:value-type="string">
            <text:p>Anwendungsorientiertes Forschungsprojekt - Supply Chain Management</text:p>
          </table:table-cell>
          <table:table-cell table:style-name="ce103"/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style-name="ce96" office:value-type="string" calcext:value-type="string">
            <text:p>keine Klausur (30.06.2026)</text:p>
          </table:table-cell>
          <table:table-cell table:style-name="ce96" office:value-type="string" calcext:value-type="string">
            <text:p>keine Klausur</text:p>
          </table:table-cell>
          <table:table-cell table:style-name="ce96"/>
          <table:table-cell table:style-name="ce159" office:value-type="string" calcext:value-type="string">
            <text:p>Berbner, Ulrich, Herr Prof. Dr. (Prof) </text:p>
          </table:table-cell>
          <table:table-cell table:number-columns-repeated="16373"/>
        </table:table-row>
        <table:table-row table:style-name="ro2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996-61405</text:p>
          </table:table-cell>
          <table:table-cell table:style-name="ce160" office:value-type="string" calcext:value-type="string">
            <text:p>Sustainability Projekt</text:p>
          </table:table-cell>
          <table:table-cell table:style-name="ce106"/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style-name="ce97" office:value-type="string" calcext:value-type="string">
            <text:p>keine Klausur (21.06.2026)</text:p>
          </table:table-cell>
          <table:table-cell table:style-name="ce97" office:value-type="string" calcext:value-type="string">
            <text:p>keine Klausur</text:p>
          </table:table-cell>
          <table:table-cell table:style-name="ce97"/>
          <table:table-cell table:style-name="ce160" office:value-type="string" calcext:value-type="string">
            <text:p>Rank, Susanne, Frau Prof. Dr. (Prof)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96-61451</text:p>
          </table:table-cell>
          <table:table-cell table:style-name="ce159" office:value-type="string" calcext:value-type="string">
            <text:p>International Management Seminar</text:p>
          </table:table-cell>
          <table:table-cell table:style-name="ce103" office:value-type="string" calcext:value-type="string">
            <text:p>52480, 60380, 60480</text:p>
          </table:table-cell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96" office:value-type="string" calcext:value-type="string">
            <text:p>keine Klausur</text:p>
          </table:table-cell>
          <table:table-cell table:style-name="ce96"/>
          <table:table-cell table:style-name="ce159" office:value-type="string" calcext:value-type="string">
            <text:p>Rank, Susanne, Frau Prof. Dr.; Rathje, Britta, Frau Prof. Dr.</text:p>
          </table:table-cell>
          <table:table-cell table:number-columns-repeated="16373"/>
        </table:table-row>
        <table:table-row table:style-name="ro6">
          <table:table-cell table:style-name="ce97" office:value-type="string" calcext:value-type="string">
            <text:p>w</text:p>
          </table:table-cell>
          <table:table-cell table:style-name="ce97" office:value-type="string" calcext:value-type="string">
            <text:p>000-52333</text:p>
          </table:table-cell>
          <table:table-cell table:style-name="ce160" office:value-type="string" calcext:value-type="string">
            <text:p>Controlling und Consulting</text:p>
          </table:table-cell>
          <table:table-cell table:style-name="ce106"/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97" office:value-type="string" calcext:value-type="string">
            <text:p>keine Klausur</text:p>
          </table:table-cell>
          <table:table-cell table:style-name="ce97"/>
          <table:table-cell table:style-name="ce160" office:value-type="string" calcext:value-type="string">
            <text:p>Fischbach, Sven, Herr Prof. Dr. (Prof) - 2.000 SWS;Rathje, Britta, Frau Prof. Dr. (Prof) - 2.000 SWS</text:p>
          </table:table-cell>
          <table:table-cell table:number-columns-repeated="16373"/>
        </table:table-row>
        <table:table-row table:style-name="ro6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000-52735</text:p>
          </table:table-cell>
          <table:table-cell table:style-name="ce158" office:value-type="string" calcext:value-type="string">
            <text:p>Digitale Logistik und Supply Chain Management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Berbner, Ulrich, Herr Prof. Dr. (Prof) - 4.000 SWS</text:p>
          </table:table-cell>
          <table:table-cell table:number-columns-repeated="16373"/>
        </table:table-row>
        <table:table-row table:style-name="ro6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000-56392</text:p>
          </table:table-cell>
          <table:table-cell table:style-name="ce158" office:value-type="string" calcext:value-type="string">
            <text:p>Brand Management (70 Minuten Präsenzprüfung)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2-Mi</text:p>
          </table:table-cell>
          <table:table-cell table:style-name="ce146" table:formula="of:=VLOOKUP([.G21];[$Klausurtage.$A$2:.$B$16];2;FALSE())" office:value-type="date" office:date-value="2026-07-08" calcext:value-type="date">
            <text:p>08.07.2026</text:p>
          </table:table-cell>
          <table:table-cell table:style-name="ce93" office:value-type="string" calcext:value-type="string">
            <text:p>13:45 - 14:55</text:p>
          </table:table-cell>
          <table:table-cell table:style-name="ce93"/>
          <table:table-cell table:style-name="ce158" office:value-type="string" calcext:value-type="string">
            <text:p>Redler, Jörn, Herr Prof. Dr. (Prof) - 4.000 SWS</text:p>
          </table:table-cell>
          <table:table-cell table:number-columns-repeated="16373"/>
        </table:table-row>
        <table:table-row table:style-name="ro6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000-56733</text:p>
          </table:table-cell>
          <table:table-cell table:style-name="ce158" office:value-type="string" calcext:value-type="string">
            <text:p>Leadership and HRM in International Companies</text:p>
          </table:table-cell>
          <table:table-cell table:style-name="ce100" office:value-type="string" calcext:value-type="string">
            <text:p>000-56337</text:p>
          </table:table-cell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Christ, Michael, Herr Prof. Dr. (Prof) - 4.000 SWS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0-52372</text:p>
          </table:table-cell>
          <table:table-cell table:style-name="ce158" office:value-type="string" calcext:value-type="string">
            <text:p>Advanced Digital Marketing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Hillebrandt, Isabelle, Frau Prof. Dr. (Prof)</text:p>
          </table:table-cell>
          <table:table-cell table:number-columns-repeated="16373"/>
        </table:table-row>
        <table:table-row table:style-name="ro6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0-52731</text:p>
          </table:table-cell>
          <table:table-cell table:style-name="ce158" office:value-type="string" calcext:value-type="string">
            <text:p>Mergers &amp; Acqisitions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Hehn, Markus, Herr Prof. Dr. (Prof); Lorenz, Karsten, Herr Prof. Dr. (Prof) </text:p>
          </table:table-cell>
          <table:table-cell table:number-columns-repeated="16373"/>
        </table:table-row>
        <table:table-row table:style-name="ro6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0-52732</text:p>
          </table:table-cell>
          <table:table-cell table:style-name="ce158" office:value-type="string" calcext:value-type="string">
            <text:p>Strategisches HRM Projekt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Rank, Susanne, Frau Prof. Dr. (Prof); Rohleder, Norbert, Herr Prof. Dr. (Prof) </text:p>
          </table:table-cell>
          <table:table-cell table:number-columns-repeated="16373"/>
        </table:table-row>
        <table:table-row table:style-name="ro3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000-56734</text:p>
          </table:table-cell>
          <table:table-cell table:style-name="ce158" office:value-type="string" calcext:value-type="string">
            <text:p>Sustainable Procurement</text:p>
          </table:table-cell>
          <table:table-cell table:style-name="ce100"/>
          <table:table-cell table:style-name="ce93" table:number-columns-repeated="2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Bals, Lydia, Frau Prof. Dr. (Prof) </text:p>
          </table:table-cell>
          <table:table-cell table:number-columns-repeated="16373"/>
        </table:table-row>
        <table:table-row table:style-name="ro3" table:number-rows-repeated="104854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IB &amp; IMLA MA" table:style-name="ta11">
        <table:table-column table:style-name="co49" table:default-cell-style-name="ce91"/>
        <table:table-column table:style-name="co77" table:default-cell-style-name="ce91"/>
        <table:table-column table:style-name="co78" table:default-cell-style-name="ce91"/>
        <table:table-column table:style-name="co79" table:default-cell-style-name="ce91"/>
        <table:table-column table:style-name="co30" table:default-cell-style-name="ce91"/>
        <table:table-column table:style-name="co53" table:default-cell-style-name="ce91"/>
        <table:table-column table:style-name="co80" table:default-cell-style-name="ce91"/>
        <table:table-column table:style-name="co81" table:default-cell-style-name="ce157"/>
        <table:table-column table:style-name="co82" table:default-cell-style-name="ce91"/>
        <table:table-column table:style-name="co7" table:default-cell-style-name="ce91"/>
        <table:table-column table:style-name="co83" table:default-cell-style-name="ce91"/>
        <table:table-column table:style-name="co70" table:number-columns-repeated="16373" table:default-cell-style-name="ce91"/>
        <table:table-row table:style-name="ro16">
          <table:table-cell table:style-name="ce81" office:value-type="string" calcext:value-type="string">
            <text:p>Semester</text:p>
          </table:table-cell>
          <table:table-cell table:style-name="ce92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81" office:value-type="string" calcext:value-type="string">
            <text:p>Veranstname</text:p>
          </table:table-cell>
          <table:table-cell table:style-name="ce81" office:value-type="string" calcext:value-type="string">
            <text:p>Äquivalenz</text:p>
          </table:table-cell>
          <table:table-cell table:style-name="ce81" office:value-type="string" calcext:value-type="string">
            <text:p>Teilnehmer</text:p>
          </table:table-cell>
          <table:table-cell table:style-name="ce92" office:value-type="string" calcext:value-type="string">
            <text:p>Schreibzeit-verlängerung</text:p>
          </table:table-cell>
          <table:table-cell table:style-name="ce92" office:value-type="string" calcext:value-type="string">
            <text:p>Tag (Änderungen vorbehalten)</text:p>
          </table:table-cell>
          <table:table-cell table:style-name="ce136" office:value-type="string" calcext:value-type="string">
            <text:p>Datum (Änderungen vorbehalten)</text:p>
          </table:table-cell>
          <table:table-cell table:style-name="ce227"/>
          <table:table-cell table:style-name="ce136" office:value-type="string" calcext:value-type="string">
            <text:p>Raum (Änderungen vorbehalten)</text:p>
          </table:table-cell>
          <table:table-cell table:style-name="ce92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6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64M-205-PE</text:p>
          </table:table-cell>
          <table:table-cell table:style-name="ce158" office:value-type="string" calcext:value-type="string">
            <text:p>Business Research </text:p>
          </table:table-cell>
          <table:table-cell table:style-name="ce100" office:value-type="string" calcext:value-type="string">
            <text:p>60153, B09-60153</text:p>
          </table:table-cell>
          <table:table-cell table:style-name="ce93"/>
          <table:table-cell table:style-name="ce100"/>
          <table:table-cell table:style-name="ce93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e Klausur</text:p>
          </table:table-cell>
          <table:table-cell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Porath, Daniel, Herr Prof. Dr. (Prof); Dr. Dilipchandra Seetharam (LB) <text:s/>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964M-101-PE (A)</text:p>
          </table:table-cell>
          <table:table-cell table:style-name="ce158" office:value-type="string" calcext:value-type="string">
            <text:p>Sustainable International Economics</text:p>
          </table:table-cell>
          <table:table-cell table:style-name="ce100" office:value-type="float" office:value="60155" calcext:value-type="float">
            <text:p>60155</text:p>
          </table:table-cell>
          <table:table-cell table:style-name="ce93"/>
          <table:table-cell table:style-name="ce100"/>
          <table:table-cell table:style-name="ce93" office:value-type="string" calcext:value-type="string">
            <text:p>1-Di</text:p>
          </table:table-cell>
          <table:table-cell table:style-name="ce146" table:formula="of:=VLOOKUP([.G3];[$Klausurtage.$A$2:.$B$16];2;FALSE())" office:value-type="date" office:date-value="2026-06-30" calcext:value-type="date">
            <text:p>30.06.2026</text:p>
          </table:table-cell>
          <table:table-cell table:style-name="ce93" office:value-type="string" calcext:value-type="string">
            <text:p>09:30 - 11:30</text:p>
          </table:table-cell>
          <table:table-cell table:style-name="ce93"/>
          <table:table-cell table:style-name="ce158" office:value-type="string" calcext:value-type="string">
            <text:p>Bartels, Bernhard, Herr Prof. Dr. (Prof)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964M-101-PE (B)</text:p>
          </table:table-cell>
          <table:table-cell table:style-name="ce158" office:value-type="string" calcext:value-type="string">
            <text:p>Sustainable International Economics</text:p>
          </table:table-cell>
          <table:table-cell table:style-name="ce100" office:value-type="float" office:value="60155" calcext:value-type="float">
            <text:p>60155</text:p>
          </table:table-cell>
          <table:table-cell table:style-name="ce93"/>
          <table:table-cell table:style-name="ce100"/>
          <table:table-cell table:style-name="ce93" office:value-type="string" calcext:value-type="string">
            <text:p>1-Di</text:p>
          </table:table-cell>
          <table:table-cell table:style-name="ce146" table:formula="of:=VLOOKUP([.G4];[$Klausurtage.$A$2:.$B$16];2;FALSE())" office:value-type="date" office:date-value="2026-06-30" calcext:value-type="date">
            <text:p>30.06.2026</text:p>
          </table:table-cell>
          <table:table-cell table:style-name="ce93" office:value-type="string" calcext:value-type="string">
            <text:p>09:30 - 11:30</text:p>
          </table:table-cell>
          <table:table-cell table:style-name="ce93"/>
          <table:table-cell table:style-name="ce158" office:value-type="string" calcext:value-type="string">
            <text:p>Bartels, Bernhard, Herr Prof. Dr. (Prof) 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F39M-102-PE</text:p>
          </table:table-cell>
          <table:table-cell table:style-name="ce158" office:value-type="string" calcext:value-type="string">
            <text:p>Accounting and Management Control</text:p>
          </table:table-cell>
          <table:table-cell table:style-name="ce100" office:value-type="float" office:value="60154" calcext:value-type="float">
            <text:p>60154</text:p>
          </table:table-cell>
          <table:table-cell table:style-name="ce93"/>
          <table:table-cell table:style-name="ce100"/>
          <table:table-cell table:style-name="ce93" office:value-type="string" calcext:value-type="string">
            <text:p>2-Di</text:p>
          </table:table-cell>
          <table:table-cell table:style-name="ce146" table:formula="of:=VLOOKUP([.G5];[$Klausurtage.$A$2:.$B$16];2;FALSE())" office:value-type="date" office:date-value="2026-07-07" calcext:value-type="date">
            <text:p>07.07.2026</text:p>
          </table:table-cell>
          <table:table-cell table:style-name="ce93" office:value-type="string" calcext:value-type="string">
            <text:p>16:00 - 18:00</text:p>
          </table:table-cell>
          <table:table-cell table:style-name="ce93"/>
          <table:table-cell table:style-name="ce158" office:value-type="string" calcext:value-type="string">
            <text:p>Schrank, Randolf, Herr Prof. Dr. (Prof) </text:p>
          </table:table-cell>
          <table:table-cell table:number-columns-repeated="16373"/>
        </table:table-row>
        <table:table-row table:style-name="ro2">
          <table:table-cell table:style-name="ce85" office:value-type="string" calcext:value-type="string">
            <text:p>w</text:p>
          </table:table-cell>
          <table:table-cell table:style-name="ce93" office:value-type="string" calcext:value-type="string">
            <text:p>964M-103-PE</text:p>
          </table:table-cell>
          <table:table-cell table:style-name="ce158" office:value-type="string" calcext:value-type="string">
            <text:p>Quantitative Analytical Methods</text:p>
          </table:table-cell>
          <table:table-cell table:style-name="ce100" office:value-type="string" calcext:value-type="string">
            <text:p>60152, B09-60152</text:p>
          </table:table-cell>
          <table:table-cell table:style-name="ce93"/>
          <table:table-cell table:style-name="ce100"/>
          <table:table-cell table:style-name="ce93" office:value-type="string" calcext:value-type="string">
            <text:p>1-Fr</text:p>
          </table:table-cell>
          <table:table-cell table:style-name="ce146" table:formula="of:=VLOOKUP([.G6];[$Klausurtage.$A$2:.$B$16];2;FALSE())" office:value-type="date" office:date-value="2026-07-03" calcext:value-type="date">
            <text:p>03.07.2026</text:p>
          </table:table-cell>
          <table:table-cell table:style-name="ce93" office:value-type="string" calcext:value-type="string">
            <text:p>13:45 - 15:45 </text:p>
          </table:table-cell>
          <table:table-cell table:style-name="ce93"/>
          <table:table-cell table:style-name="ce158" office:value-type="string" calcext:value-type="string">
            <text:p>Porath, Daniel, Herr Prof. Dr. (Prof) </text:p>
          </table:table-cell>
          <table:table-cell table:number-columns-repeated="16373"/>
        </table:table-row>
        <table:table-row table:style-name="ro2">
          <table:table-cell table:style-name="ce85" office:value-type="string" calcext:value-type="string">
            <text:p>w</text:p>
          </table:table-cell>
          <table:table-cell table:style-name="ce93" office:value-type="string" calcext:value-type="string">
            <text:p>F39M-103-PE</text:p>
          </table:table-cell>
          <table:table-cell table:style-name="ce158" office:value-type="string" calcext:value-type="string">
            <text:p>Quantitative Analytical Methods</text:p>
          </table:table-cell>
          <table:table-cell table:style-name="ce100" office:value-type="float" office:value="60152" calcext:value-type="float">
            <text:p>60152</text:p>
          </table:table-cell>
          <table:table-cell table:style-name="ce93"/>
          <table:table-cell table:style-name="ce100"/>
          <table:table-cell table:style-name="ce93" office:value-type="string" calcext:value-type="string">
            <text:p>1-Fr</text:p>
          </table:table-cell>
          <table:table-cell table:style-name="ce146" table:formula="of:=VLOOKUP([.G7];[$Klausurtage.$A$2:.$B$16];2;FALSE())" office:value-type="date" office:date-value="2026-07-03" calcext:value-type="date">
            <text:p>03.07.2026</text:p>
          </table:table-cell>
          <table:table-cell table:style-name="ce93" office:value-type="string" calcext:value-type="string">
            <text:p>13:45 - 15:45 </text:p>
          </table:table-cell>
          <table:table-cell table:style-name="ce93"/>
          <table:table-cell table:style-name="ce158" office:value-type="string" calcext:value-type="string">
            <text:p>Porath, Daniel, Herr Prof. Dr. (Prof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64M-103-PE</text:p>
          </table:table-cell>
          <table:table-cell table:style-name="ce158" office:value-type="string" calcext:value-type="string">
            <text:p>Quantitative Analytical Methods</text:p>
          </table:table-cell>
          <table:table-cell table:style-name="ce100" office:value-type="string" calcext:value-type="string">
            <text:p>60152, B09-60152</text:p>
          </table:table-cell>
          <table:table-cell table:style-name="ce93"/>
          <table:table-cell table:style-name="ce100"/>
          <table:table-cell table:style-name="ce93" office:value-type="string" calcext:value-type="string">
            <text:p>1-Fr</text:p>
          </table:table-cell>
          <table:table-cell table:style-name="ce146" table:formula="of:=VLOOKUP([.G8];[$Klausurtage.$A$2:.$B$16];2;FALSE())" office:value-type="date" office:date-value="2026-07-03" calcext:value-type="date">
            <text:p>03.07.2026</text:p>
          </table:table-cell>
          <table:table-cell table:style-name="ce93" office:value-type="string" calcext:value-type="string">
            <text:p>13:45 - 15:45 </text:p>
          </table:table-cell>
          <table:table-cell table:style-name="ce93"/>
          <table:table-cell table:style-name="ce158" office:value-type="string" calcext:value-type="string">
            <text:p>Porath, Daniel, Herr Prof. Dr. (Prof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F39M-103-PE</text:p>
          </table:table-cell>
          <table:table-cell table:style-name="ce158" office:value-type="string" calcext:value-type="string">
            <text:p>Quantitative Analytical Methods</text:p>
          </table:table-cell>
          <table:table-cell table:style-name="ce100" office:value-type="float" office:value="60152" calcext:value-type="float">
            <text:p>60152</text:p>
          </table:table-cell>
          <table:table-cell table:style-name="ce93"/>
          <table:table-cell table:style-name="ce100"/>
          <table:table-cell table:style-name="ce93" office:value-type="string" calcext:value-type="string">
            <text:p>1-Fr</text:p>
          </table:table-cell>
          <table:table-cell table:style-name="ce146" table:formula="of:=VLOOKUP([.G9];[$Klausurtage.$A$2:.$B$16];2;FALSE())" office:value-type="date" office:date-value="2026-07-03" calcext:value-type="date">
            <text:p>03.07.2026</text:p>
          </table:table-cell>
          <table:table-cell table:style-name="ce93" office:value-type="string" calcext:value-type="string">
            <text:p>13:45 - 15:45 </text:p>
          </table:table-cell>
          <table:table-cell table:style-name="ce93"/>
          <table:table-cell table:style-name="ce158" office:value-type="string" calcext:value-type="string">
            <text:p>Porath, Daniel, Herr Prof. Dr. (Prof) </text:p>
          </table:table-cell>
          <table:table-cell table:number-columns-repeated="16373"/>
        </table:table-row>
        <table:table-row table:style-name="ro6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64M-201-PE</text:p>
          </table:table-cell>
          <table:table-cell table:style-name="ce158" office:value-type="string" calcext:value-type="string">
            <text:p>Digital Business and Transformation</text:p>
          </table:table-cell>
          <table:table-cell table:style-name="ce226" office:value-type="string" calcext:value-type="string">
            <text:p>964-60156</text:p>
          </table:table-cell>
          <table:table-cell table:style-name="ce93"/>
          <table:table-cell table:style-name="ce100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e Klausur</text:p>
          </table:table-cell>
          <table:table-cell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Mehler-Bicher, Anette, Frau Prof. Dr.; Ostheimer, Bernahrd, Herr Prof. Dr.; Weitzel, Dirk, Herr Prof. Dr.</text:p>
          </table:table-cell>
          <table:table-cell table:number-columns-repeated="16373"/>
        </table:table-row>
        <table:table-row table:style-name="ro6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F39M-201-PE</text:p>
          </table:table-cell>
          <table:table-cell table:style-name="ce158" office:value-type="string" calcext:value-type="string">
            <text:p>Digital Business and Transformation</text:p>
          </table:table-cell>
          <table:table-cell table:style-name="ce100" office:value-type="string" calcext:value-type="string">
            <text:p>B09-60255</text:p>
          </table:table-cell>
          <table:table-cell table:style-name="ce93"/>
          <table:table-cell table:style-name="ce100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e Klausur</text:p>
          </table:table-cell>
          <table:table-cell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Loomans, Dirk, Herr; Mehler-Bicher, Anettem Frau Prof. Dr., Ostheimer, Bernhard, Herr Prof. Dr.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964M-104-PE</text:p>
          </table:table-cell>
          <table:table-cell table:style-name="ce158" office:value-type="string" calcext:value-type="string">
            <text:p>Financial Reporting</text:p>
          </table:table-cell>
          <table:table-cell table:style-name="ce100" office:value-type="float" office:value="60154" calcext:value-type="float">
            <text:p>60154</text:p>
          </table:table-cell>
          <table:table-cell table:style-name="ce93" table:number-columns-repeated="2"/>
          <table:table-cell table:style-name="ce93" office:value-type="string" calcext:value-type="string">
            <text:p>2-Di</text:p>
          </table:table-cell>
          <table:table-cell table:style-name="ce146" table:formula="of:=VLOOKUP([.G12];[$Klausurtage.$A$2:.$B$16];2;FALSE())" office:value-type="date" office:date-value="2026-07-07" calcext:value-type="date">
            <text:p>07.07.2026</text:p>
          </table:table-cell>
          <table:table-cell table:style-name="ce93" office:value-type="string" calcext:value-type="string">
            <text:p>16:00 - 18:00</text:p>
          </table:table-cell>
          <table:table-cell table:style-name="ce93"/>
          <table:table-cell table:style-name="ce158" office:value-type="string" calcext:value-type="string">
            <text:p>Lorenz, Karsten, Herr Prof. Dr. (Prof) </text:p>
          </table:table-cell>
          <table:table-cell table:number-columns-repeated="16373"/>
        </table:table-row>
        <table:table-row table:style-name="ro6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964M-102-PE</text:p>
          </table:table-cell>
          <table:table-cell table:style-name="ce158" office:value-type="string" calcext:value-type="string">
            <text:p>Leadership and Human Resource Management</text:p>
          </table:table-cell>
          <table:table-cell table:style-name="ce100" office:value-type="float" office:value="60151" calcext:value-type="float">
            <text:p>60151</text:p>
          </table:table-cell>
          <table:table-cell table:style-name="ce93"/>
          <table:table-cell table:style-name="ce100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e Klausur</text:p>
          </table:table-cell>
          <table:table-cell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Christ, Michael, Herr Prof. Dr. (Prof) </text:p>
          </table:table-cell>
          <table:table-cell table:number-columns-repeated="16373"/>
        </table:table-row>
        <table:table-row table:style-name="ro6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964M-102-PE</text:p>
          </table:table-cell>
          <table:table-cell table:style-name="ce158" office:value-type="string" calcext:value-type="string">
            <text:p>Leadership and Human Resource Management</text:p>
          </table:table-cell>
          <table:table-cell table:style-name="ce100" office:value-type="float" office:value="60151" calcext:value-type="float">
            <text:p>60151</text:p>
          </table:table-cell>
          <table:table-cell table:style-name="ce93"/>
          <table:table-cell table:style-name="ce100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e Klausur</text:p>
          </table:table-cell>
          <table:table-cell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Rank, Susanne, Frau Prof. Dr. (Prof) </text:p>
          </table:table-cell>
          <table:table-cell table:number-columns-repeated="16373"/>
        </table:table-row>
        <table:table-row table:style-name="ro6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B09-60355</text:p>
          </table:table-cell>
          <table:table-cell table:style-name="ce158" office:value-type="string" calcext:value-type="string">
            <text:p>Leadership and Human Resource Management</text:p>
          </table:table-cell>
          <table:table-cell table:style-name="ce100" office:value-type="float" office:value="60151" calcext:value-type="float">
            <text:p>60151</text:p>
          </table:table-cell>
          <table:table-cell table:style-name="ce93"/>
          <table:table-cell table:style-name="ce100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e Klausur</text:p>
          </table:table-cell>
          <table:table-cell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Christ, Michael, Herr Prof. Dr. (Prof) </text:p>
          </table:table-cell>
          <table:table-cell table:number-columns-repeated="16373"/>
        </table:table-row>
        <table:table-row table:style-name="ro6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B09-60355</text:p>
          </table:table-cell>
          <table:table-cell table:style-name="ce158" office:value-type="string" calcext:value-type="string">
            <text:p>Leadership and Human Resource Management</text:p>
          </table:table-cell>
          <table:table-cell table:style-name="ce100" office:value-type="float" office:value="60151" calcext:value-type="float">
            <text:p>60151</text:p>
          </table:table-cell>
          <table:table-cell table:style-name="ce93"/>
          <table:table-cell table:style-name="ce100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e Klausur</text:p>
          </table:table-cell>
          <table:table-cell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Rank, Susanne, Frau Prof. Dr. (Prof)</text:p>
          </table:table-cell>
          <table:table-cell table:number-columns-repeated="16373"/>
        </table:table-row>
        <table:table-row table:style-name="ro6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F39M-101-PE</text:p>
          </table:table-cell>
          <table:table-cell table:style-name="ce158" office:value-type="string" calcext:value-type="string">
            <text:p>Corporate Finance and Investment (mündliche Prüfung online)</text:p>
          </table:table-cell>
          <table:table-cell table:style-name="ce100" office:value-type="string" calcext:value-type="string">
            <text:p>B09-60151</text:p>
          </table:table-cell>
          <table:table-cell table:style-name="ce93"/>
          <table:table-cell table:style-name="ce100"/>
          <table:table-cell table:style-name="ce93" office:value-type="string" calcext:value-type="string">
            <text:p>1-Di</text:p>
          </table:table-cell>
          <table:table-cell table:style-name="ce146" table:formula="of:=VLOOKUP([.G17];[$Klausurtage.$A$2:.$B$16];2;FALSE())" office:value-type="date" office:date-value="2026-06-30" calcext:value-type="date">
            <text:p>30.06.2026</text:p>
          </table:table-cell>
          <table:table-cell table:style-name="ce93" office:value-type="string" calcext:value-type="string">
            <text:p>mit Prüfer abstimmen</text:p>
          </table:table-cell>
          <table:table-cell table:style-name="ce93" office:value-type="string" calcext:value-type="string">
            <text:p>online</text:p>
          </table:table-cell>
          <table:table-cell table:style-name="ce158" office:value-type="string" calcext:value-type="string">
            <text:p>Wittstock, Anja, Frau Prof. Dr. (Prof) 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F39M-106-PS</text:p>
          </table:table-cell>
          <table:table-cell table:style-name="ce158" office:value-type="string" calcext:value-type="string">
            <text:p>Castellano y Cultura Argentina B1.2</text:p>
          </table:table-cell>
          <table:table-cell table:style-name="ce100" office:value-type="string" calcext:value-type="string">
            <text:p>B09-60182, 001-901225</text:p>
          </table:table-cell>
          <table:table-cell table:style-name="ce93"/>
          <table:table-cell table:style-name="ce100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 Klausur</text:p>
          </table:table-cell>
          <table:table-cell table:style-name="ce93" office:value-type="string" calcext:value-type="string">
            <text:p>kein Klausur</text:p>
          </table:table-cell>
          <table:table-cell table:style-name="ce93"/>
          <table:table-cell table:style-name="ce158" office:value-type="string" calcext:value-type="string">
            <text:p>Garcia Fernandez, Analia Gabriela, Frau (LKfbA) 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964M-105-PE</text:p>
          </table:table-cell>
          <table:table-cell table:style-name="ce158" office:value-type="string" calcext:value-type="string">
            <text:p>International Marketing</text:p>
          </table:table-cell>
          <table:table-cell table:style-name="ce100" office:value-type="string" calcext:value-type="string">
            <text:p>B09-60253, 964-60253</text:p>
          </table:table-cell>
          <table:table-cell table:style-name="ce93"/>
          <table:table-cell table:style-name="ce100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e Klausur</text:p>
          </table:table-cell>
          <table:table-cell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Hensel, Claudia, Frau Prof. Dr. (Prof) 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964-60253</text:p>
          </table:table-cell>
          <table:table-cell table:style-name="ce158" office:value-type="string" calcext:value-type="string">
            <text:p>International Marketing</text:p>
          </table:table-cell>
          <table:table-cell table:style-name="ce100" office:value-type="string" calcext:value-type="string">
            <text:p>964M-105-PE</text:p>
          </table:table-cell>
          <table:table-cell table:style-name="ce93"/>
          <table:table-cell table:style-name="ce100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e Klausur</text:p>
          </table:table-cell>
          <table:table-cell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Hensel, Claudia, Frau Prof. Dr. (Prof) 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F39M-105-PE</text:p>
          </table:table-cell>
          <table:table-cell table:style-name="ce158" office:value-type="string" calcext:value-type="string">
            <text:p>International Marketing</text:p>
          </table:table-cell>
          <table:table-cell table:style-name="ce100"/>
          <table:table-cell table:style-name="ce93"/>
          <table:table-cell table:style-name="ce100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e Klausur</text:p>
          </table:table-cell>
          <table:table-cell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Hensel, Claudia, Frau Prof. Dr. (Prof)</text:p>
          </table:table-cell>
          <table:table-cell table:number-columns-repeated="16373"/>
        </table:table-row>
        <table:table-row table:style-name="ro2">
          <table:table-cell table:style-name="ce85" office:value-type="string" calcext:value-type="string">
            <text:p>w</text:p>
          </table:table-cell>
          <table:table-cell table:style-name="ce93" office:value-type="string" calcext:value-type="string">
            <text:p>964M-106-PE</text:p>
          </table:table-cell>
          <table:table-cell table:style-name="ce158" office:value-type="string" calcext:value-type="string">
            <text:p>International Business Law</text:p>
          </table:table-cell>
          <table:table-cell table:style-name="ce100" office:value-type="string" calcext:value-type="string">
            <text:p>B09-60254, 964-60254</text:p>
          </table:table-cell>
          <table:table-cell table:style-name="ce93"/>
          <table:table-cell table:style-name="ce100"/>
          <table:table-cell table:style-name="ce93" office:value-type="string" calcext:value-type="string">
            <text:p>2-Do</text:p>
          </table:table-cell>
          <table:table-cell table:style-name="ce146" table:formula="of:=VLOOKUP([.G22];[$Klausurtage.$A$2:.$B$16];2;FALSE())" office:value-type="date" office:date-value="2026-07-09" calcext:value-type="date">
            <text:p>09.07.2026</text:p>
          </table:table-cell>
          <table:table-cell table:style-name="ce93" office:value-type="string" calcext:value-type="string">
            <text:p>09:30 - 11:30</text:p>
          </table:table-cell>
          <table:table-cell table:style-name="ce93"/>
          <table:table-cell table:style-name="ce158" office:value-type="string" calcext:value-type="string">
            <text:p>N.N.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F39M-104-PE</text:p>
          </table:table-cell>
          <table:table-cell table:style-name="ce158" office:value-type="string" calcext:value-type="string">
            <text:p>International Business Law</text:p>
          </table:table-cell>
          <table:table-cell table:style-name="ce100"/>
          <table:table-cell table:style-name="ce93"/>
          <table:table-cell table:style-name="ce100"/>
          <table:table-cell table:style-name="ce93" office:value-type="string" calcext:value-type="string">
            <text:p>2-Do</text:p>
          </table:table-cell>
          <table:table-cell table:style-name="ce146" table:formula="of:=VLOOKUP([.G23];[$Klausurtage.$A$2:.$B$16];2;FALSE())" office:value-type="date" office:date-value="2026-07-09" calcext:value-type="date">
            <text:p>09.07.2026</text:p>
          </table:table-cell>
          <table:table-cell table:style-name="ce93" office:value-type="string" calcext:value-type="string">
            <text:p>09:30 - 11:30</text:p>
          </table:table-cell>
          <table:table-cell table:style-name="ce93"/>
          <table:table-cell table:style-name="ce158" office:value-type="string" calcext:value-type="string">
            <text:p>Reich, Anke, Frau Prof. Dr. (Prof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64M-202-PE</text:p>
          </table:table-cell>
          <table:table-cell table:style-name="ce158" office:value-type="string" calcext:value-type="string">
            <text:p>Strategic Management</text:p>
          </table:table-cell>
          <table:table-cell table:style-name="ce100" office:value-type="string" calcext:value-type="string">
            <text:p>964-60251</text:p>
          </table:table-cell>
          <table:table-cell table:style-name="ce93"/>
          <table:table-cell table:style-name="ce100"/>
          <table:table-cell table:style-name="ce93" office:value-type="string" calcext:value-type="string">
            <text:p>1-Mi</text:p>
          </table:table-cell>
          <table:table-cell table:style-name="ce146" table:formula="of:=VLOOKUP([.G24];[$Klausurtage.$A$2:.$B$16];2;FALSE())" office:value-type="date" office:date-value="2026-07-01" calcext:value-type="date">
            <text:p>01.07.2026</text:p>
          </table:table-cell>
          <table:table-cell table:style-name="ce93" office:value-type="string" calcext:value-type="string">
            <text:p>16:00 - 18:00</text:p>
          </table:table-cell>
          <table:table-cell table:style-name="ce93"/>
          <table:table-cell table:style-name="ce158" office:value-type="string" calcext:value-type="string">
            <text:p>Schrank, Randolf, Herr Prof. Dr. (Prof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F39M-202-PE</text:p>
          </table:table-cell>
          <table:table-cell table:style-name="ce158" office:value-type="string" calcext:value-type="string">
            <text:p>Strategic Management</text:p>
          </table:table-cell>
          <table:table-cell table:style-name="ce100" office:value-type="string" calcext:value-type="string">
            <text:p>B09-60251</text:p>
          </table:table-cell>
          <table:table-cell table:style-name="ce93"/>
          <table:table-cell table:style-name="ce100"/>
          <table:table-cell table:style-name="ce93" office:value-type="string" calcext:value-type="string">
            <text:p>1-Mi</text:p>
          </table:table-cell>
          <table:table-cell table:style-name="ce146" table:formula="of:=VLOOKUP([.G25];[$Klausurtage.$A$2:.$B$16];2;FALSE())" office:value-type="date" office:date-value="2026-07-01" calcext:value-type="date">
            <text:p>01.07.2026</text:p>
          </table:table-cell>
          <table:table-cell table:style-name="ce93" office:value-type="string" calcext:value-type="string">
            <text:p>16:00 - 18:00</text:p>
          </table:table-cell>
          <table:table-cell table:style-name="ce93"/>
          <table:table-cell table:style-name="ce158" office:value-type="string" calcext:value-type="string">
            <text:p>Schrank, Randolf, Herr Prof. Dr. (Prof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64M-204-PE</text:p>
          </table:table-cell>
          <table:table-cell table:style-name="ce158" office:value-type="string" calcext:value-type="string">
            <text:p>International Corporate Finance</text:p>
          </table:table-cell>
          <table:table-cell table:style-name="ce100" office:value-type="string" calcext:value-type="string">
            <text:p>964-60252</text:p>
          </table:table-cell>
          <table:table-cell table:style-name="ce93"/>
          <table:table-cell table:style-name="ce100"/>
          <table:table-cell table:style-name="ce93" office:value-type="string" calcext:value-type="string">
            <text:p>2-Mi</text:p>
          </table:table-cell>
          <table:table-cell table:style-name="ce146" table:formula="of:=VLOOKUP([.G26];[$Klausurtage.$A$2:.$B$16];2;FALSE())" office:value-type="date" office:date-value="2026-07-08" calcext:value-type="date">
            <text:p>08.07.2026</text:p>
          </table:table-cell>
          <table:table-cell table:style-name="ce93" office:value-type="string" calcext:value-type="string">
            <text:p>18:15 - 20:15</text:p>
          </table:table-cell>
          <table:table-cell table:style-name="ce93"/>
          <table:table-cell table:style-name="ce158" office:value-type="string" calcext:value-type="string">
            <text:p>Wittstock, Anja, Frau Prof. Dr. (Prof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F39M-203-PE</text:p>
          </table:table-cell>
          <table:table-cell table:style-name="ce158" office:value-type="string" calcext:value-type="string">
            <text:p>International Corporate Finance</text:p>
          </table:table-cell>
          <table:table-cell table:style-name="ce100" office:value-type="string" calcext:value-type="string">
            <text:p>B09-60252</text:p>
          </table:table-cell>
          <table:table-cell table:style-name="ce93"/>
          <table:table-cell table:style-name="ce100"/>
          <table:table-cell table:style-name="ce93" office:value-type="string" calcext:value-type="string">
            <text:p>2-Mi</text:p>
          </table:table-cell>
          <table:table-cell table:style-name="ce146" table:formula="of:=VLOOKUP([.G27];[$Klausurtage.$A$2:.$B$16];2;FALSE())" office:value-type="date" office:date-value="2026-07-08" calcext:value-type="date">
            <text:p>08.07.2026</text:p>
          </table:table-cell>
          <table:table-cell table:style-name="ce93" office:value-type="string" calcext:value-type="string">
            <text:p>18:15 - 20:15</text:p>
          </table:table-cell>
          <table:table-cell table:style-name="ce93"/>
          <table:table-cell table:style-name="ce158" office:value-type="string" calcext:value-type="string">
            <text:p>Wittstock, Anja, Frau Prof. Dr. (Prof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64M-204-PE</text:p>
          </table:table-cell>
          <table:table-cell table:style-name="ce158" office:value-type="string" calcext:value-type="string">
            <text:p>International Management and Trade</text:p>
          </table:table-cell>
          <table:table-cell table:style-name="ce100" office:value-type="string" calcext:value-type="string">
            <text:p>964-60255 </text:p>
          </table:table-cell>
          <table:table-cell table:style-name="ce93"/>
          <table:table-cell table:style-name="ce100"/>
          <table:table-cell table:style-name="ce93" office:value-type="string" calcext:value-type="string">
            <text:p>1-Mo</text:p>
          </table:table-cell>
          <table:table-cell table:style-name="ce146" table:formula="of:=VLOOKUP([.G28];[$Klausurtage.$A$2:.$B$16];2;FALSE())" office:value-type="date" office:date-value="2026-06-29" calcext:value-type="date">
            <text:p>29.06.2026</text:p>
          </table:table-cell>
          <table:table-cell table:style-name="ce93" office:value-type="string" calcext:value-type="string">
            <text:p>16:00 - 18:00</text:p>
          </table:table-cell>
          <table:table-cell table:style-name="ce93"/>
          <table:table-cell table:style-name="ce158" office:value-type="string" calcext:value-type="string">
            <text:p>Stéphane Timmer , Herr Prof. Dr. (Prof.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F39M-204-PE</text:p>
          </table:table-cell>
          <table:table-cell table:style-name="ce158" office:value-type="string" calcext:value-type="string">
            <text:p>International Management and Trade</text:p>
          </table:table-cell>
          <table:table-cell table:style-name="ce100" office:value-type="string" calcext:value-type="string">
            <text:p>60354, 60401</text:p>
          </table:table-cell>
          <table:table-cell table:style-name="ce93"/>
          <table:table-cell table:style-name="ce100"/>
          <table:table-cell table:style-name="ce93" office:value-type="string" calcext:value-type="string">
            <text:p>1-Mo</text:p>
          </table:table-cell>
          <table:table-cell table:style-name="ce146" table:formula="of:=VLOOKUP([.G29];[$Klausurtage.$A$2:.$B$16];2;FALSE())" office:value-type="date" office:date-value="2026-06-29" calcext:value-type="date">
            <text:p>29.06.2026</text:p>
          </table:table-cell>
          <table:table-cell table:style-name="ce93" office:value-type="string" calcext:value-type="string">
            <text:p>16:00 - 18:00</text:p>
          </table:table-cell>
          <table:table-cell table:style-name="ce93"/>
          <table:table-cell table:style-name="ce158" office:value-type="string" calcext:value-type="string">
            <text:p>Stéphane Timmer , Herr Prof. Dr. (Prof.) </text:p>
          </table:table-cell>
          <table:table-cell table:number-columns-repeated="16373"/>
        </table:table-row>
        <table:table-row table:style-name="ro6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F39M-206-PS</text:p>
          </table:table-cell>
          <table:table-cell table:style-name="ce158" office:value-type="string" calcext:value-type="string">
            <text:p>Castellano y Cultura América Latina 2: B2.1</text:p>
          </table:table-cell>
          <table:table-cell table:style-name="ce100" office:value-type="string" calcext:value-type="string">
            <text:p>B09-60281</text:p>
          </table:table-cell>
          <table:table-cell table:style-name="ce93"/>
          <table:table-cell table:style-name="ce100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e Klausur</text:p>
          </table:table-cell>
          <table:table-cell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Garcia Fernandez, Analia Gabriela, Frau (LkfbA)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964M-206-PE</text:p>
          </table:table-cell>
          <table:table-cell table:style-name="ce158" office:value-type="string" calcext:value-type="string">
            <text:p>Applied Project</text:p>
          </table:table-cell>
          <table:table-cell table:style-name="ce100" office:value-type="string" calcext:value-type="string">
            <text:p>964-60380</text:p>
          </table:table-cell>
          <table:table-cell table:style-name="ce93"/>
          <table:table-cell table:style-name="ce100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e Klausur</text:p>
          </table:table-cell>
          <table:table-cell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Martina, Ibrom, Frau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B09-60351</text:p>
          </table:table-cell>
          <table:table-cell table:style-name="ce158" office:value-type="string" calcext:value-type="string">
            <text:p>Business Simulation</text:p>
          </table:table-cell>
          <table:table-cell table:style-name="ce100"/>
          <table:table-cell table:style-name="ce93"/>
          <table:table-cell table:style-name="ce100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e Klausur</text:p>
          </table:table-cell>
          <table:table-cell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Rathje, Britta, Frau Prof. Dr. (Prof) </text:p>
          </table:table-cell>
          <table:table-cell table:number-columns-repeated="16373"/>
        </table:table-row>
        <table:table-row table:style-name="ro6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F39M-205-PS</text:p>
          </table:table-cell>
          <table:table-cell table:style-name="ce158" office:value-type="string" calcext:value-type="string">
            <text:p>América Latina: Historia y Economía Política</text:p>
          </table:table-cell>
          <table:table-cell table:style-name="ce100" office:value-type="string" calcext:value-type="string">
            <text:p>B09-60362</text:p>
          </table:table-cell>
          <table:table-cell table:style-name="ce93"/>
          <table:table-cell table:style-name="ce100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e Klausur</text:p>
          </table:table-cell>
          <table:table-cell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Reynier Pérez Hernández, Herr (LKfbA) </text:p>
          </table:table-cell>
          <table:table-cell table:number-columns-repeated="16373"/>
        </table:table-row>
        <table:table-row table:style-name="ro6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F39M-111</text:p>
          </table:table-cell>
          <table:table-cell table:style-name="ce158" office:value-type="string" calcext:value-type="string">
            <text:p>Germany and EU: History and political (nur argentinische Studierende)</text:p>
          </table:table-cell>
          <table:table-cell table:style-name="ce100" office:value-type="string" calcext:value-type="string">
            <text:p>000-440018, B09-60352</text:p>
          </table:table-cell>
          <table:table-cell table:style-name="ce93"/>
          <table:table-cell table:style-name="ce100"/>
          <table:table-cell table:style-name="ce93" office:value-type="string" calcext:value-type="string">
            <text:p>1-Mi</text:p>
          </table:table-cell>
          <table:table-cell table:style-name="ce146" table:formula="of:=VLOOKUP([.G34];[$Klausurtage.$A$2:.$B$16];2;FALSE())" office:value-type="date" office:date-value="2026-07-01" calcext:value-type="date">
            <text:p>01.07.2026</text:p>
          </table:table-cell>
          <table:table-cell table:style-name="ce93" office:value-type="string" calcext:value-type="string">
            <text:p>18:30 - 20:30 </text:p>
          </table:table-cell>
          <table:table-cell table:style-name="ce93"/>
          <table:table-cell table:style-name="ce158" office:value-type="string" calcext:value-type="string">
            <text:p>Schüle, Ulrich, Herr Prof. Dr. (Prof)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B09-60381</text:p>
          </table:table-cell>
          <table:table-cell table:style-name="ce158" office:value-type="string" calcext:value-type="string">
            <text:p>Castellano y Cultura Argentina B2.2</text:p>
          </table:table-cell>
          <table:table-cell table:style-name="ce100" office:value-type="string" calcext:value-type="string">
            <text:p>001-901325</text:p>
          </table:table-cell>
          <table:table-cell table:style-name="ce93"/>
          <table:table-cell table:style-name="ce100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e Klausur</text:p>
          </table:table-cell>
          <table:table-cell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Garcia Fernandez, Analia Gabriela, Frau (LKfbA) </text:p>
          </table:table-cell>
          <table:table-cell table:number-columns-repeated="16373"/>
        </table:table-row>
        <table:table-row table:style-name="ro6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B09-60382</text:p>
          </table:table-cell>
          <table:table-cell table:style-name="ce93" office:value-type="string" calcext:value-type="string">
            <text:p>Castellano y Cultura Argentina C1</text:p>
          </table:table-cell>
          <table:table-cell table:style-name="ce100" office:value-type="string" calcext:value-type="string">
            <text:p>001-901405</text:p>
          </table:table-cell>
          <table:table-cell table:style-name="ce93"/>
          <table:table-cell table:style-name="ce100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e Klausur</text:p>
          </table:table-cell>
          <table:table-cell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Rete, Oscar Miguel, Herr (LBA); Garcia Fernandez, Analia Gabriela, Frau (LKfbA) </text:p>
          </table:table-cell>
          <table:table-cell table:number-columns-repeated="16373"/>
        </table:table-row>
        <table:table-row table:style-name="ro3" table:number-rows-repeated="1048535">
          <table:table-cell table:number-columns-repeated="16384"/>
        </table:table-row>
        <table:table-row table:style-name="ro7" table:number-rows-repeated="4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IMFA MSc" table:style-name="ta12">
        <table:table-column table:style-name="co1" table:default-cell-style-name="ce91"/>
        <table:table-column table:style-name="co84" table:default-cell-style-name="ce91"/>
        <table:table-column table:style-name="co85" table:default-cell-style-name="ce91"/>
        <table:table-column table:style-name="co5" table:default-cell-style-name="ce91"/>
        <table:table-column table:style-name="co30" table:default-cell-style-name="ce91"/>
        <table:table-column table:style-name="co53" table:default-cell-style-name="ce91"/>
        <table:table-column table:style-name="co86" table:default-cell-style-name="ce91"/>
        <table:table-column table:style-name="co39" table:default-cell-style-name="ce157"/>
        <table:table-column table:style-name="co7" table:number-columns-repeated="2" table:default-cell-style-name="ce91"/>
        <table:table-column table:style-name="co87" table:default-cell-style-name="ce91"/>
        <table:table-column table:style-name="co70" table:number-columns-repeated="16373" table:default-cell-style-name="ce91"/>
        <table:table-row table:style-name="ro17">
          <table:table-cell table:style-name="ce81" office:value-type="string" calcext:value-type="string">
            <text:p>Semester</text:p>
          </table:table-cell>
          <table:table-cell table:style-name="ce92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81" office:value-type="string" calcext:value-type="string">
            <text:p>Veranstname</text:p>
          </table:table-cell>
          <table:table-cell table:style-name="ce81" office:value-type="string" calcext:value-type="string">
            <text:p>Äquivalenz</text:p>
          </table:table-cell>
          <table:table-cell table:style-name="ce81" office:value-type="string" calcext:value-type="string">
            <text:p>Teilnehmer</text:p>
          </table:table-cell>
          <table:table-cell table:style-name="ce92" office:value-type="string" calcext:value-type="string">
            <text:p>Schreibzeit-verlängerung</text:p>
          </table:table-cell>
          <table:table-cell table:style-name="ce92" office:value-type="string" calcext:value-type="string">
            <text:p>Tag (Änderungen vorbehalten)</text:p>
          </table:table-cell>
          <table:table-cell table:style-name="ce136" office:value-type="string" calcext:value-type="string">
            <text:p>Datum (Änderungen vorbehalten)</text:p>
          </table:table-cell>
          <table:table-cell table:style-name="ce227"/>
          <table:table-cell table:style-name="ce136" office:value-type="string" calcext:value-type="string">
            <text:p>Raum (Änderungen vorbehalten)</text:p>
          </table:table-cell>
          <table:table-cell table:style-name="ce92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1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F43M-301-PE</text:p>
          </table:table-cell>
          <table:table-cell table:style-name="ce158" office:value-type="string" calcext:value-type="string">
            <text:p>Strategic Management (Klausur) &amp; International Business (Präsentationen)</text:p>
          </table:table-cell>
          <table:table-cell table:style-name="ce100" office:value-type="string" calcext:value-type="string">
            <text:p>B15-60303</text:p>
          </table:table-cell>
          <table:table-cell table:style-name="ce93"/>
          <table:table-cell table:style-name="ce100"/>
          <table:table-cell table:style-name="ce93" office:value-type="string" calcext:value-type="string">
            <text:p>2-Do</text:p>
          </table:table-cell>
          <table:table-cell table:style-name="ce146" table:formula="of:=VLOOKUP([.G2];[$Klausurtage.$A$2:.$B$16];2;FALSE())" office:value-type="date" office:date-value="2026-07-09" calcext:value-type="date">
            <text:p>09.07.2026</text:p>
          </table:table-cell>
          <table:table-cell table:style-name="ce93" office:value-type="string" calcext:value-type="string">
            <text:p>13:45 - 15:45</text:p>
          </table:table-cell>
          <table:table-cell table:style-name="ce93"/>
          <table:table-cell table:style-name="ce158" office:value-type="string" calcext:value-type="string">
            <text:p>Timmer, Stéphane, Herr Prof. Dr. (LBA) - 2.000 SWS;Schrank, Randolf, Herr Prof. Dr. (Prof) - 4.000 SWS</text:p>
          </table:table-cell>
          <table:table-cell table:number-columns-repeated="16373"/>
        </table:table-row>
        <table:table-row table:style-name="ro6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F43M-302-P</text:p>
          </table:table-cell>
          <table:table-cell table:style-name="ce158" office:value-type="string" calcext:value-type="string">
            <text:p>Rechtliches Umfeld</text:p>
          </table:table-cell>
          <table:table-cell table:style-name="ce100" office:value-type="string" calcext:value-type="string">
            <text:p>B15-60302</text:p>
          </table:table-cell>
          <table:table-cell table:style-name="ce93"/>
          <table:table-cell table:style-name="ce100"/>
          <table:table-cell table:style-name="ce93" office:value-type="string" calcext:value-type="string">
            <text:p>1-Di</text:p>
          </table:table-cell>
          <table:table-cell table:style-name="ce146" table:formula="of:=VLOOKUP([.G3];[$Klausurtage.$A$2:.$B$16];2;FALSE())" office:value-type="date" office:date-value="2026-06-30" calcext:value-type="date">
            <text:p>30.06.2026</text:p>
          </table:table-cell>
          <table:table-cell table:style-name="ce93" office:value-type="string" calcext:value-type="string">
            <text:p>09:30 - 11:30</text:p>
          </table:table-cell>
          <table:table-cell table:style-name="ce93"/>
          <table:table-cell table:style-name="ce158" office:value-type="string" calcext:value-type="string">
            <text:p>Talmon, Alexander, Herr (LBA) - 2.500 SWS;Palli, Barbara, Frau (LBA) - 1.500 SWS</text:p>
          </table:table-cell>
          <table:table-cell table:number-columns-repeated="16373"/>
        </table:table-row>
        <table:table-row table:style-name="ro6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F43M-303-P</text:p>
          </table:table-cell>
          <table:table-cell table:style-name="ce158" office:value-type="string" calcext:value-type="string">
            <text:p>Projektstudien Personalmanagement</text:p>
          </table:table-cell>
          <table:table-cell table:style-name="ce100"/>
          <table:table-cell table:style-name="ce93"/>
          <table:table-cell table:style-name="ce100"/>
          <table:table-cell table:style-name="ce93" office:value-type="string" calcext:value-type="string">
            <text:p>keine Klausur (Prüfung ist mit dem Lehrenden abzustimmen)</text:p>
          </table:table-cell>
          <table:table-cell table:number-columns-repeated="2"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Rohleder, Norbert, Herr Prof. Dr. (Prof) - 3.000 SWS</text:p>
          </table:table-cell>
          <table:table-cell table:number-columns-repeated="16373"/>
        </table:table-row>
        <table:table-row table:style-name="ro1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F43M-304-P</text:p>
          </table:table-cell>
          <table:table-cell table:style-name="ce158" office:value-type="string" calcext:value-type="string">
            <text:p>Wissenschaftliches Arbeiten</text:p>
          </table:table-cell>
          <table:table-cell table:style-name="ce100" office:value-type="string" calcext:value-type="string">
            <text:p>B15-60306</text:p>
          </table:table-cell>
          <table:table-cell table:style-name="ce93"/>
          <table:table-cell table:style-name="ce100"/>
          <table:table-cell table:style-name="ce93" office:value-type="string" calcext:value-type="string">
            <text:p>keine Klausur (Prüfung ist mit dem Lehrenden abzustimmen)</text:p>
          </table:table-cell>
          <table:table-cell table:style-name="ce158" office:value-type="string" calcext:value-type="string">
            <text:p>keine Klausur </text:p>
          </table:table-cell>
          <table:table-cell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Schrank, Randolf, Herr Prof. Dr. (Prof) - 1.000 SWS;Fränzl, Jonas, Herr (Ass) - 0.500 SWS;Ewert-Kling, Karin, Frau Dr. (Ass) - 1.500 SWS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F43M-305-PF</text:p>
          </table:table-cell>
          <table:table-cell table:style-name="ce158" office:value-type="string" calcext:value-type="string">
            <text:p>Corporate Sustainability</text:p>
          </table:table-cell>
          <table:table-cell table:style-name="ce93" table:number-columns-repeated="2"/>
          <table:table-cell table:style-name="ce100"/>
          <table:table-cell table:style-name="ce93" office:value-type="string" calcext:value-type="string">
            <text:p>keine Klausur (Prüfung ist mit dem Lehrenden abzustimmen)</text:p>
          </table:table-cell>
          <table:table-cell table:style-name="ce158" office:value-type="string" calcext:value-type="string">
            <text:p>keine Klausur </text:p>
          </table:table-cell>
          <table:table-cell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Barthel, Patrick, Herr (LBA) - 2.000 SWS</text:p>
          </table:table-cell>
          <table:table-cell table:number-columns-repeated="16373"/>
        </table:table-row>
        <table:table-row table:style-name="ro6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F43M-306-P</text:p>
          </table:table-cell>
          <table:table-cell table:style-name="ce158" office:value-type="string" calcext:value-type="string">
            <text:p>Digitales Marketing &amp; Kommunikationsmanagement</text:p>
          </table:table-cell>
          <table:table-cell table:style-name="ce93" table:number-columns-repeated="3"/>
          <table:table-cell table:style-name="ce93" office:value-type="string" calcext:value-type="string">
            <text:p>keine Klausur (Prüfung ist mit dem Lehrenden abzustimmen)</text:p>
          </table:table-cell>
          <table:table-cell table:style-name="ce158" office:value-type="string" calcext:value-type="string">
            <text:p>keine Klausur </text:p>
          </table:table-cell>
          <table:table-cell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Redler, Jörn, Herr Prof. Dr. (Prof) - 4.000 SWS</text:p>
          </table:table-cell>
          <table:table-cell table:number-columns-repeated="16373"/>
        </table:table-row>
        <table:table-row table:style-name="ro3" table:number-rows-repeated="1048567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BA MSc" table:style-name="ta13">
        <table:table-column table:style-name="co88" table:default-cell-style-name="ce91"/>
        <table:table-column table:style-name="co43" table:default-cell-style-name="ce91"/>
        <table:table-column table:style-name="co89" table:default-cell-style-name="ce91"/>
        <table:table-column table:style-name="co81" table:default-cell-style-name="ce91"/>
        <table:table-column table:style-name="co5" table:default-cell-style-name="ce91"/>
        <table:table-column table:style-name="co45" table:default-cell-style-name="ce91"/>
        <table:table-column table:style-name="co47" table:default-cell-style-name="ce91"/>
        <table:table-column table:style-name="co34" table:default-cell-style-name="ce157"/>
        <table:table-column table:style-name="co90" table:default-cell-style-name="ce91"/>
        <table:table-column table:style-name="co91" table:default-cell-style-name="ce91"/>
        <table:table-column table:style-name="co92" table:default-cell-style-name="ce91"/>
        <table:table-column table:style-name="co70" table:number-columns-repeated="16373" table:default-cell-style-name="ce91"/>
        <table:table-row table:style-name="ro18">
          <table:table-cell table:style-name="ce81" office:value-type="string" calcext:value-type="string">
            <text:p>Semester</text:p>
          </table:table-cell>
          <table:table-cell table:style-name="ce92" office:value-type="string" calcext:value-type="string">
            <text:p>Veranstnr (Hinweis: Gruppe A = Parallelgruppe 1</text:p>
            <text:p>Gruppe B = Parallelgruppe 2</text:p>
            <text:p>Gruppe C = Parallelgruppe 3, fortfolgend …….)</text:p>
            <text:p/>
          </table:table-cell>
          <table:table-cell table:style-name="ce81" office:value-type="string" calcext:value-type="string">
            <text:p>Veranstname</text:p>
          </table:table-cell>
          <table:table-cell table:style-name="ce81" office:value-type="string" calcext:value-type="string">
            <text:p>Äquivalenz</text:p>
          </table:table-cell>
          <table:table-cell table:style-name="ce81" office:value-type="string" calcext:value-type="string">
            <text:p>Teilnehmer</text:p>
          </table:table-cell>
          <table:table-cell table:style-name="ce92" office:value-type="string" calcext:value-type="string">
            <text:p>Schreibzeit-verlängerung</text:p>
          </table:table-cell>
          <table:table-cell table:style-name="ce92" office:value-type="string" calcext:value-type="string">
            <text:p>Tag (Änderungen vorbehalten)</text:p>
          </table:table-cell>
          <table:table-cell table:style-name="ce136" office:value-type="string" calcext:value-type="string">
            <text:p>Datum (Änderungen vorbehalten)</text:p>
          </table:table-cell>
          <table:table-cell table:style-name="ce227"/>
          <table:table-cell table:style-name="ce92" office:value-type="string" calcext:value-type="string">
            <text:p>Raum (Änderungen vorbehalten)</text:p>
          </table:table-cell>
          <table:table-cell table:style-name="ce92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3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A23-60106</text:p>
          </table:table-cell>
          <table:table-cell table:style-name="ce93" office:value-type="string" calcext:value-type="string">
            <text:p>Unternehmensprojekt Personalmanagement</text:p>
          </table:table-cell>
          <table:table-cell table:style-name="ce100" office:value-type="float" office:value="70338" calcext:value-type="float">
            <text:p>70338</text:p>
          </table:table-cell>
          <table:table-cell table:style-name="ce93"/>
          <table:table-cell table:style-name="ce100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e Klausur</text:p>
          </table:table-cell>
          <table:table-cell table:style-name="ce93" office:value-type="string" calcext:value-type="string">
            <text:p>keine Klausur</text:p>
          </table:table-cell>
          <table:table-cell table:style-name="ce93"/>
          <table:table-cell table:style-name="ce93" office:value-type="string" calcext:value-type="string">
            <text:p>N.N.</text:p>
          </table:table-cell>
          <table:table-cell table:number-columns-repeated="16373"/>
        </table:table-row>
        <table:table-row table:style-name="ro6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A23-70102</text:p>
          </table:table-cell>
          <table:table-cell table:style-name="ce158" office:value-type="string" calcext:value-type="string">
            <text:p>Personalmanagement &amp; Organisation</text:p>
          </table:table-cell>
          <table:table-cell table:style-name="ce100" office:value-type="float" office:value="60102" calcext:value-type="float">
            <text:p>60102</text:p>
          </table:table-cell>
          <table:table-cell table:style-name="ce93"/>
          <table:table-cell table:style-name="ce100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e Klausur</text:p>
          </table:table-cell>
          <table:table-cell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Rohleder, Norbert, Herr Prof. Dr. (Prof); Sieweke, Laura, Frau (LBA) </text:p>
          </table:table-cell>
          <table:table-cell table:number-columns-repeated="16373"/>
        </table:table-row>
        <table:table-row table:style-name="ro3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A23-70103</text:p>
          </table:table-cell>
          <table:table-cell table:style-name="ce158" office:value-type="string" calcext:value-type="string">
            <text:p>Kosten- und Leistungsrechnung</text:p>
          </table:table-cell>
          <table:table-cell table:style-name="ce100" office:value-type="float" office:value="60103" calcext:value-type="float">
            <text:p>60103</text:p>
          </table:table-cell>
          <table:table-cell table:style-name="ce93"/>
          <table:table-cell table:style-name="ce100"/>
          <table:table-cell table:style-name="ce93" office:value-type="string" calcext:value-type="string">
            <text:p>2-Mo</text:p>
          </table:table-cell>
          <table:table-cell table:style-name="ce146" table:formula="of:=VLOOKUP([.G4];[$Klausurtage.$A$2:.$B$16];2;FALSE())" office:value-type="date" office:date-value="2026-07-06" calcext:value-type="date">
            <text:p>06.07.2026</text:p>
          </table:table-cell>
          <table:table-cell table:style-name="ce146" office:value-type="string" calcext:value-type="string">
            <text:p>18:15 - 20:15</text:p>
          </table:table-cell>
          <table:table-cell table:style-name="ce146"/>
          <table:table-cell table:style-name="ce158" office:value-type="string" calcext:value-type="string">
            <text:p>Lorenz, Karsten, Herr Prof. Dr. (Prof) </text:p>
          </table:table-cell>
          <table:table-cell table:number-columns-repeated="16373"/>
        </table:table-row>
        <table:table-row table:style-name="ro6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A23-70104</text:p>
          </table:table-cell>
          <table:table-cell table:style-name="ce158" office:value-type="string" calcext:value-type="string">
            <text:p>Rechtliche Rahmenbedingungen unternehmerischer Entscheidungen</text:p>
          </table:table-cell>
          <table:table-cell table:style-name="ce100" office:value-type="float" office:value="60104" calcext:value-type="float">
            <text:p>60104</text:p>
          </table:table-cell>
          <table:table-cell table:style-name="ce93"/>
          <table:table-cell table:style-name="ce100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e Klausur</text:p>
          </table:table-cell>
          <table:table-cell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Meißner, Martin, Herr Prof. Dr. (Prof) </text:p>
          </table:table-cell>
          <table:table-cell table:number-columns-repeated="16373"/>
        </table:table-row>
        <table:table-row table:style-name="ro19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A23-70111</text:p>
          </table:table-cell>
          <table:table-cell table:style-name="ce158" office:value-type="string" calcext:value-type="string">
            <text:p>Grundlagen der BWL &amp; Planspiel (60 Minuten)</text:p>
          </table:table-cell>
          <table:table-cell table:style-name="ce228" office:value-type="string" calcext:value-type="string">
            <text:p>60111, 70111 und 60112, 70112 eine Prüfung zusammen</text:p>
          </table:table-cell>
          <table:table-cell table:style-name="ce93"/>
          <table:table-cell table:style-name="ce228"/>
          <table:table-cell table:style-name="ce93" office:value-type="string" calcext:value-type="string">
            <text:p>1-Mo</text:p>
          </table:table-cell>
          <table:table-cell table:style-name="ce146" table:formula="of:=VLOOKUP([.G6];[$Klausurtage.$A$2:.$B$16];2;FALSE())" office:value-type="date" office:date-value="2026-06-29" calcext:value-type="date">
            <text:p>29.06.2026</text:p>
          </table:table-cell>
          <table:table-cell table:style-name="ce93" office:value-type="string" calcext:value-type="string">
            <text:p>13:45 - 14:45</text:p>
          </table:table-cell>
          <table:table-cell table:style-name="ce93"/>
          <table:table-cell table:style-name="ce158" office:value-type="string" calcext:value-type="string">
            <text:p>Wunder, Andreas, Herr (Ass); Sickmüller, Pia, Frau (LBA)</text:p>
          </table:table-cell>
          <table:table-cell table:number-columns-repeated="16373"/>
        </table:table-row>
        <table:table-row table:style-name="ro20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A23-70112</text:p>
          </table:table-cell>
          <table:table-cell table:style-name="ce158" office:value-type="string" calcext:value-type="string">
            <text:p>Accounting (30 Minuten)</text:p>
          </table:table-cell>
          <table:table-cell table:style-name="ce228" office:value-type="string" calcext:value-type="string">
            <text:p>60111, 70111 und 60112, 70112 eine Prüfung zusammen</text:p>
          </table:table-cell>
          <table:table-cell table:style-name="ce93"/>
          <table:table-cell table:style-name="ce228"/>
          <table:table-cell table:style-name="ce93" office:value-type="string" calcext:value-type="string">
            <text:p>1-Mo</text:p>
          </table:table-cell>
          <table:table-cell table:style-name="ce146" table:formula="of:=VLOOKUP([.G7];[$Klausurtage.$A$2:.$B$16];2;FALSE())" office:value-type="date" office:date-value="2026-06-29" calcext:value-type="date">
            <text:p>29.06.2026</text:p>
          </table:table-cell>
          <table:table-cell table:style-name="ce93" office:value-type="string" calcext:value-type="string">
            <text:p>14:45 - 15:15</text:p>
          </table:table-cell>
          <table:table-cell table:style-name="ce93"/>
          <table:table-cell table:style-name="ce158" office:value-type="string" calcext:value-type="string">
            <text:p>Lorenz, Karsten, Herr Prof. Dr. (Prof)</text:p>
          </table:table-cell>
          <table:table-cell table:number-columns-repeated="16373"/>
        </table:table-row>
        <table:table-row table:style-name="ro6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A23-70155</text:p>
          </table:table-cell>
          <table:table-cell table:style-name="ce158" office:value-type="string" calcext:value-type="string">
            <text:p>Economic Framework for Entrepreneurial Decisions</text:p>
          </table:table-cell>
          <table:table-cell table:style-name="ce100" office:value-type="float" office:value="60155" calcext:value-type="float">
            <text:p>60155</text:p>
          </table:table-cell>
          <table:table-cell table:style-name="ce93"/>
          <table:table-cell table:style-name="ce100"/>
          <table:table-cell table:style-name="ce93" office:value-type="string" calcext:value-type="string">
            <text:p>1-Mi</text:p>
          </table:table-cell>
          <table:table-cell table:style-name="ce146" table:formula="of:=VLOOKUP([.G8];[$Klausurtage.$A$2:.$B$16];2;FALSE())" office:value-type="date" office:date-value="2026-07-01" calcext:value-type="date">
            <text:p>01.07.2026</text:p>
          </table:table-cell>
          <table:table-cell table:style-name="ce93" office:value-type="string" calcext:value-type="string">
            <text:p>13:45 - 15:45</text:p>
          </table:table-cell>
          <table:table-cell table:style-name="ce93"/>
          <table:table-cell table:style-name="ce158" office:value-type="string" calcext:value-type="string">
            <text:p>Bartels, Bernhard, Herr Prof. Dr. (Prof) </text:p>
          </table:table-cell>
          <table:table-cell table:number-columns-repeated="16373"/>
        </table:table-row>
        <table:table-row table:style-name="ro2">
          <table:table-cell table:style-name="ce85" office:value-type="string" calcext:value-type="string">
            <text:p>w</text:p>
          </table:table-cell>
          <table:table-cell table:style-name="ce93" office:value-type="string" calcext:value-type="string">
            <text:p>A23-60207</text:p>
          </table:table-cell>
          <table:table-cell table:style-name="ce158" office:value-type="string" calcext:value-type="string">
            <text:p>Unternehmensprojekt Marketing</text:p>
          </table:table-cell>
          <table:table-cell table:style-name="ce100" office:value-type="float" office:value="70318" calcext:value-type="float">
            <text:p>70318</text:p>
          </table:table-cell>
          <table:table-cell table:style-name="ce93"/>
          <table:table-cell table:style-name="ce100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e Klausur</text:p>
          </table:table-cell>
          <table:table-cell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Redler, Jörn, Herr Prof. Dr. (Prof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A23-70201</text:p>
          </table:table-cell>
          <table:table-cell table:style-name="ce158" office:value-type="string" calcext:value-type="string">
            <text:p>Investition &amp; Finanzierung</text:p>
          </table:table-cell>
          <table:table-cell table:style-name="ce100" office:value-type="float" office:value="60201" calcext:value-type="float">
            <text:p>60201</text:p>
          </table:table-cell>
          <table:table-cell table:style-name="ce93"/>
          <table:table-cell table:style-name="ce100"/>
          <table:table-cell table:style-name="ce93" office:value-type="string" calcext:value-type="string">
            <text:p>1-Do</text:p>
          </table:table-cell>
          <table:table-cell table:style-name="ce146" table:formula="of:=VLOOKUP([.G10];[$Klausurtage.$A$2:.$B$16];2;FALSE())" office:value-type="date" office:date-value="2026-07-02" calcext:value-type="date">
            <text:p>02.07.2026</text:p>
          </table:table-cell>
          <table:table-cell table:style-name="ce93" office:value-type="string" calcext:value-type="string">
            <text:p>18:15 - 20:15</text:p>
          </table:table-cell>
          <table:table-cell table:style-name="ce93"/>
          <table:table-cell table:style-name="ce158" office:value-type="string" calcext:value-type="string">
            <text:p>Lennartz, Wolfgang, Herr Prof. Dr. (Prof) </text:p>
          </table:table-cell>
          <table:table-cell table:number-columns-repeated="16373"/>
        </table:table-row>
        <table:table-row table:style-name="ro6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A23-70202</text:p>
          </table:table-cell>
          <table:table-cell table:style-name="ce158" office:value-type="string" calcext:value-type="string">
            <text:p>Forschungsmethoden der BWL</text:p>
          </table:table-cell>
          <table:table-cell table:style-name="ce100" office:value-type="string" calcext:value-type="string">
            <text:p>60202, 52205</text:p>
          </table:table-cell>
          <table:table-cell table:style-name="ce93"/>
          <table:table-cell table:style-name="ce100"/>
          <table:table-cell table:style-name="ce93" office:value-type="string" calcext:value-type="string">
            <text:p>2-Fr</text:p>
          </table:table-cell>
          <table:table-cell table:style-name="ce146" table:formula="of:=VLOOKUP([.G11];[$Klausurtage.$A$2:.$B$16];2;FALSE())" office:value-type="date" office:date-value="2026-07-10" calcext:value-type="date">
            <text:p>10.07.2026</text:p>
          </table:table-cell>
          <table:table-cell table:style-name="ce93" office:value-type="string" calcext:value-type="string">
            <text:p>18:15 - 20:15</text:p>
          </table:table-cell>
          <table:table-cell table:style-name="ce93"/>
          <table:table-cell table:style-name="ce158" office:value-type="string" calcext:value-type="string">
            <text:p>Redler, Jörn, Herr Prof. Dr.; Schlütter, Sebastian, Herr Prof. Dr. (Prof) - 3.000 SWS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A23-70203</text:p>
          </table:table-cell>
          <table:table-cell table:style-name="ce158" office:value-type="string" calcext:value-type="string">
            <text:p>Marketing</text:p>
          </table:table-cell>
          <table:table-cell table:style-name="ce100" office:value-type="float" office:value="60203" calcext:value-type="float">
            <text:p>60203</text:p>
          </table:table-cell>
          <table:table-cell table:style-name="ce93"/>
          <table:table-cell table:style-name="ce100"/>
          <table:table-cell table:style-name="ce93" office:value-type="string" calcext:value-type="string">
            <text:p>1-Mo</text:p>
          </table:table-cell>
          <table:table-cell table:style-name="ce146" table:formula="of:=VLOOKUP([.G12];[$Klausurtage.$A$2:.$B$16];2;FALSE())" office:value-type="date" office:date-value="2026-06-29" calcext:value-type="date">
            <text:p>29.06.2026</text:p>
          </table:table-cell>
          <table:table-cell table:style-name="ce93" office:value-type="string" calcext:value-type="string">
            <text:p>09:30 - 11:30</text:p>
          </table:table-cell>
          <table:table-cell table:style-name="ce93"/>
          <table:table-cell table:style-name="ce158" office:value-type="string" calcext:value-type="string">
            <text:p>Redler, Jörn, Herr Prof. Dr. (Prof)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A23-70204</text:p>
          </table:table-cell>
          <table:table-cell table:style-name="ce158" office:value-type="string" calcext:value-type="string">
            <text:p>Rechnungslegung</text:p>
          </table:table-cell>
          <table:table-cell table:style-name="ce100" office:value-type="float" office:value="60204" calcext:value-type="float">
            <text:p>60204</text:p>
          </table:table-cell>
          <table:table-cell table:style-name="ce93"/>
          <table:table-cell table:style-name="ce100"/>
          <table:table-cell table:style-name="ce93" office:value-type="string" calcext:value-type="string">
            <text:p>2-Mi</text:p>
          </table:table-cell>
          <table:table-cell table:style-name="ce146" table:formula="of:=VLOOKUP([.G13];[$Klausurtage.$A$2:.$B$16];2;FALSE())" office:value-type="date" office:date-value="2026-07-08" calcext:value-type="date">
            <text:p>08.07.2026</text:p>
          </table:table-cell>
          <table:table-cell table:style-name="ce93" office:value-type="string" calcext:value-type="string">
            <text:p>09:30 - 11:30 </text:p>
          </table:table-cell>
          <table:table-cell table:style-name="ce93"/>
          <table:table-cell table:style-name="ce158" office:value-type="string" calcext:value-type="string">
            <text:p>Lorenz, Karsten, Herr Prof. Dr. (Prof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A23-70256</text:p>
          </table:table-cell>
          <table:table-cell table:style-name="ce158" office:value-type="string" calcext:value-type="string">
            <text:p>Supply Chain Management</text:p>
          </table:table-cell>
          <table:table-cell table:style-name="ce100" office:value-type="float" office:value="60256" calcext:value-type="float">
            <text:p>60256</text:p>
          </table:table-cell>
          <table:table-cell table:style-name="ce93"/>
          <table:table-cell table:style-name="ce100"/>
          <table:table-cell table:style-name="ce93" office:value-type="string" calcext:value-type="string">
            <text:p>1-Mi</text:p>
          </table:table-cell>
          <table:table-cell table:style-name="ce146" table:formula="of:=VLOOKUP([.G14];[$Klausurtage.$A$2:.$B$16];2;FALSE())" office:value-type="date" office:date-value="2026-07-01" calcext:value-type="date">
            <text:p>01.07.2026</text:p>
          </table:table-cell>
          <table:table-cell table:style-name="ce93" office:value-type="string" calcext:value-type="string">
            <text:p>09:30 - 11:30 </text:p>
          </table:table-cell>
          <table:table-cell table:style-name="ce93"/>
          <table:table-cell table:style-name="ce158" office:value-type="string" calcext:value-type="string">
            <text:p>Müller, Sebastian, Herr Prof. Dr. (Prof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A23-70205</text:p>
          </table:table-cell>
          <table:table-cell table:style-name="ce158" office:value-type="string" calcext:value-type="string">
            <text:p>Projektmanagement</text:p>
          </table:table-cell>
          <table:table-cell table:style-name="ce100" office:value-type="float" office:value="60205" calcext:value-type="float">
            <text:p>60205</text:p>
          </table:table-cell>
          <table:table-cell table:style-name="ce93"/>
          <table:table-cell table:style-name="ce100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e Klausur</text:p>
          </table:table-cell>
          <table:table-cell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Lauff, Markus, Herr Prof. Dr. (Prof) </text:p>
          </table:table-cell>
          <table:table-cell table:number-columns-repeated="16373"/>
        </table:table-row>
        <table:table-row table:style-name="ro6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A23-70301</text:p>
          </table:table-cell>
          <table:table-cell table:style-name="ce158" office:value-type="string" calcext:value-type="string">
            <text:p>Unternehmensplanspiel (Blockwo. vor Sem.beginn)</text:p>
          </table:table-cell>
          <table:table-cell table:style-name="ce100" office:value-type="string" calcext:value-type="string">
            <text:p>60301, 52304</text:p>
          </table:table-cell>
          <table:table-cell table:style-name="ce93"/>
          <table:table-cell table:style-name="ce100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e Klausur</text:p>
          </table:table-cell>
          <table:table-cell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Fischbach, Sven, Herr Prof. Dr. (Prof) </text:p>
          </table:table-cell>
          <table:table-cell table:number-columns-repeated="16373"/>
        </table:table-row>
        <table:table-row table:style-name="ro6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A23-70302</text:p>
          </table:table-cell>
          <table:table-cell table:style-name="ce158" office:value-type="string" calcext:value-type="string">
            <text:p>Entwicklung von Führungskompetenz</text:p>
          </table:table-cell>
          <table:table-cell table:style-name="ce100" office:value-type="string" calcext:value-type="string">
            <text:p>60302, 52302</text:p>
          </table:table-cell>
          <table:table-cell table:style-name="ce93"/>
          <table:table-cell table:style-name="ce100"/>
          <table:table-cell table:style-name="ce93" office:value-type="string" calcext:value-type="string">
            <text:p>2-Di</text:p>
          </table:table-cell>
          <table:table-cell table:style-name="ce146" table:formula="of:=VLOOKUP([.G17];[$Klausurtage.$A$2:.$B$16];2;FALSE())" office:value-type="date" office:date-value="2026-07-07" calcext:value-type="date">
            <text:p>07.07.2026</text:p>
          </table:table-cell>
          <table:table-cell table:style-name="ce93" office:value-type="string" calcext:value-type="string">
            <text:p>18:15 - 20:15</text:p>
          </table:table-cell>
          <table:table-cell table:style-name="ce93"/>
          <table:table-cell table:style-name="ce158" office:value-type="string" calcext:value-type="string">
            <text:p>Macharowsky, Thilo, Herr (LBA); Nickolaus, Natascha, Frau (LBA) </text:p>
          </table:table-cell>
          <table:table-cell table:number-columns-repeated="16373"/>
        </table:table-row>
        <table:table-row table:style-name="ro12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A23-70307</text:p>
          </table:table-cell>
          <table:table-cell table:style-name="ce158" office:value-type="string" calcext:value-type="string">
            <text:p>Digital Business &amp; Transformation</text:p>
          </table:table-cell>
          <table:table-cell table:style-name="ce100" office:value-type="float" office:value="60304" calcext:value-type="float">
            <text:p>60304</text:p>
          </table:table-cell>
          <table:table-cell table:style-name="ce93"/>
          <table:table-cell table:style-name="ce100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e Klausur </text:p>
          </table:table-cell>
          <table:table-cell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Mehler-Bicher, Anett, Frau Prof. Dr. (Prof);Ostheimer, Bernhard, Herr Prof. Dr. (Prof) ;Loomans, Dirk, Herr Prof. Dr. (LBA)</text:p>
          </table:table-cell>
          <table:table-cell table:number-columns-repeated="16373"/>
        </table:table-row>
        <table:table-row table:style-name="ro3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A23-70305</text:p>
          </table:table-cell>
          <table:table-cell table:style-name="ce158" office:value-type="string" calcext:value-type="string">
            <text:p>Controlling</text:p>
          </table:table-cell>
          <table:table-cell table:style-name="ce100" office:value-type="string" calcext:value-type="string">
            <text:p>60305, 52305</text:p>
          </table:table-cell>
          <table:table-cell table:style-name="ce93"/>
          <table:table-cell table:style-name="ce100"/>
          <table:table-cell table:style-name="ce93" office:value-type="string" calcext:value-type="string">
            <text:p>2-Do</text:p>
          </table:table-cell>
          <table:table-cell table:style-name="ce146" table:formula="of:=VLOOKUP([.G19];[$Klausurtage.$A$2:.$B$16];2;FALSE())" office:value-type="date" office:date-value="2026-07-09" calcext:value-type="date">
            <text:p>09.07.2026</text:p>
          </table:table-cell>
          <table:table-cell table:style-name="ce93" office:value-type="string" calcext:value-type="string">
            <text:p>11:30 - 13:30</text:p>
          </table:table-cell>
          <table:table-cell table:style-name="ce93"/>
          <table:table-cell table:style-name="ce158" office:value-type="string" calcext:value-type="string">
            <text:p>Fischbach, Sven, Herr Prof. Dr. (Prof)</text:p>
          </table:table-cell>
          <table:table-cell table:number-columns-repeated="16373"/>
        </table:table-row>
        <table:table-row table:style-name="ro3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A23-60306</text:p>
          </table:table-cell>
          <table:table-cell table:style-name="ce158" office:value-type="string" calcext:value-type="string">
            <text:p>Unternehmensprojekt Controlling</text:p>
          </table:table-cell>
          <table:table-cell table:style-name="ce100" office:value-type="float" office:value="70348" calcext:value-type="float">
            <text:p>70348</text:p>
          </table:table-cell>
          <table:table-cell table:style-name="ce93"/>
          <table:table-cell table:style-name="ce100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e Klausur</text:p>
          </table:table-cell>
          <table:table-cell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Fischbach, Sven, Herr Prof. Dr. (Prof) </text:p>
          </table:table-cell>
          <table:table-cell table:number-columns-repeated="16373"/>
        </table:table-row>
        <table:table-row table:style-name="ro6">
          <table:table-cell table:style-name="ce93" office:value-type="string" calcext:value-type="string">
            <text:p>w</text:p>
          </table:table-cell>
          <table:table-cell table:style-name="ce93" office:value-type="string" calcext:value-type="string">
            <text:p>A23-70353</text:p>
          </table:table-cell>
          <table:table-cell table:style-name="ce158" office:value-type="string" calcext:value-type="string">
            <text:p>Strategic Management</text:p>
          </table:table-cell>
          <table:table-cell table:style-name="ce100" office:value-type="string" calcext:value-type="string">
            <text:p>60353, 52301</text:p>
          </table:table-cell>
          <table:table-cell table:style-name="ce93"/>
          <table:table-cell table:style-name="ce100"/>
          <table:table-cell table:style-name="ce93" office:value-type="string" calcext:value-type="string">
            <text:p>1-Do</text:p>
          </table:table-cell>
          <table:table-cell table:style-name="ce146" table:formula="of:=VLOOKUP([.G21];[$Klausurtage.$A$2:.$B$16];2;FALSE())" office:value-type="date" office:date-value="2026-07-02" calcext:value-type="date">
            <text:p>02.07.2026</text:p>
          </table:table-cell>
          <table:table-cell table:style-name="ce93" office:value-type="string" calcext:value-type="string">
            <text:p>09:30 - 11:30</text:p>
          </table:table-cell>
          <table:table-cell table:style-name="ce93"/>
          <table:table-cell table:style-name="ce158" office:value-type="string" calcext:value-type="string">
            <text:p>Rosinus, Anna, Frau Prof. Dr. (Prof); Offermanns, Christopher, Herr (LBA) </text:p>
          </table:table-cell>
          <table:table-cell table:number-columns-repeated="16373"/>
        </table:table-row>
        <table:table-row table:style-name="ro2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A23-60480</text:p>
          </table:table-cell>
          <table:table-cell table:style-name="ce158" office:value-type="string" calcext:value-type="string">
            <text:p>Wissenschaftliches Arbeiten in der Praxis</text:p>
          </table:table-cell>
          <table:table-cell table:style-name="ce100" office:value-type="float" office:value="70480" calcext:value-type="float">
            <text:p>70480</text:p>
          </table:table-cell>
          <table:table-cell table:style-name="ce93"/>
          <table:table-cell table:style-name="ce100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e Klausur </text:p>
          </table:table-cell>
          <table:table-cell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Kemmeter, Sascha, Herr Prof. Dr. (Prof) </text:p>
          </table:table-cell>
          <table:table-cell table:number-columns-repeated="16373"/>
        </table:table-row>
        <table:table-row table:style-name="ro6">
          <table:table-cell table:style-name="ce85" office:value-type="float" office:value="20261" calcext:value-type="float">
            <text:p>20261</text:p>
          </table:table-cell>
          <table:table-cell table:style-name="ce93" office:value-type="string" calcext:value-type="string">
            <text:p>A23-60481</text:p>
          </table:table-cell>
          <table:table-cell table:style-name="ce158" office:value-type="string" calcext:value-type="string">
            <text:p>Internationale Exkursion und Management Seminar</text:p>
          </table:table-cell>
          <table:table-cell table:style-name="ce100" office:value-type="float" office:value="70481" calcext:value-type="float">
            <text:p>70481</text:p>
          </table:table-cell>
          <table:table-cell table:style-name="ce93"/>
          <table:table-cell table:style-name="ce100"/>
          <table:table-cell table:style-name="ce93" office:value-type="string" calcext:value-type="string">
            <text:p>keine Klausur (Prüfung ist mit dem Lehrenden abzustimmen)</text:p>
          </table:table-cell>
          <table:table-cell table:style-name="ce146" office:value-type="string" calcext:value-type="string">
            <text:p>keine Klausur</text:p>
          </table:table-cell>
          <table:table-cell table:style-name="ce93" office:value-type="string" calcext:value-type="string">
            <text:p>keine Klausur</text:p>
          </table:table-cell>
          <table:table-cell table:style-name="ce93"/>
          <table:table-cell table:style-name="ce158" office:value-type="string" calcext:value-type="string">
            <text:p>Rohleder, Norbert, Herr Prof. Dr. (Prof) </text:p>
          </table:table-cell>
          <table:table-cell table:number-columns-repeated="16373"/>
        </table:table-row>
        <table:table-row table:style-name="ro3" table:number-rows-repeated="104855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Gesamt" table:style-name="ta14" table:protected="true">
        <loext:table-protection loext:select-protected-cells="true" loext:select-unprotected-cells="true"/>
        <table:table-column table:style-name="co93" table:default-cell-style-name="ce233"/>
        <table:table-column table:style-name="co94" table:default-cell-style-name="ce91"/>
        <table:table-column table:style-name="co95" table:default-cell-style-name="ce91"/>
        <table:table-column table:style-name="co96" table:default-cell-style-name="ce233"/>
        <table:table-column table:style-name="co70" table:default-cell-style-name="ce91"/>
        <table:table-column table:style-name="co97" table:default-cell-style-name="ce91"/>
        <table:table-column table:style-name="co98" table:default-cell-style-name="ce91"/>
        <table:table-column table:style-name="co99" table:default-cell-style-name="ce157"/>
        <table:table-column table:style-name="co100" table:default-cell-style-name="ce91"/>
        <table:table-column table:style-name="co101" table:default-cell-style-name="ce91"/>
        <table:table-column table:style-name="co102" table:default-cell-style-name="ce91"/>
        <table:table-column table:style-name="co70" table:number-columns-repeated="16373" table:default-cell-style-name="ce91"/>
        <table:table-row table:style-name="ro21">
          <table:table-cell table:style-name="ce73" office:value-type="string" calcext:value-type="string">
            <text:p>Semester</text:p>
          </table:table-cell>
          <table:table-cell table:style-name="ce92" office:value-type="string" calcext:value-type="string">
            <text:p>Veranstnr (Hinweis: Gruppe A = Parallelgruppe 1</text:p>
            <text:p>Gruppe B = Parallelgruppe 2</text:p>
            <text:p>Gruppe C = Parallelgruppe 3, fortfolgend …….)</text:p>
            <text:p/>
          </table:table-cell>
          <table:table-cell table:style-name="ce81" office:value-type="string" calcext:value-type="string">
            <text:p>Veranstname</text:p>
          </table:table-cell>
          <table:table-cell table:style-name="ce73" office:value-type="string" calcext:value-type="string">
            <text:p>Äquivalenz</text:p>
          </table:table-cell>
          <table:table-cell table:style-name="ce81" office:value-type="string" calcext:value-type="string">
            <text:p>Teilnehmer</text:p>
          </table:table-cell>
          <table:table-cell table:style-name="ce92" office:value-type="string" calcext:value-type="string">
            <text:p>Schreibzeit-verlängerung</text:p>
          </table:table-cell>
          <table:table-cell table:style-name="ce92" office:value-type="string" calcext:value-type="string">
            <text:p>Tag (Änderungen vorbehalten)</text:p>
          </table:table-cell>
          <table:table-cell table:style-name="ce136" office:value-type="string" calcext:value-type="string">
            <text:p>Datum (Änderungen vorbehalten)</text:p>
          </table:table-cell>
          <table:table-cell table:style-name="ce92" office:value-type="string" calcext:value-type="string">
            <text:p>Uhrzeit (Änderungen vorbehalten)</text:p>
          </table:table-cell>
          <table:table-cell table:style-name="ce92" office:value-type="string" calcext:value-type="string">
            <text:p>Raum (Änderungen vorbehalten)</text:p>
          </table:table-cell>
          <table:table-cell table:style-name="ce92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3">
          <table:table-cell table:style-name="ce232" table:formula="of:=[$'WR LLB'.A7]" office:value-type="float" office:value="20261" calcext:value-type="float">
            <text:p>20261</text:p>
          </table:table-cell>
          <table:table-cell table:style-name="ce234" table:formula="of:=[$'WR LLB'.B7]" office:value-type="string" office:string-value="042B-104-P1" calcext:value-type="string">
            <text:p>042B-104-P1</text:p>
          </table:table-cell>
          <table:table-cell table:style-name="ce234" table:formula="of:=[$'WR LLB'.C7]" office:value-type="string" office:string-value="Rechtswissenschaftliches Arbeiten &amp; Propädeutikum (Klausur)" calcext:value-type="string">
            <text:p>Rechtswissenschaftliches Arbeiten &amp; Propädeutikum (Klausur)</text:p>
          </table:table-cell>
          <table:table-cell table:style-name="ce232" table:formula="of:=[$'WR LLB'.D7]" office:value-type="string" office:string-value="932-2103, 932-2113" calcext:value-type="string">
            <text:p>932-2103, 932-2113</text:p>
          </table:table-cell>
          <table:table-cell table:style-name="ce234" table:formula="of:=[$'WR LLB'.E7]" office:value-type="float" office:value="0" calcext:value-type="float">
            <text:p>0</text:p>
          </table:table-cell>
          <table:table-cell table:style-name="ce234" table:formula="of:=[$'WR LLB'.F7]" office:value-type="float" office:value="0" calcext:value-type="float">
            <text:p>0</text:p>
          </table:table-cell>
          <table:table-cell table:style-name="ce234" table:formula="of:=[$'WR LLB'.G7]" office:value-type="string" office:string-value="0-Mo" calcext:value-type="string">
            <text:p>0-Mo</text:p>
          </table:table-cell>
          <table:table-cell table:style-name="ce236" table:formula="of:=[$'WR LLB'.H7]" office:value-type="date" office:date-value="2026-05-18" calcext:value-type="date">
            <text:p>18.05.2026</text:p>
          </table:table-cell>
          <table:table-cell table:style-name="ce234" table:formula="of:=[$'WR LLB'.I7]" office:value-type="string" office:string-value="13:45 – 15:00" calcext:value-type="string">
            <text:p>13:45 – 15:00</text:p>
          </table:table-cell>
          <table:table-cell table:style-name="ce234" table:formula="of:=[$'WR LLB'.J7]" office:value-type="float" office:value="0" calcext:value-type="float">
            <text:p>0</text:p>
          </table:table-cell>
          <table:table-cell table:style-name="ce234" table:formula="of:=[$'WR LLB'.K7]" office:value-type="string" office:string-value="Colpa, Aida, Frau (Ass), Reich, Anke, Frau Prof. Dr. (Prof), Yilmaz, Rabia, Frau (Ass)" calcext:value-type="string">
            <text:p>Colpa, Aida, Frau (Ass), Reich, Anke, Frau Prof. Dr. (Prof), Yilmaz, Rabia, Frau (Ass)</text:p>
          </table:table-cell>
          <table:table-cell table:number-columns-repeated="16373"/>
        </table:table-row>
        <table:table-row table:style-name="ro3">
          <table:table-cell table:style-name="ce232" table:formula="of:=[$'WR LLB'.A2]" office:value-type="float" office:value="20261" calcext:value-type="float">
            <text:p>20261</text:p>
          </table:table-cell>
          <table:table-cell table:style-name="ce234" table:formula="of:=[$'WR LLB'.B2]" office:value-type="string" office:string-value="042B-101-P" calcext:value-type="string">
            <text:p>042B-101-P</text:p>
          </table:table-cell>
          <table:table-cell table:style-name="ce234" table:formula="of:=[$'WR LLB'.C2]" office:value-type="string" office:string-value="WPR I - BGB AT" calcext:value-type="string">
            <text:p>WPR I - BGB AT</text:p>
          </table:table-cell>
          <table:table-cell table:style-name="ce232" table:formula="of:=[$'WR LLB'.D2]" office:value-type="string" office:string-value="932-2101" calcext:value-type="string">
            <text:p>932-2101</text:p>
          </table:table-cell>
          <table:table-cell table:style-name="ce234" table:formula="of:=[$'WR LLB'.E2]" office:value-type="float" office:value="0" calcext:value-type="float">
            <text:p>0</text:p>
          </table:table-cell>
          <table:table-cell table:style-name="ce234" table:formula="of:=[$'WR LLB'.F2]" office:value-type="float" office:value="0" calcext:value-type="float">
            <text:p>0</text:p>
          </table:table-cell>
          <table:table-cell table:style-name="ce234" table:formula="of:=[$'WR LLB'.G2]" office:value-type="string" office:string-value="0-Fr" calcext:value-type="string">
            <text:p>0-Fr</text:p>
          </table:table-cell>
          <table:table-cell table:style-name="ce236" table:formula="of:=[$'WR LLB'.H2]" office:value-type="date" office:date-value="2026-05-22" calcext:value-type="date">
            <text:p>22.05.2026</text:p>
          </table:table-cell>
          <table:table-cell table:style-name="ce234" table:formula="of:=[$'WR LLB'.I2]" office:value-type="string" office:string-value="18:15 - 20:15" calcext:value-type="string">
            <text:p>18:15 - 20:15</text:p>
          </table:table-cell>
          <table:table-cell table:style-name="ce234" table:formula="of:=[$'WR LLB'.J2]" office:value-type="float" office:value="0" calcext:value-type="float">
            <text:p>0</text:p>
          </table:table-cell>
          <table:table-cell table:style-name="ce234" table:formula="of:=[$'WR LLB'.K2]" office:value-type="string" office:string-value="Burkard, Johannes, Herr Prof. Dr. (Prof)" calcext:value-type="string">
            <text:p>Burkard, Johannes, Herr Prof. Dr. (Prof)</text:p>
          </table:table-cell>
          <table:table-cell table:number-columns-repeated="16373"/>
        </table:table-row>
        <table:table-row table:style-name="ro3">
          <table:table-cell table:style-name="ce232" table:formula="of:=[$'WR LLB'.A3]" office:value-type="float" office:value="20261" calcext:value-type="float">
            <text:p>20261</text:p>
          </table:table-cell>
          <table:table-cell table:style-name="ce234" table:formula="of:=[$'WR LLB'.B3]" office:value-type="string" office:string-value="042B-10-P (PAN)" calcext:value-type="string">
            <text:p>042B-10-P (PAN)</text:p>
          </table:table-cell>
          <table:table-cell table:style-name="ce234" table:formula="of:=[$'WR LLB'.C3]" office:value-type="string" office:string-value="WPR I - BGB AT (PAN)" calcext:value-type="string">
            <text:p>WPR I - BGB AT (PAN)</text:p>
          </table:table-cell>
          <table:table-cell table:style-name="ce232" table:formula="of:=[$'WR LLB'.D3]" office:value-type="float" office:value="0" calcext:value-type="float">
            <text:p>0</text:p>
          </table:table-cell>
          <table:table-cell table:style-name="ce234" table:formula="of:=[$'WR LLB'.E3]" office:value-type="float" office:value="0" calcext:value-type="float">
            <text:p>0</text:p>
          </table:table-cell>
          <table:table-cell table:style-name="ce234" table:formula="of:=[$'WR LLB'.F3]" office:value-type="float" office:value="0" calcext:value-type="float">
            <text:p>0</text:p>
          </table:table-cell>
          <table:table-cell table:style-name="ce234" table:formula="of:=[$'WR LLB'.G3]" office:value-type="string" office:string-value="0-Fr" calcext:value-type="string">
            <text:p>0-Fr</text:p>
          </table:table-cell>
          <table:table-cell table:style-name="ce236" table:formula="of:=[$'WR LLB'.H3]" office:value-type="date" office:date-value="2026-05-22" calcext:value-type="date">
            <text:p>22.05.2026</text:p>
          </table:table-cell>
          <table:table-cell table:style-name="ce234" table:formula="of:=[$'WR LLB'.I3]" office:value-type="string" office:string-value="18:15 - 20:15" calcext:value-type="string">
            <text:p>18:15 - 20:15</text:p>
          </table:table-cell>
          <table:table-cell table:style-name="ce234" table:formula="of:=[$'WR LLB'.J3]" office:value-type="float" office:value="0" calcext:value-type="float">
            <text:p>0</text:p>
          </table:table-cell>
          <table:table-cell table:style-name="ce234" table:formula="of:=[$'WR LLB'.K3]" office:value-type="string" office:string-value="Will, Steffi, Frau Dr." calcext:value-type="string">
            <text:p>Will, Steffi, Frau Dr.</text:p>
          </table:table-cell>
          <table:table-cell table:number-columns-repeated="16373"/>
        </table:table-row>
        <table:table-row table:style-name="ro3">
          <table:table-cell table:style-name="ce232" table:formula="of:=[$'WR LLM'.A9]" office:value-type="float" office:value="20261" calcext:value-type="float">
            <text:p>20261</text:p>
          </table:table-cell>
          <table:table-cell table:style-name="ce234" table:formula="of:=[$'WR LLM'.B9]" office:value-type="string" office:string-value="F50M-106-P1 " calcext:value-type="string">
            <text:p>F50M-106-P1 </text:p>
          </table:table-cell>
          <table:table-cell table:style-name="ce234" table:formula="of:=[$'WR LLM'.C9]" office:value-type="string" office:string-value="Konfliktlösung und Mediation (Klausur)" calcext:value-type="string">
            <text:p>Konfliktlösung und Mediation (Klausur)</text:p>
          </table:table-cell>
          <table:table-cell table:style-name="ce232" table:formula="of:=[$'WR LLM'.D9]" office:value-type="string" office:string-value="932-60211" calcext:value-type="string">
            <text:p>932-60211</text:p>
          </table:table-cell>
          <table:table-cell table:style-name="ce234" table:formula="of:=[$'WR LLM'.E9]" office:value-type="float" office:value="0" calcext:value-type="float">
            <text:p>0</text:p>
          </table:table-cell>
          <table:table-cell table:style-name="ce234" table:formula="of:=[$'WR LLM'.F9]" office:value-type="float" office:value="0" calcext:value-type="float">
            <text:p>0</text:p>
          </table:table-cell>
          <table:table-cell table:style-name="ce234" table:formula="of:=[$'WR LLM'.G9]" office:value-type="string" office:string-value="00-Di" calcext:value-type="string">
            <text:p>00-Di</text:p>
          </table:table-cell>
          <table:table-cell table:style-name="ce236" table:formula="of:=[$'WR LLM'.H9]" office:value-type="date" office:date-value="2026-05-26" calcext:value-type="date">
            <text:p>26.05.2026</text:p>
          </table:table-cell>
          <table:table-cell table:style-name="ce234" table:formula="of:=[$'WR LLM'.I9]" office:value-type="string" office:string-value="08:30 – 09:30" calcext:value-type="string">
            <text:p>08:30 – 09:30</text:p>
          </table:table-cell>
          <table:table-cell table:style-name="ce234" table:formula="of:=[$'WR LLM'.J9]" office:value-type="string" office:string-value="A3.06" calcext:value-type="string">
            <text:p>A3.06</text:p>
          </table:table-cell>
          <table:table-cell table:style-name="ce234" table:formula="of:=[$'WR LLM'.K9]" office:value-type="string" office:string-value="Kracht, Jochen, Herr (LBA)" calcext:value-type="string">
            <text:p>Kracht, Jochen, Herr (LBA)</text:p>
          </table:table-cell>
          <table:table-cell table:number-columns-repeated="16373"/>
        </table:table-row>
        <table:table-row table:style-name="ro3">
          <table:table-cell table:style-name="ce232" table:formula="of:=[$'WR LLM'.A18]" office:value-type="string" office:string-value="w" calcext:value-type="string">
            <text:p>w</text:p>
          </table:table-cell>
          <table:table-cell table:style-name="ce234" table:formula="of:=[$'WR LLM'.B18]" office:value-type="string" office:string-value="932-60211" calcext:value-type="string">
            <text:p>932-60211</text:p>
          </table:table-cell>
          <table:table-cell table:style-name="ce234" table:formula="of:=[$'WR LLM'.C18]" office:value-type="string" office:string-value="Konfliktmanagement &amp; Mediation" calcext:value-type="string">
            <text:p>Konfliktmanagement &amp; Mediation</text:p>
          </table:table-cell>
          <table:table-cell table:style-name="ce232" table:formula="of:=[$'WR LLM'.D18]" office:value-type="string" office:string-value="F50M-106-P1 " calcext:value-type="string">
            <text:p>F50M-106-P1 </text:p>
          </table:table-cell>
          <table:table-cell table:style-name="ce234" table:formula="of:=[$'WR LLM'.E18]" office:value-type="float" office:value="0" calcext:value-type="float">
            <text:p>0</text:p>
          </table:table-cell>
          <table:table-cell table:style-name="ce234" table:formula="of:=[$'WR LLM'.F18]" office:value-type="float" office:value="0" calcext:value-type="float">
            <text:p>0</text:p>
          </table:table-cell>
          <table:table-cell table:style-name="ce234" table:formula="of:=[$'WR LLM'.G18]" office:value-type="string" office:string-value="00-Di" calcext:value-type="string">
            <text:p>00-Di</text:p>
          </table:table-cell>
          <table:table-cell table:style-name="ce236" table:formula="of:=[$'WR LLM'.H18]" office:value-type="date" office:date-value="2026-05-26" calcext:value-type="date">
            <text:p>26.05.2026</text:p>
          </table:table-cell>
          <table:table-cell table:style-name="ce234" table:formula="of:=[$'WR LLM'.I18]" office:value-type="string" office:string-value="08:30 – 09:30" calcext:value-type="string">
            <text:p>08:30 – 09:30</text:p>
          </table:table-cell>
          <table:table-cell table:style-name="ce234" table:formula="of:=[$'WR LLM'.J18]" office:value-type="string" office:string-value="A3.06" calcext:value-type="string">
            <text:p>A3.06</text:p>
          </table:table-cell>
          <table:table-cell table:style-name="ce234" table:formula="of:=[$'WR LLM'.K18]" office:value-type="string" office:string-value="Kracht, Jochen, Herr (LBA)" calcext:value-type="string">
            <text:p>Kracht, Jochen, Herr (LBA)</text:p>
          </table:table-cell>
          <table:table-cell table:number-columns-repeated="16373"/>
        </table:table-row>
        <table:table-row table:style-name="ro3">
          <table:table-cell table:style-name="ce232" table:formula="of:=[$'WPFS Bachelor'.A5]" office:value-type="float" office:value="20261" calcext:value-type="float">
            <text:p>20261</text:p>
          </table:table-cell>
          <table:table-cell table:style-name="ce234" table:formula="of:=[$'WPFS Bachelor'.B5]" office:value-type="string" office:string-value="000-20071" calcext:value-type="string">
            <text:p>000-20071</text:p>
          </table:table-cell>
          <table:table-cell table:style-name="ce234" table:formula="of:=[$'WPFS Bachelor'.C5]" office:value-type="string" office:string-value="Mentoring " calcext:value-type="string">
            <text:p>Mentoring </text:p>
          </table:table-cell>
          <table:table-cell table:style-name="ce232" table:formula="of:=[$'WPFS Bachelor'.D5]" office:value-type="float" office:value="0" calcext:value-type="float">
            <text:p>0</text:p>
          </table:table-cell>
          <table:table-cell table:style-name="ce234" table:formula="of:=[$'WPFS Bachelor'.E5]" office:value-type="float" office:value="0" calcext:value-type="float">
            <text:p>0</text:p>
          </table:table-cell>
          <table:table-cell table:style-name="ce234" table:formula="of:=[$'WPFS Bachelor'.F5]" office:value-type="float" office:value="0" calcext:value-type="float">
            <text:p>0</text:p>
          </table:table-cell>
          <table:table-cell table:style-name="ce234" table:formula="of:=[$'WPFS Bachelor'.G5]" office:value-type="string" office:string-value="0-Sa" calcext:value-type="string">
            <text:p>0-Sa</text:p>
          </table:table-cell>
          <table:table-cell table:style-name="ce236" table:formula="of:=[$'WPFS Bachelor'.H5]" office:value-type="date" office:date-value="2026-06-27" calcext:value-type="date">
            <text:p>27.06.2026</text:p>
          </table:table-cell>
          <table:table-cell table:style-name="ce234" table:formula="of:=[$'WPFS Bachelor'.I5]" office:value-type="string" office:string-value="10:00 – 11:00" calcext:value-type="string">
            <text:p>10:00 – 11:00</text:p>
          </table:table-cell>
          <table:table-cell table:style-name="ce234" table:formula="of:=[$'WPFS Bachelor'.J5]" office:value-type="float" office:value="0" calcext:value-type="float">
            <text:p>0</text:p>
          </table:table-cell>
          <table:table-cell table:style-name="ce234" table:formula="of:=[$'WPFS Bachelor'.K5]" office:value-type="string" office:string-value="Takow, Mona" calcext:value-type="string">
            <text:p>Takow, Mona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2]" office:value-type="float" office:value="20261" calcext:value-type="float">
            <text:p>20261</text:p>
          </table:table-cell>
          <table:table-cell table:style-name="ce234" table:formula="of:=[$'BWL BSc u. BWL ÖD BSc'.B2]" office:value-type="string" office:string-value="021/D43-3151 (A=1.PG)" calcext:value-type="string">
            <text:p>021/D43-3151 (A=1.PG)</text:p>
          </table:table-cell>
          <table:table-cell table:style-name="ce234" table:formula="of:=[$'BWL BSc u. BWL ÖD BSc'.C2]" office:value-type="string" office:string-value="Introduction to Business" calcext:value-type="string">
            <text:p>Introduction to Business</text:p>
          </table:table-cell>
          <table:table-cell table:style-name="ce232" table:formula="of:=[$'BWL BSc u. BWL ÖD BSc'.D2]" office:value-type="string" office:string-value="2101, 1101" calcext:value-type="string">
            <text:p>2101, 1101</text:p>
          </table:table-cell>
          <table:table-cell table:style-name="ce234" table:formula="of:=[$'BWL BSc u. BWL ÖD BSc'.E2]" office:value-type="float" office:value="0" calcext:value-type="float">
            <text:p>0</text:p>
          </table:table-cell>
          <table:table-cell table:style-name="ce234" table:formula="of:=[$'BWL BSc u. BWL ÖD BSc'.F2]" office:value-type="float" office:value="0" calcext:value-type="float">
            <text:p>0</text:p>
          </table:table-cell>
          <table:table-cell table:style-name="ce234" table:formula="of:=[$'BWL BSc u. BWL ÖD BSc'.G2]" office:value-type="string" office:string-value="1-Mo" calcext:value-type="string">
            <text:p>1-Mo</text:p>
          </table:table-cell>
          <table:table-cell table:style-name="ce236" table:formula="of:=[$'BWL BSc u. BWL ÖD BSc'.H2]" office:value-type="date" office:date-value="2026-06-29" calcext:value-type="date">
            <text:p>29.06.2026</text:p>
          </table:table-cell>
          <table:table-cell table:style-name="ce234" table:formula="of:=[$'BWL BSc u. BWL ÖD BSc'.I2]" office:value-type="string" office:string-value="07:45 - 09:15" calcext:value-type="string">
            <text:p>07:45 - 09:15</text:p>
          </table:table-cell>
          <table:table-cell table:style-name="ce236" table:formula="of:=[$'BWL BSc u. BWL ÖD BSc'.J2]" office:value-type="date" office:date-value="1899-12-30" calcext:value-type="date">
            <text:p>30.12.1899</text:p>
          </table:table-cell>
          <table:table-cell table:style-name="ce234" table:formula="of:=[$'BWL BSc u. BWL ÖD BSc'.K2]" office:value-type="string" office:string-value="Schäfer, Melanie, Frau (LBA), Wunder Andreas, Herr (Ass)" calcext:value-type="string">
            <text:p>Schäfer, Melanie, Frau (LBA), Wunder Andreas, Herr (Ass)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3]" office:value-type="float" office:value="20261" calcext:value-type="float">
            <text:p>20261</text:p>
          </table:table-cell>
          <table:table-cell table:style-name="ce234" table:formula="of:=[$'BWL BSc u. BWL ÖD BSc'.B3]" office:value-type="string" office:string-value="021-3151 (B=2.PG)" calcext:value-type="string">
            <text:p>021-3151 (B=2.PG)</text:p>
          </table:table-cell>
          <table:table-cell table:style-name="ce234" table:formula="of:=[$'BWL BSc u. BWL ÖD BSc'.C3]" office:value-type="string" office:string-value="Introduction to Business" calcext:value-type="string">
            <text:p>Introduction to Business</text:p>
          </table:table-cell>
          <table:table-cell table:style-name="ce232" table:formula="of:=[$'BWL BSc u. BWL ÖD BSc'.D3]" office:value-type="float" office:value="0" calcext:value-type="float">
            <text:p>0</text:p>
          </table:table-cell>
          <table:table-cell table:style-name="ce234" table:formula="of:=[$'BWL BSc u. BWL ÖD BSc'.E3]" office:value-type="float" office:value="0" calcext:value-type="float">
            <text:p>0</text:p>
          </table:table-cell>
          <table:table-cell table:style-name="ce234" table:formula="of:=[$'BWL BSc u. BWL ÖD BSc'.F3]" office:value-type="float" office:value="0" calcext:value-type="float">
            <text:p>0</text:p>
          </table:table-cell>
          <table:table-cell table:style-name="ce234" table:formula="of:=[$'BWL BSc u. BWL ÖD BSc'.G3]" office:value-type="string" office:string-value="1-Mo" calcext:value-type="string">
            <text:p>1-Mo</text:p>
          </table:table-cell>
          <table:table-cell table:style-name="ce236" table:formula="of:=[$'BWL BSc u. BWL ÖD BSc'.H3]" office:value-type="date" office:date-value="2026-06-29" calcext:value-type="date">
            <text:p>29.06.2026</text:p>
          </table:table-cell>
          <table:table-cell table:style-name="ce234" table:formula="of:=[$'BWL BSc u. BWL ÖD BSc'.I3]" office:value-type="string" office:string-value="07:45 - 09:15" calcext:value-type="string">
            <text:p>07:45 - 09:15</text:p>
          </table:table-cell>
          <table:table-cell table:style-name="ce236" table:formula="of:=[$'BWL BSc u. BWL ÖD BSc'.J3]" office:value-type="date" office:date-value="1899-12-30" calcext:value-type="date">
            <text:p>30.12.1899</text:p>
          </table:table-cell>
          <table:table-cell table:style-name="ce234" table:formula="of:=[$'BWL BSc u. BWL ÖD BSc'.K3]" office:value-type="string" office:string-value="Fränzl, Jonas, Herr (Ass)" calcext:value-type="string">
            <text:p>Fränzl, Jonas, Herr (Ass)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4]" office:value-type="float" office:value="20261" calcext:value-type="float">
            <text:p>20261</text:p>
          </table:table-cell>
          <table:table-cell table:style-name="ce234" table:formula="of:=[$'BWL BSc u. BWL ÖD BSc'.B4]" office:value-type="string" office:string-value="021-3151 (C=3.PG)" calcext:value-type="string">
            <text:p>021-3151 (C=3.PG)</text:p>
          </table:table-cell>
          <table:table-cell table:style-name="ce234" table:formula="of:=[$'BWL BSc u. BWL ÖD BSc'.C4]" office:value-type="string" office:string-value="Introduction to Business" calcext:value-type="string">
            <text:p>Introduction to Business</text:p>
          </table:table-cell>
          <table:table-cell table:style-name="ce232" table:formula="of:=[$'BWL BSc u. BWL ÖD BSc'.D4]" office:value-type="float" office:value="0" calcext:value-type="float">
            <text:p>0</text:p>
          </table:table-cell>
          <table:table-cell table:style-name="ce234" table:formula="of:=[$'BWL BSc u. BWL ÖD BSc'.E4]" office:value-type="float" office:value="0" calcext:value-type="float">
            <text:p>0</text:p>
          </table:table-cell>
          <table:table-cell table:style-name="ce234" table:formula="of:=[$'BWL BSc u. BWL ÖD BSc'.F4]" office:value-type="float" office:value="0" calcext:value-type="float">
            <text:p>0</text:p>
          </table:table-cell>
          <table:table-cell table:style-name="ce234" table:formula="of:=[$'BWL BSc u. BWL ÖD BSc'.G4]" office:value-type="string" office:string-value="1-Mo" calcext:value-type="string">
            <text:p>1-Mo</text:p>
          </table:table-cell>
          <table:table-cell table:style-name="ce236" table:formula="of:=[$'BWL BSc u. BWL ÖD BSc'.H4]" office:value-type="date" office:date-value="2026-06-29" calcext:value-type="date">
            <text:p>29.06.2026</text:p>
          </table:table-cell>
          <table:table-cell table:style-name="ce234" table:formula="of:=[$'BWL BSc u. BWL ÖD BSc'.I4]" office:value-type="string" office:string-value="07:45 - 09:15" calcext:value-type="string">
            <text:p>07:45 - 09:15</text:p>
          </table:table-cell>
          <table:table-cell table:style-name="ce236" table:formula="of:=[$'BWL BSc u. BWL ÖD BSc'.J4]" office:value-type="date" office:date-value="1899-12-30" calcext:value-type="date">
            <text:p>30.12.1899</text:p>
          </table:table-cell>
          <table:table-cell table:style-name="ce234" table:formula="of:=[$'BWL BSc u. BWL ÖD BSc'.K4]" office:value-type="string" office:string-value="Rosinus, Anna, Frau Prof. Dr. (Prof); Schäfer, Christian, Herr Prof. Dr. (Prof)" calcext:value-type="string">
            <text:p>Rosinus, Anna, Frau Prof. Dr. (Prof); Schäfer, Christian, Herr Prof. Dr. (Prof)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52]" office:value-type="float" office:value="20261" calcext:value-type="float">
            <text:p>20261</text:p>
          </table:table-cell>
          <table:table-cell table:style-name="ce234" table:formula="of:=[$'BWL BSc u. BWL ÖD BSc'.B52]" office:value-type="string" office:string-value="021/D43-3305 (A=1.PG)" calcext:value-type="string">
            <text:p>021/D43-3305 (A=1.PG)</text:p>
          </table:table-cell>
          <table:table-cell table:style-name="ce234" table:formula="of:=[$'BWL BSc u. BWL ÖD BSc'.C52]" office:value-type="string" office:string-value="Unternehmen &amp; IT (mündliche Prüfung)" calcext:value-type="string">
            <text:p>Unternehmen &amp; IT (mündliche Prüfung)</text:p>
          </table:table-cell>
          <table:table-cell table:style-name="ce232" table:formula="of:=[$'BWL BSc u. BWL ÖD BSc'.D52]" office:value-type="float" office:value="2305" calcext:value-type="float">
            <text:p>2305</text:p>
          </table:table-cell>
          <table:table-cell table:style-name="ce234" table:formula="of:=[$'BWL BSc u. BWL ÖD BSc'.E52]" office:value-type="float" office:value="0" calcext:value-type="float">
            <text:p>0</text:p>
          </table:table-cell>
          <table:table-cell table:style-name="ce234" table:formula="of:=[$'BWL BSc u. BWL ÖD BSc'.F52]" office:value-type="float" office:value="0" calcext:value-type="float">
            <text:p>0</text:p>
          </table:table-cell>
          <table:table-cell table:style-name="ce234" table:formula="of:=[$'BWL BSc u. BWL ÖD BSc'.G52]" office:value-type="string" office:string-value="1-Mo" calcext:value-type="string">
            <text:p>1-Mo</text:p>
          </table:table-cell>
          <table:table-cell table:style-name="ce236" table:formula="of:=[$'BWL BSc u. BWL ÖD BSc'.H52]" office:value-type="date" office:date-value="2026-06-29" calcext:value-type="date">
            <text:p>29.06.2026</text:p>
          </table:table-cell>
          <table:table-cell table:style-name="ce234" table:formula="of:=[$'BWL BSc u. BWL ÖD BSc'.I52]" office:value-type="string" office:string-value="08:00- 18:00" calcext:value-type="string">
            <text:p>08:00- 18:00</text:p>
          </table:table-cell>
          <table:table-cell table:style-name="ce236" table:formula="of:=[$'BWL BSc u. BWL ÖD BSc'.J52]" office:value-type="date" office:date-value="1899-12-30" calcext:value-type="date">
            <text:p>30.12.1899</text:p>
          </table:table-cell>
          <table:table-cell table:style-name="ce234" table:formula="of:=[$'BWL BSc u. BWL ÖD BSc'.K52]" office:value-type="string" office:string-value="Ambach, Marie, Frau (Ass), Rödder, Nic Herr Prof. Dr. (Prof)" calcext:value-type="string">
            <text:p>Ambach, Marie, Frau (Ass), Rödder, Nic Herr Prof. Dr. (Prof)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53]" office:value-type="float" office:value="20261" calcext:value-type="float">
            <text:p>20261</text:p>
          </table:table-cell>
          <table:table-cell table:style-name="ce234" table:formula="of:=[$'BWL BSc u. BWL ÖD BSc'.B53]" office:value-type="string" office:string-value="021-3305 (B=2.PG)" calcext:value-type="string">
            <text:p>021-3305 (B=2.PG)</text:p>
          </table:table-cell>
          <table:table-cell table:style-name="ce234" table:formula="of:=[$'BWL BSc u. BWL ÖD BSc'.C53]" office:value-type="string" office:string-value="Unternehmen &amp; IT (mündliche Prüfung)" calcext:value-type="string">
            <text:p>Unternehmen &amp; IT (mündliche Prüfung)</text:p>
          </table:table-cell>
          <table:table-cell table:style-name="ce232" table:formula="of:=[$'BWL BSc u. BWL ÖD BSc'.D53]" office:value-type="float" office:value="0" calcext:value-type="float">
            <text:p>0</text:p>
          </table:table-cell>
          <table:table-cell table:style-name="ce234" table:formula="of:=[$'BWL BSc u. BWL ÖD BSc'.E53]" office:value-type="float" office:value="0" calcext:value-type="float">
            <text:p>0</text:p>
          </table:table-cell>
          <table:table-cell table:style-name="ce234" table:formula="of:=[$'BWL BSc u. BWL ÖD BSc'.F53]" office:value-type="float" office:value="0" calcext:value-type="float">
            <text:p>0</text:p>
          </table:table-cell>
          <table:table-cell table:style-name="ce234" table:formula="of:=[$'BWL BSc u. BWL ÖD BSc'.G53]" office:value-type="string" office:string-value="1-Mo" calcext:value-type="string">
            <text:p>1-Mo</text:p>
          </table:table-cell>
          <table:table-cell table:style-name="ce236" table:formula="of:=[$'BWL BSc u. BWL ÖD BSc'.H53]" office:value-type="date" office:date-value="2026-06-29" calcext:value-type="date">
            <text:p>29.06.2026</text:p>
          </table:table-cell>
          <table:table-cell table:style-name="ce234" table:formula="of:=[$'BWL BSc u. BWL ÖD BSc'.I53]" office:value-type="string" office:string-value="08:00- 18:00" calcext:value-type="string">
            <text:p>08:00- 18:00</text:p>
          </table:table-cell>
          <table:table-cell table:style-name="ce236" table:formula="of:=[$'BWL BSc u. BWL ÖD BSc'.J53]" office:value-type="date" office:date-value="1899-12-30" calcext:value-type="date">
            <text:p>30.12.1899</text:p>
          </table:table-cell>
          <table:table-cell table:style-name="ce234" table:formula="of:=[$'BWL BSc u. BWL ÖD BSc'.K53]" office:value-type="string" office:string-value="Ambach, Marie, Frau (Ass);Nirmaier, Timo, Herr (LBA) " calcext:value-type="string">
            <text:p>Ambach, Marie, Frau (Ass);Nirmaier, Timo, Herr (LBA) 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54]" office:value-type="float" office:value="20261" calcext:value-type="float">
            <text:p>20261</text:p>
          </table:table-cell>
          <table:table-cell table:style-name="ce234" table:formula="of:=[$'BWL BSc u. BWL ÖD BSc'.B54]" office:value-type="string" office:string-value="021-3305 (C=3.PG)" calcext:value-type="string">
            <text:p>021-3305 (C=3.PG)</text:p>
          </table:table-cell>
          <table:table-cell table:style-name="ce234" table:formula="of:=[$'BWL BSc u. BWL ÖD BSc'.C54]" office:value-type="string" office:string-value="Unternehmen &amp; IT (mündliche Prüfung)" calcext:value-type="string">
            <text:p>Unternehmen &amp; IT (mündliche Prüfung)</text:p>
          </table:table-cell>
          <table:table-cell table:style-name="ce232" table:formula="of:=[$'BWL BSc u. BWL ÖD BSc'.D54]" office:value-type="float" office:value="0" calcext:value-type="float">
            <text:p>0</text:p>
          </table:table-cell>
          <table:table-cell table:style-name="ce234" table:formula="of:=[$'BWL BSc u. BWL ÖD BSc'.E54]" office:value-type="float" office:value="0" calcext:value-type="float">
            <text:p>0</text:p>
          </table:table-cell>
          <table:table-cell table:style-name="ce234" table:formula="of:=[$'BWL BSc u. BWL ÖD BSc'.F54]" office:value-type="float" office:value="0" calcext:value-type="float">
            <text:p>0</text:p>
          </table:table-cell>
          <table:table-cell table:style-name="ce234" table:formula="of:=[$'BWL BSc u. BWL ÖD BSc'.G54]" office:value-type="string" office:string-value="1-Mo" calcext:value-type="string">
            <text:p>1-Mo</text:p>
          </table:table-cell>
          <table:table-cell table:style-name="ce236" table:formula="of:=[$'BWL BSc u. BWL ÖD BSc'.H54]" office:value-type="date" office:date-value="2026-06-29" calcext:value-type="date">
            <text:p>29.06.2026</text:p>
          </table:table-cell>
          <table:table-cell table:style-name="ce234" table:formula="of:=[$'BWL BSc u. BWL ÖD BSc'.I54]" office:value-type="string" office:string-value="08:00- 18:00" calcext:value-type="string">
            <text:p>08:00- 18:00</text:p>
          </table:table-cell>
          <table:table-cell table:style-name="ce236" table:formula="of:=[$'BWL BSc u. BWL ÖD BSc'.J54]" office:value-type="date" office:date-value="1899-12-30" calcext:value-type="date">
            <text:p>30.12.1899</text:p>
          </table:table-cell>
          <table:table-cell table:style-name="ce234" table:formula="of:=[$'BWL BSc u. BWL ÖD BSc'.K54]" office:value-type="string" office:string-value="Ambach, Marie, Frau (Ass);Kemmann, Oliver, Herr Dr." calcext:value-type="string">
            <text:p>Ambach, Marie, Frau (Ass);Kemmann, Oliver, Herr Dr.</text:p>
          </table:table-cell>
          <table:table-cell table:number-columns-repeated="16373"/>
        </table:table-row>
        <table:table-row table:style-name="ro3">
          <table:table-cell table:style-name="ce232" table:formula="of:=[$'WR LLB'.A9]" office:value-type="float" office:value="20261" calcext:value-type="float">
            <text:p>20261</text:p>
          </table:table-cell>
          <table:table-cell table:style-name="ce234" table:formula="of:=[$'WR LLB'.B9]" office:value-type="string" office:string-value="932-2105" calcext:value-type="string">
            <text:p>932-2105</text:p>
          </table:table-cell>
          <table:table-cell table:style-name="ce234" table:formula="of:=[$'WR LLB'.C9]" office:value-type="string" office:string-value="Grundlagen BWL " calcext:value-type="string">
            <text:p>Grundlagen BWL </text:p>
          </table:table-cell>
          <table:table-cell table:style-name="ce232" table:formula="of:=[$'WR LLB'.D9]" office:value-type="float" office:value="0" calcext:value-type="float">
            <text:p>0</text:p>
          </table:table-cell>
          <table:table-cell table:style-name="ce234" table:formula="of:=[$'WR LLB'.E9]" office:value-type="float" office:value="0" calcext:value-type="float">
            <text:p>0</text:p>
          </table:table-cell>
          <table:table-cell table:style-name="ce234" table:formula="of:=[$'WR LLB'.F9]" office:value-type="float" office:value="0" calcext:value-type="float">
            <text:p>0</text:p>
          </table:table-cell>
          <table:table-cell table:style-name="ce234" table:formula="of:=[$'WR LLB'.G9]" office:value-type="string" office:string-value="1-Mo" calcext:value-type="string">
            <text:p>1-Mo</text:p>
          </table:table-cell>
          <table:table-cell table:style-name="ce236" table:formula="of:=[$'WR LLB'.H9]" office:value-type="date" office:date-value="2026-06-29" calcext:value-type="date">
            <text:p>29.06.2026</text:p>
          </table:table-cell>
          <table:table-cell table:style-name="ce234" table:formula="of:=[$'WR LLB'.I9]" office:value-type="string" office:string-value="09:30 - 11:00" calcext:value-type="string">
            <text:p>09:30 - 11:00</text:p>
          </table:table-cell>
          <table:table-cell table:style-name="ce234" table:formula="of:=[$'WR LLB'.J9]" office:value-type="float" office:value="0" calcext:value-type="float">
            <text:p>0</text:p>
          </table:table-cell>
          <table:table-cell table:style-name="ce234" table:formula="of:=[$'WR LLB'.K9]" office:value-type="string" office:string-value="Carl, Petra, Frau (LBA)" calcext:value-type="string">
            <text:p>Carl, Petra, Frau (LBA)</text:p>
          </table:table-cell>
          <table:table-cell table:number-columns-repeated="16373"/>
        </table:table-row>
        <table:table-row table:style-name="ro3">
          <table:table-cell table:style-name="ce232" table:formula="of:=[$'WR LLB'.A15]" office:value-type="float" office:value="20261" calcext:value-type="float">
            <text:p>20261</text:p>
          </table:table-cell>
          <table:table-cell table:style-name="ce234" table:formula="of:=[$'WR LLB'.B15]" office:value-type="string" office:string-value="042B-201-P" calcext:value-type="string">
            <text:p>042B-201-P</text:p>
          </table:table-cell>
          <table:table-cell table:style-name="ce234" table:formula="of:=[$'WR LLB'.C15]" office:value-type="string" office:string-value="WPR III - Vertragliche Schuldverhältnisse" calcext:value-type="string">
            <text:p>WPR III - Vertragliche Schuldverhältnisse</text:p>
          </table:table-cell>
          <table:table-cell table:style-name="ce232" table:formula="of:=[$'WR LLB'.D15]" office:value-type="string" office:string-value="932-2201" calcext:value-type="string">
            <text:p>932-2201</text:p>
          </table:table-cell>
          <table:table-cell table:style-name="ce234" table:formula="of:=[$'WR LLB'.E15]" office:value-type="float" office:value="0" calcext:value-type="float">
            <text:p>0</text:p>
          </table:table-cell>
          <table:table-cell table:style-name="ce234" table:formula="of:=[$'WR LLB'.F15]" office:value-type="float" office:value="0" calcext:value-type="float">
            <text:p>0</text:p>
          </table:table-cell>
          <table:table-cell table:style-name="ce234" table:formula="of:=[$'WR LLB'.G15]" office:value-type="string" office:string-value="1-Mo" calcext:value-type="string">
            <text:p>1-Mo</text:p>
          </table:table-cell>
          <table:table-cell table:style-name="ce236" table:formula="of:=[$'WR LLB'.H15]" office:value-type="date" office:date-value="2026-06-29" calcext:value-type="date">
            <text:p>29.06.2026</text:p>
          </table:table-cell>
          <table:table-cell table:style-name="ce234" table:formula="of:=[$'WR LLB'.I15]" office:value-type="string" office:string-value="13:00 - 15:00" calcext:value-type="string">
            <text:p>13:00 - 15:00</text:p>
          </table:table-cell>
          <table:table-cell table:style-name="ce234" table:formula="of:=[$'WR LLB'.J15]" office:value-type="float" office:value="0" calcext:value-type="float">
            <text:p>0</text:p>
          </table:table-cell>
          <table:table-cell table:style-name="ce234" table:formula="of:=[$'WR LLB'.K15]" office:value-type="string" office:string-value="Baldus, Bianca, Frau Prof. Dr. (Prof) " calcext:value-type="string">
            <text:p>Baldus, Bianca, Frau Prof. Dr. (Prof) </text:p>
          </table:table-cell>
          <table:table-cell table:number-columns-repeated="16373"/>
        </table:table-row>
        <table:table-row table:style-name="ro3">
          <table:table-cell table:style-name="ce232" table:formula="of:=[$'WR LLB'.A34]" office:value-type="float" office:value="20261" calcext:value-type="float">
            <text:p>20261</text:p>
          </table:table-cell>
          <table:table-cell table:style-name="ce234" table:formula="of:=[$'WR LLB'.B34]" office:value-type="string" office:string-value="932-2355 " calcext:value-type="string">
            <text:p>932-2355 </text:p>
          </table:table-cell>
          <table:table-cell table:style-name="ce234" table:formula="of:=[$'WR LLB'.C34]" office:value-type="string" office:string-value="International Business Law" calcext:value-type="string">
            <text:p>International Business Law</text:p>
          </table:table-cell>
          <table:table-cell table:style-name="ce232" table:formula="of:=[$'WR LLB'.D34]" office:value-type="string" office:string-value="1401, 042B-705-PE" calcext:value-type="string">
            <text:p>1401, 042B-705-PE</text:p>
          </table:table-cell>
          <table:table-cell table:style-name="ce234" table:formula="of:=[$'WR LLB'.E34]" office:value-type="float" office:value="0" calcext:value-type="float">
            <text:p>0</text:p>
          </table:table-cell>
          <table:table-cell table:style-name="ce234" table:formula="of:=[$'WR LLB'.F34]" office:value-type="float" office:value="0" calcext:value-type="float">
            <text:p>0</text:p>
          </table:table-cell>
          <table:table-cell table:style-name="ce234" table:formula="of:=[$'WR LLB'.G34]" office:value-type="string" office:string-value="1-Mo" calcext:value-type="string">
            <text:p>1-Mo</text:p>
          </table:table-cell>
          <table:table-cell table:style-name="ce236" table:formula="of:=[$'WR LLB'.H34]" office:value-type="date" office:date-value="2026-06-29" calcext:value-type="date">
            <text:p>29.06.2026</text:p>
          </table:table-cell>
          <table:table-cell table:style-name="ce234" table:formula="of:=[$'WR LLB'.I34]" office:value-type="string" office:string-value="16:00 - 18:00" calcext:value-type="string">
            <text:p>16:00 - 18:00</text:p>
          </table:table-cell>
          <table:table-cell table:style-name="ce234" table:formula="of:=[$'WR LLB'.J34]" office:value-type="float" office:value="0" calcext:value-type="float">
            <text:p>0</text:p>
          </table:table-cell>
          <table:table-cell table:style-name="ce234" table:formula="of:=[$'WR LLB'.K34]" office:value-type="string" office:string-value="Mertgen, Bettina, Frau (LBA);Antomo, Jennifer, Frau Prof. Dr. (Prof);Mergler, Jan-Michael, Herr (LBA) -" calcext:value-type="string">
            <text:p>Mertgen, Bettina, Frau (LBA);Antomo, Jennifer, Frau Prof. Dr. (Prof);Mergler, Jan-Michael, Herr (LBA) -</text:p>
          </table:table-cell>
          <table:table-cell table:number-columns-repeated="16373"/>
        </table:table-row>
        <table:table-row table:style-name="ro3">
          <table:table-cell table:style-name="ce232" table:formula="of:=[$'WR LLB'.A38]" office:value-type="float" office:value="20261" calcext:value-type="float">
            <text:p>20261</text:p>
          </table:table-cell>
          <table:table-cell table:style-name="ce234" table:formula="of:=[$'WR LLB'.B38]" office:value-type="string" office:string-value="932-2404" calcext:value-type="string">
            <text:p>932-2404</text:p>
          </table:table-cell>
          <table:table-cell table:style-name="ce234" table:formula="of:=[$'WR LLB'.C38]" office:value-type="string" office:string-value="Compliance " calcext:value-type="string">
            <text:p>Compliance </text:p>
          </table:table-cell>
          <table:table-cell table:style-name="ce232" table:formula="of:=[$'WR LLB'.D38]" office:value-type="string" office:string-value="932-2404" calcext:value-type="string">
            <text:p>932-2404</text:p>
          </table:table-cell>
          <table:table-cell table:style-name="ce234" table:formula="of:=[$'WR LLB'.E38]" office:value-type="float" office:value="0" calcext:value-type="float">
            <text:p>0</text:p>
          </table:table-cell>
          <table:table-cell table:style-name="ce234" table:formula="of:=[$'WR LLB'.F38]" office:value-type="float" office:value="0" calcext:value-type="float">
            <text:p>0</text:p>
          </table:table-cell>
          <table:table-cell table:style-name="ce234" table:formula="of:=[$'WR LLB'.G38]" office:value-type="string" office:string-value="1-Mo" calcext:value-type="string">
            <text:p>1-Mo</text:p>
          </table:table-cell>
          <table:table-cell table:style-name="ce236" table:formula="of:=[$'WR LLB'.H38]" office:value-type="date" office:date-value="2026-06-29" calcext:value-type="date">
            <text:p>29.06.2026</text:p>
          </table:table-cell>
          <table:table-cell table:style-name="ce234" table:formula="of:=[$'WR LLB'.I38]" office:value-type="string" office:string-value="18:15 - 20:15" calcext:value-type="string">
            <text:p>18:15 - 20:15</text:p>
          </table:table-cell>
          <table:table-cell table:style-name="ce234" table:formula="of:=[$'WR LLB'.J38]" office:value-type="float" office:value="0" calcext:value-type="float">
            <text:p>0</text:p>
          </table:table-cell>
          <table:table-cell table:style-name="ce234" table:formula="of:=[$'WR LLB'.K38]" office:value-type="string" office:string-value="Merschmöller, Lucas, Herr (LBA); Akyüz; Mlinarcsik" calcext:value-type="string">
            <text:p>Merschmöller, Lucas, Herr (LBA); Akyüz; Mlinarcsik</text:p>
          </table:table-cell>
          <table:table-cell table:number-columns-repeated="16373"/>
        </table:table-row>
        <table:table-row table:style-name="ro3">
          <table:table-cell table:style-name="ce232" table:formula="of:=[$'DIM VZ u. dual BSc'.A4]" office:value-type="string" office:string-value="w" calcext:value-type="string">
            <text:p>w</text:p>
          </table:table-cell>
          <table:table-cell table:style-name="ce234" table:formula="of:=[$'DIM VZ u. dual BSc'.B4]" office:value-type="string" office:string-value="D01/D08-2102" calcext:value-type="string">
            <text:p>D01/D08-2102</text:p>
          </table:table-cell>
          <table:table-cell table:style-name="ce234" table:formula="of:=[$'DIM VZ u. dual BSc'.C4]" office:value-type="string" office:string-value="Grundlagen Medieninformatik" calcext:value-type="string">
            <text:p>Grundlagen Medieninformatik</text:p>
          </table:table-cell>
          <table:table-cell table:style-name="ce232" table:formula="of:=[$'DIM VZ u. dual BSc'.D4]" office:value-type="float" office:value="0" calcext:value-type="float">
            <text:p>0</text:p>
          </table:table-cell>
          <table:table-cell table:style-name="ce234" table:formula="of:=[$'DIM VZ u. dual BSc'.E4]" office:value-type="float" office:value="0" calcext:value-type="float">
            <text:p>0</text:p>
          </table:table-cell>
          <table:table-cell table:style-name="ce234" table:formula="of:=[$'DIM VZ u. dual BSc'.F4]" office:value-type="float" office:value="0" calcext:value-type="float">
            <text:p>0</text:p>
          </table:table-cell>
          <table:table-cell table:style-name="ce234" table:formula="of:=[$'DIM VZ u. dual BSc'.G4]" office:value-type="string" office:string-value="1-Mo" calcext:value-type="string">
            <text:p>1-Mo</text:p>
          </table:table-cell>
          <table:table-cell table:style-name="ce236" table:formula="of:=[$'DIM VZ u. dual BSc'.H4]" office:value-type="date" office:date-value="2026-06-29" calcext:value-type="date">
            <text:p>29.06.2026</text:p>
          </table:table-cell>
          <table:table-cell table:style-name="ce234" table:formula="of:=[$'DIM VZ u. dual BSc'.I4]" office:value-type="string" office:string-value="08:15 - 09:45" calcext:value-type="string">
            <text:p>08:15 - 09:45</text:p>
          </table:table-cell>
          <table:table-cell table:style-name="ce236" table:formula="of:=[$'DIM VZ u. dual BSc'.J4]" office:value-type="date" office:date-value="1899-12-30" calcext:value-type="date">
            <text:p>30.12.1899</text:p>
          </table:table-cell>
          <table:table-cell table:style-name="ce234" table:formula="of:=[$'DIM VZ u. dual BSc'.K4]" office:value-type="string" office:string-value="Hauck, Marcel, Herr Prof. Dr. (Prof) " calcext:value-type="string">
            <text:p>Hauck, Marcel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DIM VZ u. dual BSc'.A23]" office:value-type="float" office:value="20261" calcext:value-type="float">
            <text:p>20261</text:p>
          </table:table-cell>
          <table:table-cell table:style-name="ce234" table:formula="of:=[$'DIM VZ u. dual BSc'.B23]" office:value-type="string" office:string-value="D01/D08-2401" calcext:value-type="string">
            <text:p>D01/D08-2401</text:p>
          </table:table-cell>
          <table:table-cell table:style-name="ce234" table:formula="of:=[$'DIM VZ u. dual BSc'.C23]" office:value-type="string" office:string-value="User Experience Design" calcext:value-type="string">
            <text:p>User Experience Design</text:p>
          </table:table-cell>
          <table:table-cell table:style-name="ce232" table:formula="of:=[$'DIM VZ u. dual BSc'.D23]" office:value-type="float" office:value="0" calcext:value-type="float">
            <text:p>0</text:p>
          </table:table-cell>
          <table:table-cell table:style-name="ce234" table:formula="of:=[$'DIM VZ u. dual BSc'.E23]" office:value-type="float" office:value="0" calcext:value-type="float">
            <text:p>0</text:p>
          </table:table-cell>
          <table:table-cell table:style-name="ce234" table:formula="of:=[$'DIM VZ u. dual BSc'.F23]" office:value-type="float" office:value="0" calcext:value-type="float">
            <text:p>0</text:p>
          </table:table-cell>
          <table:table-cell table:style-name="ce234" table:formula="of:=[$'DIM VZ u. dual BSc'.G23]" office:value-type="string" office:string-value="1-Mo" calcext:value-type="string">
            <text:p>1-Mo</text:p>
          </table:table-cell>
          <table:table-cell table:style-name="ce236" table:formula="of:=[$'DIM VZ u. dual BSc'.H23]" office:value-type="date" office:date-value="2026-06-29" calcext:value-type="date">
            <text:p>29.06.2026</text:p>
          </table:table-cell>
          <table:table-cell table:style-name="ce234" table:formula="of:=[$'DIM VZ u. dual BSc'.I23]" office:value-type="string" office:string-value="11:00 - 12:30" calcext:value-type="string">
            <text:p>11:00 - 12:30</text:p>
          </table:table-cell>
          <table:table-cell table:style-name="ce236" table:formula="of:=[$'DIM VZ u. dual BSc'.J23]" office:value-type="date" office:date-value="1899-12-30" calcext:value-type="date">
            <text:p>30.12.1899</text:p>
          </table:table-cell>
          <table:table-cell table:style-name="ce234" table:formula="of:=[$'DIM VZ u. dual BSc'.K23]" office:value-type="string" office:string-value="Sieber, Florian" calcext:value-type="string">
            <text:p>Sieber, Florian</text:p>
          </table:table-cell>
          <table:table-cell table:number-columns-repeated="16373"/>
        </table:table-row>
        <table:table-row table:style-name="ro3">
          <table:table-cell table:style-name="ce232" table:formula="of:=[$'IB BSc'.A2]" office:value-type="float" office:value="20261" calcext:value-type="float">
            <text:p>20261</text:p>
          </table:table-cell>
          <table:table-cell table:style-name="ce234" table:formula="of:=[$'IB BSc'.B2]" office:value-type="string" office:string-value="964B-101" calcext:value-type="string">
            <text:p>964B-101</text:p>
          </table:table-cell>
          <table:table-cell table:style-name="ce234" table:formula="of:=[$'IB BSc'.C2]" office:value-type="string" office:string-value="Introduction to Business" calcext:value-type="string">
            <text:p>Introduction to Business</text:p>
          </table:table-cell>
          <table:table-cell table:style-name="ce232" table:formula="of:=[$'IB BSc'.D2]" office:value-type="float" office:value="0" calcext:value-type="float">
            <text:p>0</text:p>
          </table:table-cell>
          <table:table-cell table:style-name="ce234" table:formula="of:=[$'IB BSc'.E2]" office:value-type="float" office:value="0" calcext:value-type="float">
            <text:p>0</text:p>
          </table:table-cell>
          <table:table-cell table:style-name="ce234" table:formula="of:=[$'IB BSc'.F2]" office:value-type="float" office:value="0" calcext:value-type="float">
            <text:p>0</text:p>
          </table:table-cell>
          <table:table-cell table:style-name="ce234" table:formula="of:=[$'IB BSc'.G2]" office:value-type="string" office:string-value="1-Mo" calcext:value-type="string">
            <text:p>1-Mo</text:p>
          </table:table-cell>
          <table:table-cell table:style-name="ce236" table:formula="of:=[$'IB BSc'.H2]" office:value-type="date" office:date-value="2026-06-29" calcext:value-type="date">
            <text:p>29.06.2026</text:p>
          </table:table-cell>
          <table:table-cell table:style-name="ce234" table:formula="of:=[$'IB BSc'.I2]" office:value-type="string" office:string-value="07:45 - 09:15" calcext:value-type="string">
            <text:p>07:45 - 09:15</text:p>
          </table:table-cell>
          <table:table-cell table:style-name="ce236" table:formula="of:=[$'IB BSc'.J2]" office:value-type="date" office:date-value="1899-12-30" calcext:value-type="date">
            <text:p>30.12.1899</text:p>
          </table:table-cell>
          <table:table-cell table:style-name="ce234" table:formula="of:=[$'IB BSc'.K2]" office:value-type="string" office:string-value="Müller, Sebastian, Herr Prof. Dr. (Prof) " calcext:value-type="string">
            <text:p>Müller, Sebastian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CSM BSc und CSM dual BSc'.A11]" office:value-type="float" office:value="20261" calcext:value-type="float">
            <text:p>20261</text:p>
          </table:table-cell>
          <table:table-cell table:style-name="ce234" table:formula="of:=[$'CSM BSc und CSM dual BSc'.B11]" office:value-type="string" office:string-value="F25B-204-PE" calcext:value-type="string">
            <text:p>F25B-204-PE</text:p>
          </table:table-cell>
          <table:table-cell table:style-name="ce234" table:formula="of:=[$'CSM BSc und CSM dual BSc'.C11]" office:value-type="string" office:string-value="Englisch" calcext:value-type="string">
            <text:p>Englisch</text:p>
          </table:table-cell>
          <table:table-cell table:style-name="ce232" table:formula="of:=[$'CSM BSc und CSM dual BSc'.D11]" office:value-type="float" office:value="0" calcext:value-type="float">
            <text:p>0</text:p>
          </table:table-cell>
          <table:table-cell table:style-name="ce234" table:formula="of:=[$'CSM BSc und CSM dual BSc'.E11]" office:value-type="float" office:value="0" calcext:value-type="float">
            <text:p>0</text:p>
          </table:table-cell>
          <table:table-cell table:style-name="ce234" table:formula="of:=[$'CSM BSc und CSM dual BSc'.F11]" office:value-type="float" office:value="0" calcext:value-type="float">
            <text:p>0</text:p>
          </table:table-cell>
          <table:table-cell table:style-name="ce234" table:formula="of:=[$'CSM BSc und CSM dual BSc'.G11]" office:value-type="string" office:string-value="1-Mo" calcext:value-type="string">
            <text:p>1-Mo</text:p>
          </table:table-cell>
          <table:table-cell table:style-name="ce236" table:formula="of:=[$'CSM BSc und CSM dual BSc'.H11]" office:value-type="date" office:date-value="2026-06-29" calcext:value-type="date">
            <text:p>29.06.2026</text:p>
          </table:table-cell>
          <table:table-cell table:style-name="ce234" table:formula="of:=[$'CSM BSc und CSM dual BSc'.I11]" office:value-type="string" office:string-value="11:45 - 13:15" calcext:value-type="string">
            <text:p>11:45 - 13:15</text:p>
          </table:table-cell>
          <table:table-cell table:style-name="ce236" table:formula="of:=[$'CSM BSc und CSM dual BSc'.J11]" office:value-type="date" office:date-value="1899-12-30" calcext:value-type="date">
            <text:p>30.12.1899</text:p>
          </table:table-cell>
          <table:table-cell table:style-name="ce234" table:formula="of:=[$'CSM BSc und CSM dual BSc'.K11]" office:value-type="string" office:string-value="Thompson, Liam, Herr" calcext:value-type="string">
            <text:p>Thompson, Liam, Herr</text:p>
          </table:table-cell>
          <table:table-cell table:number-columns-repeated="16373"/>
        </table:table-row>
        <table:table-row table:style-name="ro3">
          <table:table-cell table:style-name="ce232" table:formula="of:=[$'WR LLM'.A13]" office:value-type="string" office:string-value="w" calcext:value-type="string">
            <text:p>w</text:p>
          </table:table-cell>
          <table:table-cell table:style-name="ce234" table:formula="of:=[$'WR LLM'.B13]" office:value-type="string" office:string-value="932-60201" calcext:value-type="string">
            <text:p>932-60201</text:p>
          </table:table-cell>
          <table:table-cell table:style-name="ce234" table:formula="of:=[$'WR LLM'.C13]" office:value-type="string" office:string-value="Arbeitsrecht in der Umstrukturierung &amp; Unternehmenskrise" calcext:value-type="string">
            <text:p>Arbeitsrecht in der Umstrukturierung &amp; Unternehmenskrise</text:p>
          </table:table-cell>
          <table:table-cell table:style-name="ce232" table:formula="of:=[$'WR LLM'.D13]" office:value-type="float" office:value="0" calcext:value-type="float">
            <text:p>0</text:p>
          </table:table-cell>
          <table:table-cell table:style-name="ce234" table:formula="of:=[$'WR LLM'.E13]" office:value-type="float" office:value="0" calcext:value-type="float">
            <text:p>0</text:p>
          </table:table-cell>
          <table:table-cell table:style-name="ce234" table:formula="of:=[$'WR LLM'.F13]" office:value-type="float" office:value="0" calcext:value-type="float">
            <text:p>0</text:p>
          </table:table-cell>
          <table:table-cell table:style-name="ce234" table:formula="of:=[$'WR LLM'.G13]" office:value-type="string" office:string-value="1-Mo" calcext:value-type="string">
            <text:p>1-Mo</text:p>
          </table:table-cell>
          <table:table-cell table:style-name="ce236" table:formula="of:=[$'WR LLM'.H13]" office:value-type="date" office:date-value="2026-06-29" calcext:value-type="date">
            <text:p>29.06.2026</text:p>
          </table:table-cell>
          <table:table-cell table:style-name="ce234" table:formula="of:=[$'WR LLM'.I13]" office:value-type="string" office:string-value="09:30 - 11:30" calcext:value-type="string">
            <text:p>09:30 - 11:30</text:p>
          </table:table-cell>
          <table:table-cell table:style-name="ce234" table:formula="of:=[$'WR LLM'.J13]" office:value-type="float" office:value="0" calcext:value-type="float">
            <text:p>0</text:p>
          </table:table-cell>
          <table:table-cell table:style-name="ce234" table:formula="of:=[$'WR LLM'.K13]" office:value-type="string" office:string-value="Dahm, Katharina, Frau Prof. Dr. (Prof) " calcext:value-type="string">
            <text:p>Dahm, Katharina, Frau Prof. Dr. (Prof) </text:p>
          </table:table-cell>
          <table:table-cell table:number-columns-repeated="16373"/>
        </table:table-row>
        <table:table-row table:style-name="ro3">
          <table:table-cell table:style-name="ce232" table:formula="of:=[$'Management MSc'.A6]" office:value-type="float" office:value="20261" calcext:value-type="float">
            <text:p>20261</text:p>
          </table:table-cell>
          <table:table-cell table:style-name="ce234" table:formula="of:=[$'Management MSc'.B6]" office:value-type="string" office:string-value="996-61151" calcext:value-type="string">
            <text:p>996-61151</text:p>
          </table:table-cell>
          <table:table-cell table:style-name="ce234" table:formula="of:=[$'Management MSc'.C6]" office:value-type="string" office:string-value="Finance &amp; Accounting" calcext:value-type="string">
            <text:p>Finance &amp; Accounting</text:p>
          </table:table-cell>
          <table:table-cell table:style-name="ce232" table:formula="of:=[$'Management MSc'.D6]" office:value-type="float" office:value="60151" calcext:value-type="float">
            <text:p>60151</text:p>
          </table:table-cell>
          <table:table-cell table:style-name="ce234" table:formula="of:=[$'Management MSc'.E6]" office:value-type="float" office:value="0" calcext:value-type="float">
            <text:p>0</text:p>
          </table:table-cell>
          <table:table-cell table:style-name="ce234" table:formula="of:=[$'Management MSc'.F6]" office:value-type="float" office:value="0" calcext:value-type="float">
            <text:p>0</text:p>
          </table:table-cell>
          <table:table-cell table:style-name="ce234" table:formula="of:=[$'Management MSc'.G6]" office:value-type="string" office:string-value="1-Mo" calcext:value-type="string">
            <text:p>1-Mo</text:p>
          </table:table-cell>
          <table:table-cell table:style-name="ce236" table:formula="of:=[$'Management MSc'.H6]" office:value-type="date" office:date-value="2026-06-29" calcext:value-type="date">
            <text:p>29.06.2026</text:p>
          </table:table-cell>
          <table:table-cell table:style-name="ce234" table:formula="of:=[$'Management MSc'.I6]" office:value-type="string" office:string-value="16:00 - 18:00" calcext:value-type="string">
            <text:p>16:00 - 18:00</text:p>
          </table:table-cell>
          <table:table-cell table:style-name="ce234" table:formula="of:=[$'Management MSc'.J6]" office:value-type="float" office:value="0" calcext:value-type="float">
            <text:p>0</text:p>
          </table:table-cell>
          <table:table-cell table:style-name="ce234" table:formula="of:=[$'Management MSc'.K6]" office:value-type="string" office:string-value="Dittmar, Peter, Herr Prof. Dr. (Prof) " calcext:value-type="string">
            <text:p>Dittmar, Peter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IB &amp; IMLA MA'.A28]" office:value-type="float" office:value="20261" calcext:value-type="float">
            <text:p>20261</text:p>
          </table:table-cell>
          <table:table-cell table:style-name="ce234" table:formula="of:=[$'IB &amp; IMLA MA'.B28]" office:value-type="string" office:string-value="964M-204-PE" calcext:value-type="string">
            <text:p>964M-204-PE</text:p>
          </table:table-cell>
          <table:table-cell table:style-name="ce234" table:formula="of:=[$'IB &amp; IMLA MA'.C28]" office:value-type="string" office:string-value="International Management and Trade" calcext:value-type="string">
            <text:p>International Management and Trade</text:p>
          </table:table-cell>
          <table:table-cell table:style-name="ce232" table:formula="of:=[$'IB &amp; IMLA MA'.D28]" office:value-type="string" office:string-value="964-60255 " calcext:value-type="string">
            <text:p>964-60255 </text:p>
          </table:table-cell>
          <table:table-cell table:style-name="ce234" table:formula="of:=[$'IB &amp; IMLA MA'.E28]" office:value-type="float" office:value="0" calcext:value-type="float">
            <text:p>0</text:p>
          </table:table-cell>
          <table:table-cell table:style-name="ce234" table:formula="of:=[$'IB &amp; IMLA MA'.F28]" office:value-type="float" office:value="0" calcext:value-type="float">
            <text:p>0</text:p>
          </table:table-cell>
          <table:table-cell table:style-name="ce234" table:formula="of:=[$'IB &amp; IMLA MA'.G28]" office:value-type="string" office:string-value="1-Mo" calcext:value-type="string">
            <text:p>1-Mo</text:p>
          </table:table-cell>
          <table:table-cell table:style-name="ce236" table:formula="of:=[$'IB &amp; IMLA MA'.H28]" office:value-type="date" office:date-value="2026-06-29" calcext:value-type="date">
            <text:p>29.06.2026</text:p>
          </table:table-cell>
          <table:table-cell table:style-name="ce234" table:formula="of:=[$'IB &amp; IMLA MA'.I28]" office:value-type="string" office:string-value="16:00 - 18:00" calcext:value-type="string">
            <text:p>16:00 - 18:00</text:p>
          </table:table-cell>
          <table:table-cell table:style-name="ce234" table:formula="of:=[$'IB &amp; IMLA MA'.J28]" office:value-type="float" office:value="0" calcext:value-type="float">
            <text:p>0</text:p>
          </table:table-cell>
          <table:table-cell table:style-name="ce234" table:formula="of:=[$'IB &amp; IMLA MA'.K28]" office:value-type="string" office:string-value="Stéphane Timmer , Herr Prof. Dr. (Prof.) " calcext:value-type="string">
            <text:p>Stéphane Timmer , Herr Prof. Dr. (Prof.) </text:p>
          </table:table-cell>
          <table:table-cell table:number-columns-repeated="16373"/>
        </table:table-row>
        <table:table-row table:style-name="ro3">
          <table:table-cell table:style-name="ce232" table:formula="of:=[$'IB &amp; IMLA MA'.A29]" office:value-type="float" office:value="20261" calcext:value-type="float">
            <text:p>20261</text:p>
          </table:table-cell>
          <table:table-cell table:style-name="ce234" table:formula="of:=[$'IB &amp; IMLA MA'.B29]" office:value-type="string" office:string-value="F39M-204-PE" calcext:value-type="string">
            <text:p>F39M-204-PE</text:p>
          </table:table-cell>
          <table:table-cell table:style-name="ce234" table:formula="of:=[$'IB &amp; IMLA MA'.C29]" office:value-type="string" office:string-value="International Management and Trade" calcext:value-type="string">
            <text:p>International Management and Trade</text:p>
          </table:table-cell>
          <table:table-cell table:style-name="ce232" table:formula="of:=[$'IB &amp; IMLA MA'.D29]" office:value-type="string" office:string-value="60354, 60401" calcext:value-type="string">
            <text:p>60354, 60401</text:p>
          </table:table-cell>
          <table:table-cell table:style-name="ce234" table:formula="of:=[$'IB &amp; IMLA MA'.E29]" office:value-type="float" office:value="0" calcext:value-type="float">
            <text:p>0</text:p>
          </table:table-cell>
          <table:table-cell table:style-name="ce234" table:formula="of:=[$'IB &amp; IMLA MA'.F29]" office:value-type="float" office:value="0" calcext:value-type="float">
            <text:p>0</text:p>
          </table:table-cell>
          <table:table-cell table:style-name="ce234" table:formula="of:=[$'IB &amp; IMLA MA'.G29]" office:value-type="string" office:string-value="1-Mo" calcext:value-type="string">
            <text:p>1-Mo</text:p>
          </table:table-cell>
          <table:table-cell table:style-name="ce236" table:formula="of:=[$'IB &amp; IMLA MA'.H29]" office:value-type="date" office:date-value="2026-06-29" calcext:value-type="date">
            <text:p>29.06.2026</text:p>
          </table:table-cell>
          <table:table-cell table:style-name="ce234" table:formula="of:=[$'IB &amp; IMLA MA'.I29]" office:value-type="string" office:string-value="16:00 - 18:00" calcext:value-type="string">
            <text:p>16:00 - 18:00</text:p>
          </table:table-cell>
          <table:table-cell table:style-name="ce234" table:formula="of:=[$'IB &amp; IMLA MA'.J29]" office:value-type="float" office:value="0" calcext:value-type="float">
            <text:p>0</text:p>
          </table:table-cell>
          <table:table-cell table:style-name="ce234" table:formula="of:=[$'IB &amp; IMLA MA'.K29]" office:value-type="string" office:string-value="Stéphane Timmer , Herr Prof. Dr. (Prof.) " calcext:value-type="string">
            <text:p>Stéphane Timmer , Herr Prof. Dr. (Prof.) </text:p>
          </table:table-cell>
          <table:table-cell table:number-columns-repeated="16373"/>
        </table:table-row>
        <table:table-row table:style-name="ro3">
          <table:table-cell table:style-name="ce232" table:formula="of:=[$'BA MSc'.A6]" office:value-type="string" office:string-value="w" calcext:value-type="string">
            <text:p>w</text:p>
          </table:table-cell>
          <table:table-cell table:style-name="ce234" table:formula="of:=[$'BA MSc'.B6]" office:value-type="string" office:string-value="A23-70111" calcext:value-type="string">
            <text:p>A23-70111</text:p>
          </table:table-cell>
          <table:table-cell table:style-name="ce234" table:formula="of:=[$'BA MSc'.C6]" office:value-type="string" office:string-value="Grundlagen der BWL &amp; Planspiel (60 Minuten)" calcext:value-type="string">
            <text:p>Grundlagen der BWL &amp; Planspiel (60 Minuten)</text:p>
          </table:table-cell>
          <table:table-cell table:style-name="ce232" table:formula="of:=[$'BA MSc'.D6]" office:value-type="string" office:string-value="60111, 70111 und 60112, 70112 eine Prüfung zusammen" calcext:value-type="string">
            <text:p>60111, 70111 und 60112, 70112 eine Prüfung zusammen</text:p>
          </table:table-cell>
          <table:table-cell table:style-name="ce234" table:formula="of:=[$'BA MSc'.E6]" office:value-type="float" office:value="0" calcext:value-type="float">
            <text:p>0</text:p>
          </table:table-cell>
          <table:table-cell table:style-name="ce234" table:formula="of:=[$'BA MSc'.F6]" office:value-type="float" office:value="0" calcext:value-type="float">
            <text:p>0</text:p>
          </table:table-cell>
          <table:table-cell table:style-name="ce234" table:formula="of:=[$'BA MSc'.G6]" office:value-type="string" office:string-value="1-Mo" calcext:value-type="string">
            <text:p>1-Mo</text:p>
          </table:table-cell>
          <table:table-cell table:style-name="ce236" table:formula="of:=[$'BA MSc'.H6]" office:value-type="date" office:date-value="2026-06-29" calcext:value-type="date">
            <text:p>29.06.2026</text:p>
          </table:table-cell>
          <table:table-cell table:style-name="ce234" table:formula="of:=[$'BA MSc'.I6]" office:value-type="string" office:string-value="13:45 - 14:45" calcext:value-type="string">
            <text:p>13:45 - 14:45</text:p>
          </table:table-cell>
          <table:table-cell table:style-name="ce234" table:formula="of:=[$'BA MSc'.J6]" office:value-type="float" office:value="0" calcext:value-type="float">
            <text:p>0</text:p>
          </table:table-cell>
          <table:table-cell table:style-name="ce234" table:formula="of:=[$'BA MSc'.K6]" office:value-type="string" office:string-value="Wunder, Andreas, Herr (Ass); Sickmüller, Pia, Frau (LBA)" calcext:value-type="string">
            <text:p>Wunder, Andreas, Herr (Ass); Sickmüller, Pia, Frau (LBA)</text:p>
          </table:table-cell>
          <table:table-cell table:number-columns-repeated="16373"/>
        </table:table-row>
        <table:table-row table:style-name="ro3">
          <table:table-cell table:style-name="ce232" table:formula="of:=[$'BA MSc'.A7]" office:value-type="string" office:string-value="w" calcext:value-type="string">
            <text:p>w</text:p>
          </table:table-cell>
          <table:table-cell table:style-name="ce234" table:formula="of:=[$'BA MSc'.B7]" office:value-type="string" office:string-value="A23-70112" calcext:value-type="string">
            <text:p>A23-70112</text:p>
          </table:table-cell>
          <table:table-cell table:style-name="ce234" table:formula="of:=[$'BA MSc'.C7]" office:value-type="string" office:string-value="Accounting (30 Minuten)" calcext:value-type="string">
            <text:p>Accounting (30 Minuten)</text:p>
          </table:table-cell>
          <table:table-cell table:style-name="ce232" table:formula="of:=[$'BA MSc'.D7]" office:value-type="string" office:string-value="60111, 70111 und 60112, 70112 eine Prüfung zusammen" calcext:value-type="string">
            <text:p>60111, 70111 und 60112, 70112 eine Prüfung zusammen</text:p>
          </table:table-cell>
          <table:table-cell table:style-name="ce234" table:formula="of:=[$'BA MSc'.E7]" office:value-type="float" office:value="0" calcext:value-type="float">
            <text:p>0</text:p>
          </table:table-cell>
          <table:table-cell table:style-name="ce234" table:formula="of:=[$'BA MSc'.F7]" office:value-type="float" office:value="0" calcext:value-type="float">
            <text:p>0</text:p>
          </table:table-cell>
          <table:table-cell table:style-name="ce234" table:formula="of:=[$'BA MSc'.G7]" office:value-type="string" office:string-value="1-Mo" calcext:value-type="string">
            <text:p>1-Mo</text:p>
          </table:table-cell>
          <table:table-cell table:style-name="ce236" table:formula="of:=[$'BA MSc'.H7]" office:value-type="date" office:date-value="2026-06-29" calcext:value-type="date">
            <text:p>29.06.2026</text:p>
          </table:table-cell>
          <table:table-cell table:style-name="ce234" table:formula="of:=[$'BA MSc'.I7]" office:value-type="string" office:string-value="14:45 - 15:15" calcext:value-type="string">
            <text:p>14:45 - 15:15</text:p>
          </table:table-cell>
          <table:table-cell table:style-name="ce234" table:formula="of:=[$'BA MSc'.J7]" office:value-type="float" office:value="0" calcext:value-type="float">
            <text:p>0</text:p>
          </table:table-cell>
          <table:table-cell table:style-name="ce234" table:formula="of:=[$'BA MSc'.K7]" office:value-type="string" office:string-value="Lorenz, Karsten, Herr Prof. Dr. (Prof)" calcext:value-type="string">
            <text:p>Lorenz, Karsten, Herr Prof. Dr. (Prof)</text:p>
          </table:table-cell>
          <table:table-cell table:number-columns-repeated="16373"/>
        </table:table-row>
        <table:table-row table:style-name="ro3">
          <table:table-cell table:style-name="ce232" table:formula="of:=[$'BA MSc'.A12]" office:value-type="float" office:value="20261" calcext:value-type="float">
            <text:p>20261</text:p>
          </table:table-cell>
          <table:table-cell table:style-name="ce234" table:formula="of:=[$'BA MSc'.B12]" office:value-type="string" office:string-value="A23-70203" calcext:value-type="string">
            <text:p>A23-70203</text:p>
          </table:table-cell>
          <table:table-cell table:style-name="ce234" table:formula="of:=[$'BA MSc'.C12]" office:value-type="string" office:string-value="Marketing" calcext:value-type="string">
            <text:p>Marketing</text:p>
          </table:table-cell>
          <table:table-cell table:style-name="ce232" table:formula="of:=[$'BA MSc'.D12]" office:value-type="float" office:value="60203" calcext:value-type="float">
            <text:p>60203</text:p>
          </table:table-cell>
          <table:table-cell table:style-name="ce234" table:formula="of:=[$'BA MSc'.E12]" office:value-type="float" office:value="0" calcext:value-type="float">
            <text:p>0</text:p>
          </table:table-cell>
          <table:table-cell table:style-name="ce234" table:formula="of:=[$'BA MSc'.F12]" office:value-type="float" office:value="0" calcext:value-type="float">
            <text:p>0</text:p>
          </table:table-cell>
          <table:table-cell table:style-name="ce234" table:formula="of:=[$'BA MSc'.G12]" office:value-type="string" office:string-value="1-Mo" calcext:value-type="string">
            <text:p>1-Mo</text:p>
          </table:table-cell>
          <table:table-cell table:style-name="ce236" table:formula="of:=[$'BA MSc'.H12]" office:value-type="date" office:date-value="2026-06-29" calcext:value-type="date">
            <text:p>29.06.2026</text:p>
          </table:table-cell>
          <table:table-cell table:style-name="ce234" table:formula="of:=[$'BA MSc'.I12]" office:value-type="string" office:string-value="09:30 - 11:30" calcext:value-type="string">
            <text:p>09:30 - 11:30</text:p>
          </table:table-cell>
          <table:table-cell table:style-name="ce234" table:formula="of:=[$'BA MSc'.J12]" office:value-type="float" office:value="0" calcext:value-type="float">
            <text:p>0</text:p>
          </table:table-cell>
          <table:table-cell table:style-name="ce234" table:formula="of:=[$'BA MSc'.K12]" office:value-type="string" office:string-value="Redler, Jörn, Herr Prof. Dr. (Prof)" calcext:value-type="string">
            <text:p>Redler, Jörn, Herr Prof. Dr. (Prof)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36]" office:value-type="float" office:value="20261" calcext:value-type="float">
            <text:p>20261</text:p>
          </table:table-cell>
          <table:table-cell table:style-name="ce234" table:formula="of:=[$'BWL BSc u. BWL ÖD BSc'.B36]" office:value-type="string" office:string-value="021/D43-3206 (A=1.PG)" calcext:value-type="string">
            <text:p>021/D43-3206 (A=1.PG)</text:p>
          </table:table-cell>
          <table:table-cell table:style-name="ce234" table:formula="of:=[$'BWL BSc u. BWL ÖD BSc'.C36]" office:value-type="string" office:string-value="Personalmanagement &amp; Organisation" calcext:value-type="string">
            <text:p>Personalmanagement &amp; Organisation</text:p>
          </table:table-cell>
          <table:table-cell table:style-name="ce232" table:formula="of:=[$'BWL BSc u. BWL ÖD BSc'.D36]" office:value-type="string" office:string-value="2206, 1401" calcext:value-type="string">
            <text:p>2206, 1401</text:p>
          </table:table-cell>
          <table:table-cell table:style-name="ce234" table:formula="of:=[$'BWL BSc u. BWL ÖD BSc'.E36]" office:value-type="float" office:value="0" calcext:value-type="float">
            <text:p>0</text:p>
          </table:table-cell>
          <table:table-cell table:style-name="ce234" table:formula="of:=[$'BWL BSc u. BWL ÖD BSc'.F36]" office:value-type="float" office:value="0" calcext:value-type="float">
            <text:p>0</text:p>
          </table:table-cell>
          <table:table-cell table:style-name="ce234" table:formula="of:=[$'BWL BSc u. BWL ÖD BSc'.G36]" office:value-type="string" office:string-value="1-Di" calcext:value-type="string">
            <text:p>1-Di</text:p>
          </table:table-cell>
          <table:table-cell table:style-name="ce236" table:formula="of:=[$'BWL BSc u. BWL ÖD BSc'.H36]" office:value-type="date" office:date-value="2026-06-30" calcext:value-type="date">
            <text:p>30.06.2026</text:p>
          </table:table-cell>
          <table:table-cell table:style-name="ce234" table:formula="of:=[$'BWL BSc u. BWL ÖD BSc'.I36]" office:value-type="string" office:string-value="11:45 - 13:15" calcext:value-type="string">
            <text:p>11:45 - 13:15</text:p>
          </table:table-cell>
          <table:table-cell table:style-name="ce236" table:formula="of:=[$'BWL BSc u. BWL ÖD BSc'.J36]" office:value-type="date" office:date-value="1899-12-30" calcext:value-type="date">
            <text:p>30.12.1899</text:p>
          </table:table-cell>
          <table:table-cell table:style-name="ce234" table:formula="of:=[$'BWL BSc u. BWL ÖD BSc'.K36]" office:value-type="string" office:string-value="Christ, Michael Herr Prof. Dr. (Prof)" calcext:value-type="string">
            <text:p>Christ, Michael Herr Prof. Dr. (Prof)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37]" office:value-type="float" office:value="20261" calcext:value-type="float">
            <text:p>20261</text:p>
          </table:table-cell>
          <table:table-cell table:style-name="ce234" table:formula="of:=[$'BWL BSc u. BWL ÖD BSc'.B37]" office:value-type="string" office:string-value="021-3206 (B=2.PG)" calcext:value-type="string">
            <text:p>021-3206 (B=2.PG)</text:p>
          </table:table-cell>
          <table:table-cell table:style-name="ce234" table:formula="of:=[$'BWL BSc u. BWL ÖD BSc'.C37]" office:value-type="string" office:string-value="Personalmanagement &amp; Organisation" calcext:value-type="string">
            <text:p>Personalmanagement &amp; Organisation</text:p>
          </table:table-cell>
          <table:table-cell table:style-name="ce232" table:formula="of:=[$'BWL BSc u. BWL ÖD BSc'.D37]" office:value-type="float" office:value="0" calcext:value-type="float">
            <text:p>0</text:p>
          </table:table-cell>
          <table:table-cell table:style-name="ce234" table:formula="of:=[$'BWL BSc u. BWL ÖD BSc'.E37]" office:value-type="float" office:value="0" calcext:value-type="float">
            <text:p>0</text:p>
          </table:table-cell>
          <table:table-cell table:style-name="ce234" table:formula="of:=[$'BWL BSc u. BWL ÖD BSc'.F37]" office:value-type="float" office:value="0" calcext:value-type="float">
            <text:p>0</text:p>
          </table:table-cell>
          <table:table-cell table:style-name="ce234" table:formula="of:=[$'BWL BSc u. BWL ÖD BSc'.G37]" office:value-type="string" office:string-value="1-Di" calcext:value-type="string">
            <text:p>1-Di</text:p>
          </table:table-cell>
          <table:table-cell table:style-name="ce236" table:formula="of:=[$'BWL BSc u. BWL ÖD BSc'.H37]" office:value-type="date" office:date-value="2026-06-30" calcext:value-type="date">
            <text:p>30.06.2026</text:p>
          </table:table-cell>
          <table:table-cell table:style-name="ce234" table:formula="of:=[$'BWL BSc u. BWL ÖD BSc'.I37]" office:value-type="string" office:string-value="11:45 - 13:15" calcext:value-type="string">
            <text:p>11:45 - 13:15</text:p>
          </table:table-cell>
          <table:table-cell table:style-name="ce236" table:formula="of:=[$'BWL BSc u. BWL ÖD BSc'.J37]" office:value-type="date" office:date-value="1899-12-30" calcext:value-type="date">
            <text:p>30.12.1899</text:p>
          </table:table-cell>
          <table:table-cell table:style-name="ce234" table:formula="of:=[$'BWL BSc u. BWL ÖD BSc'.K37]" office:value-type="string" office:string-value="Daniel, Sabine Frau Dr." calcext:value-type="string">
            <text:p>Daniel, Sabine Frau Dr.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38]" office:value-type="float" office:value="20261" calcext:value-type="float">
            <text:p>20261</text:p>
          </table:table-cell>
          <table:table-cell table:style-name="ce234" table:formula="of:=[$'BWL BSc u. BWL ÖD BSc'.B38]" office:value-type="string" office:string-value="021-3206 (C=3.PG)" calcext:value-type="string">
            <text:p>021-3206 (C=3.PG)</text:p>
          </table:table-cell>
          <table:table-cell table:style-name="ce234" table:formula="of:=[$'BWL BSc u. BWL ÖD BSc'.C38]" office:value-type="string" office:string-value="Personalmanagement &amp; Organisation" calcext:value-type="string">
            <text:p>Personalmanagement &amp; Organisation</text:p>
          </table:table-cell>
          <table:table-cell table:style-name="ce232" table:formula="of:=[$'BWL BSc u. BWL ÖD BSc'.D38]" office:value-type="float" office:value="0" calcext:value-type="float">
            <text:p>0</text:p>
          </table:table-cell>
          <table:table-cell table:style-name="ce234" table:formula="of:=[$'BWL BSc u. BWL ÖD BSc'.E38]" office:value-type="float" office:value="0" calcext:value-type="float">
            <text:p>0</text:p>
          </table:table-cell>
          <table:table-cell table:style-name="ce234" table:formula="of:=[$'BWL BSc u. BWL ÖD BSc'.F38]" office:value-type="float" office:value="0" calcext:value-type="float">
            <text:p>0</text:p>
          </table:table-cell>
          <table:table-cell table:style-name="ce234" table:formula="of:=[$'BWL BSc u. BWL ÖD BSc'.G38]" office:value-type="string" office:string-value="1-Di" calcext:value-type="string">
            <text:p>1-Di</text:p>
          </table:table-cell>
          <table:table-cell table:style-name="ce236" table:formula="of:=[$'BWL BSc u. BWL ÖD BSc'.H38]" office:value-type="date" office:date-value="2026-06-30" calcext:value-type="date">
            <text:p>30.06.2026</text:p>
          </table:table-cell>
          <table:table-cell table:style-name="ce234" table:formula="of:=[$'BWL BSc u. BWL ÖD BSc'.I38]" office:value-type="string" office:string-value="11:45 - 13:15" calcext:value-type="string">
            <text:p>11:45 - 13:15</text:p>
          </table:table-cell>
          <table:table-cell table:style-name="ce236" table:formula="of:=[$'BWL BSc u. BWL ÖD BSc'.J38]" office:value-type="date" office:date-value="1899-12-30" calcext:value-type="date">
            <text:p>30.12.1899</text:p>
          </table:table-cell>
          <table:table-cell table:style-name="ce234" table:formula="of:=[$'BWL BSc u. BWL ÖD BSc'.K38]" office:value-type="string" office:string-value="Koeder, Kurt, Herr Prof. Dr. (Prof)" calcext:value-type="string">
            <text:p>Koeder, Kurt, Herr Prof. Dr. (Prof)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61]" office:value-type="float" office:value="20261" calcext:value-type="float">
            <text:p>20261</text:p>
          </table:table-cell>
          <table:table-cell table:style-name="ce234" table:formula="of:=[$'BWL BSc u. BWL ÖD BSc'.B61]" office:value-type="string" office:string-value="021/D43-3401 (I=1.PG)" calcext:value-type="string">
            <text:p>021/D43-3401 (I=1.PG)</text:p>
          </table:table-cell>
          <table:table-cell table:style-name="ce234" table:formula="of:=[$'BWL BSc u. BWL ÖD BSc'.C61]" office:value-type="string" office:string-value="Makroökonomie" calcext:value-type="string">
            <text:p>Makroökonomie</text:p>
          </table:table-cell>
          <table:table-cell table:style-name="ce232" table:formula="of:=[$'BWL BSc u. BWL ÖD BSc'.D61]" office:value-type="float" office:value="2401.1404" calcext:value-type="float">
            <text:p>2401,1404</text:p>
          </table:table-cell>
          <table:table-cell table:style-name="ce234" table:formula="of:=[$'BWL BSc u. BWL ÖD BSc'.E61]" office:value-type="float" office:value="0" calcext:value-type="float">
            <text:p>0</text:p>
          </table:table-cell>
          <table:table-cell table:style-name="ce234" table:formula="of:=[$'BWL BSc u. BWL ÖD BSc'.F61]" office:value-type="float" office:value="0" calcext:value-type="float">
            <text:p>0</text:p>
          </table:table-cell>
          <table:table-cell table:style-name="ce234" table:formula="of:=[$'BWL BSc u. BWL ÖD BSc'.G61]" office:value-type="string" office:string-value="1-Di" calcext:value-type="string">
            <text:p>1-Di</text:p>
          </table:table-cell>
          <table:table-cell table:style-name="ce236" table:formula="of:=[$'BWL BSc u. BWL ÖD BSc'.H61]" office:value-type="date" office:date-value="2026-06-30" calcext:value-type="date">
            <text:p>30.06.2026</text:p>
          </table:table-cell>
          <table:table-cell table:style-name="ce234" table:formula="of:=[$'BWL BSc u. BWL ÖD BSc'.I61]" office:value-type="string" office:string-value="07:45 - 09:15" calcext:value-type="string">
            <text:p>07:45 - 09:15</text:p>
          </table:table-cell>
          <table:table-cell table:style-name="ce236" table:formula="of:=[$'BWL BSc u. BWL ÖD BSc'.J61]" office:value-type="date" office:date-value="1899-12-30" calcext:value-type="date">
            <text:p>30.12.1899</text:p>
          </table:table-cell>
          <table:table-cell table:style-name="ce234" table:formula="of:=[$'BWL BSc u. BWL ÖD BSc'.K61]" office:value-type="string" office:string-value="Kulessa, Margareta, Frau Prof. Dr. (Prof) " calcext:value-type="string">
            <text:p>Kulessa, Margareta, Frau Prof. Dr. (Prof) 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62]" office:value-type="float" office:value="20261" calcext:value-type="float">
            <text:p>20261</text:p>
          </table:table-cell>
          <table:table-cell table:style-name="ce234" table:formula="of:=[$'BWL BSc u. BWL ÖD BSc'.B62]" office:value-type="string" office:string-value="021/D43-3401 (II=2.PG" calcext:value-type="string">
            <text:p>021/D43-3401 (II=2.PG</text:p>
          </table:table-cell>
          <table:table-cell table:style-name="ce234" table:formula="of:=[$'BWL BSc u. BWL ÖD BSc'.C62]" office:value-type="string" office:string-value="Makroökonomie" calcext:value-type="string">
            <text:p>Makroökonomie</text:p>
          </table:table-cell>
          <table:table-cell table:style-name="ce232" table:formula="of:=[$'BWL BSc u. BWL ÖD BSc'.D62]" office:value-type="float" office:value="0" calcext:value-type="float">
            <text:p>0</text:p>
          </table:table-cell>
          <table:table-cell table:style-name="ce234" table:formula="of:=[$'BWL BSc u. BWL ÖD BSc'.E62]" office:value-type="float" office:value="0" calcext:value-type="float">
            <text:p>0</text:p>
          </table:table-cell>
          <table:table-cell table:style-name="ce234" table:formula="of:=[$'BWL BSc u. BWL ÖD BSc'.F62]" office:value-type="float" office:value="0" calcext:value-type="float">
            <text:p>0</text:p>
          </table:table-cell>
          <table:table-cell table:style-name="ce234" table:formula="of:=[$'BWL BSc u. BWL ÖD BSc'.G62]" office:value-type="string" office:string-value="1-Di" calcext:value-type="string">
            <text:p>1-Di</text:p>
          </table:table-cell>
          <table:table-cell table:style-name="ce236" table:formula="of:=[$'BWL BSc u. BWL ÖD BSc'.H62]" office:value-type="date" office:date-value="2026-06-30" calcext:value-type="date">
            <text:p>30.06.2026</text:p>
          </table:table-cell>
          <table:table-cell table:style-name="ce234" table:formula="of:=[$'BWL BSc u. BWL ÖD BSc'.I62]" office:value-type="string" office:string-value="07:45 - 09:15" calcext:value-type="string">
            <text:p>07:45 - 09:15</text:p>
          </table:table-cell>
          <table:table-cell table:style-name="ce236" table:formula="of:=[$'BWL BSc u. BWL ÖD BSc'.J62]" office:value-type="date" office:date-value="1899-12-30" calcext:value-type="date">
            <text:p>30.12.1899</text:p>
          </table:table-cell>
          <table:table-cell table:style-name="ce234" table:formula="of:=[$'BWL BSc u. BWL ÖD BSc'.K62]" office:value-type="string" office:string-value="Kulessa, Margareta, Frau Prof. Dr. (Prof) " calcext:value-type="string">
            <text:p>Kulessa, Margareta, Frau Prof. Dr. (Prof) 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63]" office:value-type="float" office:value="20261" calcext:value-type="float">
            <text:p>20261</text:p>
          </table:table-cell>
          <table:table-cell table:style-name="ce234" table:formula="of:=[$'BWL BSc u. BWL ÖD BSc'.B63]" office:value-type="string" office:string-value="021/D43-3401 (III=3.PG)" calcext:value-type="string">
            <text:p>021/D43-3401 (III=3.PG)</text:p>
          </table:table-cell>
          <table:table-cell table:style-name="ce234" table:formula="of:=[$'BWL BSc u. BWL ÖD BSc'.C63]" office:value-type="string" office:string-value="Makroökonomie" calcext:value-type="string">
            <text:p>Makroökonomie</text:p>
          </table:table-cell>
          <table:table-cell table:style-name="ce232" table:formula="of:=[$'BWL BSc u. BWL ÖD BSc'.D63]" office:value-type="float" office:value="0" calcext:value-type="float">
            <text:p>0</text:p>
          </table:table-cell>
          <table:table-cell table:style-name="ce234" table:formula="of:=[$'BWL BSc u. BWL ÖD BSc'.E63]" office:value-type="float" office:value="0" calcext:value-type="float">
            <text:p>0</text:p>
          </table:table-cell>
          <table:table-cell table:style-name="ce234" table:formula="of:=[$'BWL BSc u. BWL ÖD BSc'.F63]" office:value-type="float" office:value="0" calcext:value-type="float">
            <text:p>0</text:p>
          </table:table-cell>
          <table:table-cell table:style-name="ce234" table:formula="of:=[$'BWL BSc u. BWL ÖD BSc'.G63]" office:value-type="string" office:string-value="1-Di" calcext:value-type="string">
            <text:p>1-Di</text:p>
          </table:table-cell>
          <table:table-cell table:style-name="ce236" table:formula="of:=[$'BWL BSc u. BWL ÖD BSc'.H63]" office:value-type="date" office:date-value="2026-06-30" calcext:value-type="date">
            <text:p>30.06.2026</text:p>
          </table:table-cell>
          <table:table-cell table:style-name="ce234" table:formula="of:=[$'BWL BSc u. BWL ÖD BSc'.I63]" office:value-type="string" office:string-value="07:45 - 09:15" calcext:value-type="string">
            <text:p>07:45 - 09:15</text:p>
          </table:table-cell>
          <table:table-cell table:style-name="ce236" table:formula="of:=[$'BWL BSc u. BWL ÖD BSc'.J63]" office:value-type="date" office:date-value="1899-12-30" calcext:value-type="date">
            <text:p>30.12.1899</text:p>
          </table:table-cell>
          <table:table-cell table:style-name="ce234" table:formula="of:=[$'BWL BSc u. BWL ÖD BSc'.K63]" office:value-type="string" office:string-value="Bartels, Bernhard, Herr Prof. Dr. (Prof) 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WR LLB'.A16]" office:value-type="float" office:value="20261" calcext:value-type="float">
            <text:p>20261</text:p>
          </table:table-cell>
          <table:table-cell table:style-name="ce234" table:formula="of:=[$'WR LLB'.B16]" office:value-type="string" office:string-value="932-2202-P" calcext:value-type="string">
            <text:p>932-2202-P</text:p>
          </table:table-cell>
          <table:table-cell table:style-name="ce234" table:formula="of:=[$'WR LLB'.C16]" office:value-type="string" office:string-value="WPR IV - Gesetzliche Schuldverhältnisse" calcext:value-type="string">
            <text:p>WPR IV - Gesetzliche Schuldverhältnisse</text:p>
          </table:table-cell>
          <table:table-cell table:style-name="ce232" table:formula="of:=[$'WR LLB'.D16]" office:value-type="string" office:string-value="042B-301-P" calcext:value-type="string">
            <text:p>042B-301-P</text:p>
          </table:table-cell>
          <table:table-cell table:style-name="ce234" table:formula="of:=[$'WR LLB'.E16]" office:value-type="float" office:value="0" calcext:value-type="float">
            <text:p>0</text:p>
          </table:table-cell>
          <table:table-cell table:style-name="ce234" table:formula="of:=[$'WR LLB'.F16]" office:value-type="float" office:value="0" calcext:value-type="float">
            <text:p>0</text:p>
          </table:table-cell>
          <table:table-cell table:style-name="ce234" table:formula="of:=[$'WR LLB'.G16]" office:value-type="string" office:string-value="1-Di" calcext:value-type="string">
            <text:p>1-Di</text:p>
          </table:table-cell>
          <table:table-cell table:style-name="ce236" table:formula="of:=[$'WR LLB'.H16]" office:value-type="date" office:date-value="2026-06-30" calcext:value-type="date">
            <text:p>30.06.2026</text:p>
          </table:table-cell>
          <table:table-cell table:style-name="ce234" table:formula="of:=[$'WR LLB'.I16]" office:value-type="string" office:string-value="09:30 - 11:30" calcext:value-type="string">
            <text:p>09:30 - 11:30</text:p>
          </table:table-cell>
          <table:table-cell table:style-name="ce234" table:formula="of:=[$'WR LLB'.J16]" office:value-type="float" office:value="0" calcext:value-type="float">
            <text:p>0</text:p>
          </table:table-cell>
          <table:table-cell table:style-name="ce234" table:formula="of:=[$'WR LLB'.K16]" office:value-type="string" office:string-value="Meißner, Martin, Herr Prof. Dr. (Prof)" calcext:value-type="string">
            <text:p>Meißner, Martin, Herr Prof. Dr. (Prof)</text:p>
          </table:table-cell>
          <table:table-cell table:number-columns-repeated="16373"/>
        </table:table-row>
        <table:table-row table:style-name="ro3">
          <table:table-cell table:style-name="ce232" table:formula="of:=[$'AI VZ u. AIOED BSc dual'.A22]" office:value-type="float" office:value="20261" calcext:value-type="float">
            <text:p>20261</text:p>
          </table:table-cell>
          <table:table-cell table:style-name="ce234" table:formula="of:=[$'AI VZ u. AIOED BSc dual'.B22]" office:value-type="string" office:string-value="938/D04-2205 (A)" calcext:value-type="string">
            <text:p>938/D04-2205 (A)</text:p>
          </table:table-cell>
          <table:table-cell table:style-name="ce234" table:formula="of:=[$'AI VZ u. AIOED BSc dual'.C22]" office:value-type="string" office:string-value="Mathematik II" calcext:value-type="string">
            <text:p>Mathematik II</text:p>
          </table:table-cell>
          <table:table-cell table:style-name="ce232" table:formula="of:=[$'AI VZ u. AIOED BSc dual'.D22]" office:value-type="float" office:value="1205" calcext:value-type="float">
            <text:p>1205</text:p>
          </table:table-cell>
          <table:table-cell table:style-name="ce234" table:formula="of:=[$'AI VZ u. AIOED BSc dual'.E22]" office:value-type="float" office:value="0" calcext:value-type="float">
            <text:p>0</text:p>
          </table:table-cell>
          <table:table-cell table:style-name="ce234" table:formula="of:=[$'AI VZ u. AIOED BSc dual'.F22]" office:value-type="float" office:value="0" calcext:value-type="float">
            <text:p>0</text:p>
          </table:table-cell>
          <table:table-cell table:style-name="ce234" table:formula="of:=[$'AI VZ u. AIOED BSc dual'.G22]" office:value-type="string" office:string-value="1-Di" calcext:value-type="string">
            <text:p>1-Di</text:p>
          </table:table-cell>
          <table:table-cell table:style-name="ce236" table:formula="of:=[$'AI VZ u. AIOED BSc dual'.H22]" office:value-type="date" office:date-value="2026-06-30" calcext:value-type="date">
            <text:p>30.06.2026</text:p>
          </table:table-cell>
          <table:table-cell table:style-name="ce234" table:formula="of:=[$'AI VZ u. AIOED BSc dual'.I22]" office:value-type="string" office:string-value="08:15 - 09:45" calcext:value-type="string">
            <text:p>08:15 - 09:45</text:p>
          </table:table-cell>
          <table:table-cell table:style-name="ce237" table:formula="of:=[$'AI VZ u. AIOED BSc dual'.J22]" office:value-type="date" office:date-value="1899-12-30" calcext:value-type="date">
            <text:p>30.12.99</text:p>
          </table:table-cell>
          <table:table-cell table:style-name="ce234" table:formula="of:=[$'AI VZ u. AIOED BSc dual'.K22]" office:value-type="string" office:string-value="Sellent, Anita, Frau Prof. Dr. (Prof) " calcext:value-type="string">
            <text:p>Sellent, Anita, Frau Prof. Dr. (Prof) </text:p>
          </table:table-cell>
          <table:table-cell table:number-columns-repeated="16373"/>
        </table:table-row>
        <table:table-row table:style-name="ro3">
          <table:table-cell table:style-name="ce232" table:formula="of:=[$'AI VZ u. AIOED BSc dual'.A23]" office:value-type="float" office:value="20261" calcext:value-type="float">
            <text:p>20261</text:p>
          </table:table-cell>
          <table:table-cell table:style-name="ce234" table:formula="of:=[$'AI VZ u. AIOED BSc dual'.B23]" office:value-type="string" office:string-value="938/D04-2205 (B)" calcext:value-type="string">
            <text:p>938/D04-2205 (B)</text:p>
          </table:table-cell>
          <table:table-cell table:style-name="ce234" table:formula="of:=[$'AI VZ u. AIOED BSc dual'.C23]" office:value-type="string" office:string-value="Mathematik II" calcext:value-type="string">
            <text:p>Mathematik II</text:p>
          </table:table-cell>
          <table:table-cell table:style-name="ce232" table:formula="of:=[$'AI VZ u. AIOED BSc dual'.D23]" office:value-type="float" office:value="0" calcext:value-type="float">
            <text:p>0</text:p>
          </table:table-cell>
          <table:table-cell table:style-name="ce234" table:formula="of:=[$'AI VZ u. AIOED BSc dual'.E23]" office:value-type="float" office:value="0" calcext:value-type="float">
            <text:p>0</text:p>
          </table:table-cell>
          <table:table-cell table:style-name="ce234" table:formula="of:=[$'AI VZ u. AIOED BSc dual'.F23]" office:value-type="float" office:value="0" calcext:value-type="float">
            <text:p>0</text:p>
          </table:table-cell>
          <table:table-cell table:style-name="ce234" table:formula="of:=[$'AI VZ u. AIOED BSc dual'.G23]" office:value-type="string" office:string-value="1-Di" calcext:value-type="string">
            <text:p>1-Di</text:p>
          </table:table-cell>
          <table:table-cell table:style-name="ce236" table:formula="of:=[$'AI VZ u. AIOED BSc dual'.H23]" office:value-type="date" office:date-value="2026-06-30" calcext:value-type="date">
            <text:p>30.06.2026</text:p>
          </table:table-cell>
          <table:table-cell table:style-name="ce234" table:formula="of:=[$'AI VZ u. AIOED BSc dual'.I23]" office:value-type="string" office:string-value="08:15 - 09:45" calcext:value-type="string">
            <text:p>08:15 - 09:45</text:p>
          </table:table-cell>
          <table:table-cell table:style-name="ce237" table:formula="of:=[$'AI VZ u. AIOED BSc dual'.J23]" office:value-type="date" office:date-value="1899-12-30" calcext:value-type="date">
            <text:p>30.12.99</text:p>
          </table:table-cell>
          <table:table-cell table:style-name="ce234" table:formula="of:=[$'AI VZ u. AIOED BSc dual'.K23]" office:value-type="string" office:string-value="Sellent, Anita, Frau Prof. Dr. (Prof) " calcext:value-type="string">
            <text:p>Sellent, Anita, Frau Prof. Dr. (Prof) </text:p>
          </table:table-cell>
          <table:table-cell table:number-columns-repeated="16373"/>
        </table:table-row>
        <table:table-row table:style-name="ro3">
          <table:table-cell table:style-name="ce232" table:formula="of:=[$'DIM VZ u. dual BSc'.A24]" office:value-type="float" office:value="20261" calcext:value-type="float">
            <text:p>20261</text:p>
          </table:table-cell>
          <table:table-cell table:style-name="ce234" table:formula="of:=[$'DIM VZ u. dual BSc'.B24]" office:value-type="string" office:string-value="D01/D08-2402" calcext:value-type="string">
            <text:p>D01/D08-2402</text:p>
          </table:table-cell>
          <table:table-cell table:style-name="ce234" table:formula="of:=[$'DIM VZ u. dual BSc'.C24]" office:value-type="string" office:string-value="Data Science I (Datenbanken)" calcext:value-type="string">
            <text:p>Data Science I (Datenbanken)</text:p>
          </table:table-cell>
          <table:table-cell table:style-name="ce232" table:formula="of:=[$'DIM VZ u. dual BSc'.D24]" office:value-type="float" office:value="0" calcext:value-type="float">
            <text:p>0</text:p>
          </table:table-cell>
          <table:table-cell table:style-name="ce234" table:formula="of:=[$'DIM VZ u. dual BSc'.E24]" office:value-type="float" office:value="0" calcext:value-type="float">
            <text:p>0</text:p>
          </table:table-cell>
          <table:table-cell table:style-name="ce234" table:formula="of:=[$'DIM VZ u. dual BSc'.F24]" office:value-type="float" office:value="0" calcext:value-type="float">
            <text:p>0</text:p>
          </table:table-cell>
          <table:table-cell table:style-name="ce234" table:formula="of:=[$'DIM VZ u. dual BSc'.G24]" office:value-type="string" office:string-value="1-Di" calcext:value-type="string">
            <text:p>1-Di</text:p>
          </table:table-cell>
          <table:table-cell table:style-name="ce236" table:formula="of:=[$'DIM VZ u. dual BSc'.H24]" office:value-type="date" office:date-value="2026-06-30" calcext:value-type="date">
            <text:p>30.06.2026</text:p>
          </table:table-cell>
          <table:table-cell table:style-name="ce234" table:formula="of:=[$'DIM VZ u. dual BSc'.I24]" office:value-type="string" office:string-value="08:15 - 09:45" calcext:value-type="string">
            <text:p>08:15 - 09:45</text:p>
          </table:table-cell>
          <table:table-cell table:style-name="ce236" table:formula="of:=[$'DIM VZ u. dual BSc'.J24]" office:value-type="date" office:date-value="1899-12-30" calcext:value-type="date">
            <text:p>30.12.1899</text:p>
          </table:table-cell>
          <table:table-cell table:style-name="ce234" table:formula="of:=[$'DIM VZ u. dual BSc'.K24]" office:value-type="string" office:string-value="Hauck, Marcel, Herr Prof. Dr." calcext:value-type="string">
            <text:p>Hauck, Marcel, Herr Prof. Dr.</text:p>
          </table:table-cell>
          <table:table-cell table:number-columns-repeated="16373"/>
        </table:table-row>
        <table:table-row table:style-name="ro3">
          <table:table-cell table:style-name="ce232" table:formula="of:=[$'DIM VZ u. dual BSc'.A34]" office:value-type="float" office:value="20261" calcext:value-type="float">
            <text:p>20261</text:p>
          </table:table-cell>
          <table:table-cell table:style-name="ce234" table:formula="of:=[$'DIM VZ u. dual BSc'.B34]" office:value-type="string" office:string-value="D01/D08-2601" calcext:value-type="string">
            <text:p>D01/D08-2601</text:p>
          </table:table-cell>
          <table:table-cell table:style-name="ce234" table:formula="of:=[$'DIM VZ u. dual BSc'.C34]" office:value-type="string" office:string-value="Digital Media Projekt" calcext:value-type="string">
            <text:p>Digital Media Projekt</text:p>
          </table:table-cell>
          <table:table-cell table:style-name="ce232" table:formula="of:=[$'DIM VZ u. dual BSc'.D34]" office:value-type="float" office:value="0" calcext:value-type="float">
            <text:p>0</text:p>
          </table:table-cell>
          <table:table-cell table:style-name="ce234" table:formula="of:=[$'DIM VZ u. dual BSc'.E34]" office:value-type="float" office:value="0" calcext:value-type="float">
            <text:p>0</text:p>
          </table:table-cell>
          <table:table-cell table:style-name="ce234" table:formula="of:=[$'DIM VZ u. dual BSc'.F34]" office:value-type="float" office:value="0" calcext:value-type="float">
            <text:p>0</text:p>
          </table:table-cell>
          <table:table-cell table:style-name="ce234" table:formula="of:=[$'DIM VZ u. dual BSc'.G34]" office:value-type="string" office:string-value="1-Di" calcext:value-type="string">
            <text:p>1-Di</text:p>
          </table:table-cell>
          <table:table-cell table:style-name="ce236" table:formula="of:=[$'DIM VZ u. dual BSc'.H34]" office:value-type="date" office:date-value="2026-06-30" calcext:value-type="date">
            <text:p>30.06.2026</text:p>
          </table:table-cell>
          <table:table-cell table:style-name="ce234" table:formula="of:=[$'DIM VZ u. dual BSc'.I34]" office:value-type="string" office:string-value="13:45 - 15:15" calcext:value-type="string">
            <text:p>13:45 - 15:15</text:p>
          </table:table-cell>
          <table:table-cell table:style-name="ce236" table:formula="of:=[$'DIM VZ u. dual BSc'.J34]" office:value-type="date" office:date-value="1899-12-30" calcext:value-type="date">
            <text:p>30.12.1899</text:p>
          </table:table-cell>
          <table:table-cell table:style-name="ce234" table:formula="of:=[$'DIM VZ u. dual BSc'.K34]" office:value-type="string" office:string-value="Rossner, Alexander, Herr (LKfbA) " calcext:value-type="string">
            <text:p>Rossner, Alexander, Herr (LKfbA) </text:p>
          </table:table-cell>
          <table:table-cell table:number-columns-repeated="16373"/>
        </table:table-row>
        <table:table-row table:style-name="ro3">
          <table:table-cell table:style-name="ce232" table:formula="of:=[$'IB BSc'.A11]" office:value-type="float" office:value="20261" calcext:value-type="float">
            <text:p>20261</text:p>
          </table:table-cell>
          <table:table-cell table:style-name="ce234" table:formula="of:=[$'IB BSc'.B11]" office:value-type="string" office:string-value="964B-205" calcext:value-type="string">
            <text:p>964B-205</text:p>
          </table:table-cell>
          <table:table-cell table:style-name="ce234" table:formula="of:=[$'IB BSc'.C11]" office:value-type="string" office:string-value="Human Resource Management &amp; Organisation" calcext:value-type="string">
            <text:p>Human Resource Management &amp; Organisation</text:p>
          </table:table-cell>
          <table:table-cell table:style-name="ce232" table:formula="of:=[$'IB BSc'.D11]" office:value-type="float" office:value="0" calcext:value-type="float">
            <text:p>0</text:p>
          </table:table-cell>
          <table:table-cell table:style-name="ce234" table:formula="of:=[$'IB BSc'.E11]" office:value-type="float" office:value="0" calcext:value-type="float">
            <text:p>0</text:p>
          </table:table-cell>
          <table:table-cell table:style-name="ce234" table:formula="of:=[$'IB BSc'.F11]" office:value-type="float" office:value="0" calcext:value-type="float">
            <text:p>0</text:p>
          </table:table-cell>
          <table:table-cell table:style-name="ce234" table:formula="of:=[$'IB BSc'.G11]" office:value-type="string" office:string-value="1-Di" calcext:value-type="string">
            <text:p>1-Di</text:p>
          </table:table-cell>
          <table:table-cell table:style-name="ce236" table:formula="of:=[$'IB BSc'.H11]" office:value-type="date" office:date-value="2026-06-30" calcext:value-type="date">
            <text:p>30.06.2026</text:p>
          </table:table-cell>
          <table:table-cell table:style-name="ce234" table:formula="of:=[$'IB BSc'.I11]" office:value-type="string" office:string-value="11:45 - 13:15" calcext:value-type="string">
            <text:p>11:45 - 13:15</text:p>
          </table:table-cell>
          <table:table-cell table:style-name="ce236" table:formula="of:=[$'IB BSc'.J11]" office:value-type="date" office:date-value="1899-12-30" calcext:value-type="date">
            <text:p>30.12.1899</text:p>
          </table:table-cell>
          <table:table-cell table:style-name="ce234" table:formula="of:=[$'IB BSc'.K11]" office:value-type="string" office:string-value="Friedrich; Zwiener" calcext:value-type="string">
            <text:p>Friedrich; Zwiener</text:p>
          </table:table-cell>
          <table:table-cell table:number-columns-repeated="16373"/>
        </table:table-row>
        <table:table-row table:style-name="ro3">
          <table:table-cell table:style-name="ce232" table:formula="of:=[$'CSM BSc und CSM dual BSc'.A9]" office:value-type="float" office:value="20261" calcext:value-type="float">
            <text:p>20261</text:p>
          </table:table-cell>
          <table:table-cell table:style-name="ce234" table:formula="of:=[$'CSM BSc und CSM dual BSc'.B9]" office:value-type="string" office:string-value="F25B-202-P" calcext:value-type="string">
            <text:p>F25B-202-P</text:p>
          </table:table-cell>
          <table:table-cell table:style-name="ce234" table:formula="of:=[$'CSM BSc und CSM dual BSc'.C9]" office:value-type="string" office:string-value="Sichere Netzwerke &amp; Infrastrukturen" calcext:value-type="string">
            <text:p>Sichere Netzwerke &amp; Infrastrukturen</text:p>
          </table:table-cell>
          <table:table-cell table:style-name="ce232" table:formula="of:=[$'CSM BSc und CSM dual BSc'.D9]" office:value-type="float" office:value="0" calcext:value-type="float">
            <text:p>0</text:p>
          </table:table-cell>
          <table:table-cell table:style-name="ce234" table:formula="of:=[$'CSM BSc und CSM dual BSc'.E9]" office:value-type="float" office:value="0" calcext:value-type="float">
            <text:p>0</text:p>
          </table:table-cell>
          <table:table-cell table:style-name="ce234" table:formula="of:=[$'CSM BSc und CSM dual BSc'.F9]" office:value-type="float" office:value="0" calcext:value-type="float">
            <text:p>0</text:p>
          </table:table-cell>
          <table:table-cell table:style-name="ce234" table:formula="of:=[$'CSM BSc und CSM dual BSc'.G9]" office:value-type="string" office:string-value="1-Di" calcext:value-type="string">
            <text:p>1-Di</text:p>
          </table:table-cell>
          <table:table-cell table:style-name="ce236" table:formula="of:=[$'CSM BSc und CSM dual BSc'.H9]" office:value-type="date" office:date-value="2026-06-30" calcext:value-type="date">
            <text:p>30.06.2026</text:p>
          </table:table-cell>
          <table:table-cell table:style-name="ce234" table:formula="of:=[$'CSM BSc und CSM dual BSc'.I9]" office:value-type="string" office:string-value="09:30 - 11:00" calcext:value-type="string">
            <text:p>09:30 - 11:00</text:p>
          </table:table-cell>
          <table:table-cell table:style-name="ce236" table:formula="of:=[$'CSM BSc und CSM dual BSc'.J9]" office:value-type="date" office:date-value="1899-12-30" calcext:value-type="date">
            <text:p>30.12.1899</text:p>
          </table:table-cell>
          <table:table-cell table:style-name="ce234" table:formula="of:=[$'CSM BSc und CSM dual BSc'.K9]" office:value-type="string" office:string-value="Kuntze, Nicolai, Herr Prof. Dr." calcext:value-type="string">
            <text:p>Kuntze, Nicolai, Herr Prof. Dr.</text:p>
          </table:table-cell>
          <table:table-cell table:number-columns-repeated="16373"/>
        </table:table-row>
        <table:table-row table:style-name="ro3">
          <table:table-cell table:style-name="ce232" table:formula="of:=[$Optionen.A13]" office:value-type="string" office:string-value="w" calcext:value-type="string">
            <text:p>w</text:p>
          </table:table-cell>
          <table:table-cell table:style-name="ce234" table:formula="of:=[$Optionen.B13]" office:value-type="string" office:string-value="000-11067" calcext:value-type="string">
            <text:p>000-11067</text:p>
          </table:table-cell>
          <table:table-cell table:style-name="ce234" table:formula="of:=[$Optionen.C13]" office:value-type="string" office:string-value="Business and Human Rights" calcext:value-type="string">
            <text:p>Business and Human Rights</text:p>
          </table:table-cell>
          <table:table-cell table:style-name="ce232" table:formula="of:=[$Optionen.D13]" office:value-type="float" office:value="0" calcext:value-type="float">
            <text:p>0</text:p>
          </table:table-cell>
          <table:table-cell table:style-name="ce234" table:formula="of:=[$Optionen.E13]" office:value-type="float" office:value="0" calcext:value-type="float">
            <text:p>0</text:p>
          </table:table-cell>
          <table:table-cell table:style-name="ce234" table:formula="of:=[$Optionen.F13]" office:value-type="float" office:value="0" calcext:value-type="float">
            <text:p>0</text:p>
          </table:table-cell>
          <table:table-cell table:style-name="ce234" table:formula="of:=[$Optionen.G13]" office:value-type="string" office:string-value="1-Di" calcext:value-type="string">
            <text:p>1-Di</text:p>
          </table:table-cell>
          <table:table-cell table:style-name="ce236" table:formula="of:=[$Optionen.H13]" office:value-type="date" office:date-value="2026-06-30" calcext:value-type="date">
            <text:p>30.06.2026</text:p>
          </table:table-cell>
          <table:table-cell table:style-name="ce234" table:formula="of:=[$Optionen.I13]" office:value-type="string" office:string-value="16:15 - 18:15" calcext:value-type="string">
            <text:p>16:15 - 18:15</text:p>
          </table:table-cell>
          <table:table-cell table:style-name="ce234" table:formula="of:=[$Optionen.J13]" office:value-type="float" office:value="0" calcext:value-type="float">
            <text:p>0</text:p>
          </table:table-cell>
          <table:table-cell table:style-name="ce234" table:formula="of:=[$Optionen.K13]" office:value-type="string" office:string-value="Kamal, Waschma, Frau (LBA) " calcext:value-type="string">
            <text:p>Kamal, Waschma, Frau (LBA) </text:p>
          </table:table-cell>
          <table:table-cell table:number-columns-repeated="16373"/>
        </table:table-row>
        <table:table-row table:style-name="ro3">
          <table:table-cell table:style-name="ce232" table:formula="of:=[$Optionen.A61]" office:value-type="string" office:string-value="w" calcext:value-type="string">
            <text:p>w</text:p>
          </table:table-cell>
          <table:table-cell table:style-name="ce234" table:formula="of:=[$Optionen.B61]" office:value-type="string" office:string-value="000-27053" calcext:value-type="string">
            <text:p>000-27053</text:p>
          </table:table-cell>
          <table:table-cell table:style-name="ce234" table:formula="of:=[$Optionen.C61]" office:value-type="string" office:string-value="Verträge und Muster in der arbeitsrechtlichen Unternehmenspraxis" calcext:value-type="string">
            <text:p>Verträge und Muster in der arbeitsrechtlichen Unternehmenspraxis</text:p>
          </table:table-cell>
          <table:table-cell table:style-name="ce232" table:formula="of:=[$Optionen.D61]" office:value-type="float" office:value="0" calcext:value-type="float">
            <text:p>0</text:p>
          </table:table-cell>
          <table:table-cell table:style-name="ce234" table:formula="of:=[$Optionen.E61]" office:value-type="float" office:value="0" calcext:value-type="float">
            <text:p>0</text:p>
          </table:table-cell>
          <table:table-cell table:style-name="ce234" table:formula="of:=[$Optionen.F61]" office:value-type="float" office:value="0" calcext:value-type="float">
            <text:p>0</text:p>
          </table:table-cell>
          <table:table-cell table:style-name="ce234" table:formula="of:=[$Optionen.G61]" office:value-type="string" office:string-value="1-Di" calcext:value-type="string">
            <text:p>1-Di</text:p>
          </table:table-cell>
          <table:table-cell table:style-name="ce236" table:formula="of:=[$Optionen.H61]" office:value-type="date" office:date-value="2026-06-30" calcext:value-type="date">
            <text:p>30.06.2026</text:p>
          </table:table-cell>
          <table:table-cell table:style-name="ce234" table:formula="of:=[$Optionen.I61]" office:value-type="string" office:string-value="13:15 -15:15" calcext:value-type="string">
            <text:p>13:15 -15:15</text:p>
          </table:table-cell>
          <table:table-cell table:style-name="ce234" table:formula="of:=[$Optionen.J61]" office:value-type="float" office:value="0" calcext:value-type="float">
            <text:p>0</text:p>
          </table:table-cell>
          <table:table-cell table:style-name="ce234" table:formula="of:=[$Optionen.K61]" office:value-type="string" office:string-value="Dahm, Katharina, Frau Prof. Dr. (Prof);Dereli, Melanie-" calcext:value-type="string">
            <text:p>Dahm, Katharina, Frau Prof. Dr. (Prof);Dereli, Melanie-</text:p>
          </table:table-cell>
          <table:table-cell table:number-columns-repeated="16373"/>
        </table:table-row>
        <table:table-row table:style-name="ro3">
          <table:table-cell table:style-name="ce232" table:formula="of:=[$Optionen.A64]" office:value-type="string" office:string-value="w" calcext:value-type="string">
            <text:p>w</text:p>
          </table:table-cell>
          <table:table-cell table:style-name="ce234" table:formula="of:=[$Optionen.B64]" office:value-type="string" office:string-value="000-28003" calcext:value-type="string">
            <text:p>000-28003</text:p>
          </table:table-cell>
          <table:table-cell table:style-name="ce234" table:formula="of:=[$Optionen.C64]" office:value-type="string" office:string-value="Wertpapiergeschäft" calcext:value-type="string">
            <text:p>Wertpapiergeschäft</text:p>
          </table:table-cell>
          <table:table-cell table:style-name="ce232" table:formula="of:=[$Optionen.D64]" office:value-type="float" office:value="0" calcext:value-type="float">
            <text:p>0</text:p>
          </table:table-cell>
          <table:table-cell table:style-name="ce234" table:formula="of:=[$Optionen.E64]" office:value-type="float" office:value="0" calcext:value-type="float">
            <text:p>0</text:p>
          </table:table-cell>
          <table:table-cell table:style-name="ce234" table:formula="of:=[$Optionen.F64]" office:value-type="float" office:value="0" calcext:value-type="float">
            <text:p>0</text:p>
          </table:table-cell>
          <table:table-cell table:style-name="ce234" table:formula="of:=[$Optionen.G64]" office:value-type="string" office:string-value="1-Di" calcext:value-type="string">
            <text:p>1-Di</text:p>
          </table:table-cell>
          <table:table-cell table:style-name="ce236" table:formula="of:=[$Optionen.H64]" office:value-type="date" office:date-value="2026-06-30" calcext:value-type="date">
            <text:p>30.06.2026</text:p>
          </table:table-cell>
          <table:table-cell table:style-name="ce234" table:formula="of:=[$Optionen.I64]" office:value-type="string" office:string-value="13:15 - 15:15" calcext:value-type="string">
            <text:p>13:15 - 15:15</text:p>
          </table:table-cell>
          <table:table-cell table:style-name="ce234" table:formula="of:=[$Optionen.J64]" office:value-type="float" office:value="0" calcext:value-type="float">
            <text:p>0</text:p>
          </table:table-cell>
          <table:table-cell table:style-name="ce234" table:formula="of:=[$Optionen.K64]" office:value-type="string" office:string-value="Peppmeier, Arno, Herr Prof. Dr. (Prof) " calcext:value-type="string">
            <text:p>Peppmeier, Arno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WR LLM'.A2]" office:value-type="float" office:value="20261" calcext:value-type="float">
            <text:p>20261</text:p>
          </table:table-cell>
          <table:table-cell table:style-name="ce234" table:formula="of:=[$'WR LLM'.B2]" office:value-type="string" office:string-value="F50M-102-P" calcext:value-type="string">
            <text:p>F50M-102-P</text:p>
          </table:table-cell>
          <table:table-cell table:style-name="ce234" table:formula="of:=[$'WR LLM'.C2]" office:value-type="string" office:string-value="Beendigung des Arbeitsverhältnisses" calcext:value-type="string">
            <text:p>Beendigung des Arbeitsverhältnisses</text:p>
          </table:table-cell>
          <table:table-cell table:style-name="ce232" table:formula="of:=[$'WR LLM'.D2]" office:value-type="float" office:value="0" calcext:value-type="float">
            <text:p>0</text:p>
          </table:table-cell>
          <table:table-cell table:style-name="ce234" table:formula="of:=[$'WR LLM'.E2]" office:value-type="float" office:value="0" calcext:value-type="float">
            <text:p>0</text:p>
          </table:table-cell>
          <table:table-cell table:style-name="ce234" table:formula="of:=[$'WR LLM'.F2]" office:value-type="float" office:value="0" calcext:value-type="float">
            <text:p>0</text:p>
          </table:table-cell>
          <table:table-cell table:style-name="ce234" table:formula="of:=[$'WR LLM'.G2]" office:value-type="string" office:string-value="1-Di" calcext:value-type="string">
            <text:p>1-Di</text:p>
          </table:table-cell>
          <table:table-cell table:style-name="ce236" table:formula="of:=[$'WR LLM'.H2]" office:value-type="date" office:date-value="2026-06-30" calcext:value-type="date">
            <text:p>30.06.2026</text:p>
          </table:table-cell>
          <table:table-cell table:style-name="ce234" table:formula="of:=[$'WR LLM'.I2]" office:value-type="string" office:string-value="16:15 - 18:15" calcext:value-type="string">
            <text:p>16:15 - 18:15</text:p>
          </table:table-cell>
          <table:table-cell table:style-name="ce234" table:formula="of:=[$'WR LLM'.J2]" office:value-type="float" office:value="0" calcext:value-type="float">
            <text:p>0</text:p>
          </table:table-cell>
          <table:table-cell table:style-name="ce234" table:formula="of:=[$'WR LLM'.K2]" office:value-type="string" office:string-value="Dereli, Melanie, Frau (LBA) " calcext:value-type="string">
            <text:p>Dereli, Melanie, Frau (LBA) </text:p>
          </table:table-cell>
          <table:table-cell table:number-columns-repeated="16373"/>
        </table:table-row>
        <table:table-row table:style-name="ro3">
          <table:table-cell table:style-name="ce232" table:formula="of:=[$'WR LLM'.A3]" office:value-type="string" office:string-value="w" calcext:value-type="string">
            <text:p>w</text:p>
          </table:table-cell>
          <table:table-cell table:style-name="ce234" table:formula="of:=[$'WR LLM'.B3]" office:value-type="string" office:string-value="932-60102" calcext:value-type="string">
            <text:p>932-60102</text:p>
          </table:table-cell>
          <table:table-cell table:style-name="ce234" table:formula="of:=[$'WR LLM'.C3]" office:value-type="string" office:string-value="Arbeitsschutzrecht" calcext:value-type="string">
            <text:p>Arbeitsschutzrecht</text:p>
          </table:table-cell>
          <table:table-cell table:style-name="ce232" table:formula="of:=[$'WR LLM'.D3]" office:value-type="float" office:value="0" calcext:value-type="float">
            <text:p>0</text:p>
          </table:table-cell>
          <table:table-cell table:style-name="ce234" table:formula="of:=[$'WR LLM'.E3]" office:value-type="float" office:value="0" calcext:value-type="float">
            <text:p>0</text:p>
          </table:table-cell>
          <table:table-cell table:style-name="ce234" table:formula="of:=[$'WR LLM'.F3]" office:value-type="float" office:value="0" calcext:value-type="float">
            <text:p>0</text:p>
          </table:table-cell>
          <table:table-cell table:style-name="ce234" table:formula="of:=[$'WR LLM'.G3]" office:value-type="string" office:string-value="1-Di" calcext:value-type="string">
            <text:p>1-Di</text:p>
          </table:table-cell>
          <table:table-cell table:style-name="ce236" table:formula="of:=[$'WR LLM'.H3]" office:value-type="date" office:date-value="2026-06-30" calcext:value-type="date">
            <text:p>30.06.2026</text:p>
          </table:table-cell>
          <table:table-cell table:style-name="ce234" table:formula="of:=[$'WR LLM'.I3]" office:value-type="string" office:string-value="16:15 - 18:15" calcext:value-type="string">
            <text:p>16:15 - 18:15</text:p>
          </table:table-cell>
          <table:table-cell table:style-name="ce234" table:formula="of:=[$'WR LLM'.J3]" office:value-type="float" office:value="0" calcext:value-type="float">
            <text:p>0</text:p>
          </table:table-cell>
          <table:table-cell table:style-name="ce234" table:formula="of:=[$'WR LLM'.K3]" office:value-type="string" office:string-value="Dereli, Melanie, Frau (LBA) " calcext:value-type="string">
            <text:p>Dereli, Melanie, Frau (LBA) </text:p>
          </table:table-cell>
          <table:table-cell table:number-columns-repeated="16373"/>
        </table:table-row>
        <table:table-row table:style-name="ro3">
          <table:table-cell table:style-name="ce232" table:formula="of:=[$'IB &amp; IMLA MA'.A3]" office:value-type="string" office:string-value="w" calcext:value-type="string">
            <text:p>w</text:p>
          </table:table-cell>
          <table:table-cell table:style-name="ce234" table:formula="of:=[$'IB &amp; IMLA MA'.B3]" office:value-type="string" office:string-value="964M-101-PE (A)" calcext:value-type="string">
            <text:p>964M-101-PE (A)</text:p>
          </table:table-cell>
          <table:table-cell table:style-name="ce234" table:formula="of:=[$'IB &amp; IMLA MA'.C3]" office:value-type="string" office:string-value="Sustainable International Economics" calcext:value-type="string">
            <text:p>Sustainable International Economics</text:p>
          </table:table-cell>
          <table:table-cell table:style-name="ce232" table:formula="of:=[$'IB &amp; IMLA MA'.D3]" office:value-type="float" office:value="60155" calcext:value-type="float">
            <text:p>60155</text:p>
          </table:table-cell>
          <table:table-cell table:style-name="ce234" table:formula="of:=[$'IB &amp; IMLA MA'.E3]" office:value-type="float" office:value="0" calcext:value-type="float">
            <text:p>0</text:p>
          </table:table-cell>
          <table:table-cell table:style-name="ce234" table:formula="of:=[$'IB &amp; IMLA MA'.F3]" office:value-type="float" office:value="0" calcext:value-type="float">
            <text:p>0</text:p>
          </table:table-cell>
          <table:table-cell table:style-name="ce234" table:formula="of:=[$'IB &amp; IMLA MA'.G3]" office:value-type="string" office:string-value="1-Di" calcext:value-type="string">
            <text:p>1-Di</text:p>
          </table:table-cell>
          <table:table-cell table:style-name="ce236" table:formula="of:=[$'IB &amp; IMLA MA'.H3]" office:value-type="date" office:date-value="2026-06-30" calcext:value-type="date">
            <text:p>30.06.2026</text:p>
          </table:table-cell>
          <table:table-cell table:style-name="ce234" table:formula="of:=[$'IB &amp; IMLA MA'.I3]" office:value-type="string" office:string-value="09:30 - 11:30" calcext:value-type="string">
            <text:p>09:30 - 11:30</text:p>
          </table:table-cell>
          <table:table-cell table:style-name="ce234" table:formula="of:=[$'IB &amp; IMLA MA'.J3]" office:value-type="float" office:value="0" calcext:value-type="float">
            <text:p>0</text:p>
          </table:table-cell>
          <table:table-cell table:style-name="ce234" table:formula="of:=[$'IB &amp; IMLA MA'.K3]" office:value-type="string" office:string-value="Bartels, Bernhard, Herr Prof. Dr. (Prof)" calcext:value-type="string">
            <text:p>Bartels, Bernhard, Herr Prof. Dr. (Prof)</text:p>
          </table:table-cell>
          <table:table-cell table:number-columns-repeated="16373"/>
        </table:table-row>
        <table:table-row table:style-name="ro3">
          <table:table-cell table:style-name="ce232" table:formula="of:=[$'IB &amp; IMLA MA'.A4]" office:value-type="string" office:string-value="w" calcext:value-type="string">
            <text:p>w</text:p>
          </table:table-cell>
          <table:table-cell table:style-name="ce234" table:formula="of:=[$'IB &amp; IMLA MA'.B4]" office:value-type="string" office:string-value="964M-101-PE (B)" calcext:value-type="string">
            <text:p>964M-101-PE (B)</text:p>
          </table:table-cell>
          <table:table-cell table:style-name="ce234" table:formula="of:=[$'IB &amp; IMLA MA'.C4]" office:value-type="string" office:string-value="Sustainable International Economics" calcext:value-type="string">
            <text:p>Sustainable International Economics</text:p>
          </table:table-cell>
          <table:table-cell table:style-name="ce232" table:formula="of:=[$'IB &amp; IMLA MA'.D4]" office:value-type="float" office:value="60155" calcext:value-type="float">
            <text:p>60155</text:p>
          </table:table-cell>
          <table:table-cell table:style-name="ce234" table:formula="of:=[$'IB &amp; IMLA MA'.E4]" office:value-type="float" office:value="0" calcext:value-type="float">
            <text:p>0</text:p>
          </table:table-cell>
          <table:table-cell table:style-name="ce234" table:formula="of:=[$'IB &amp; IMLA MA'.F4]" office:value-type="float" office:value="0" calcext:value-type="float">
            <text:p>0</text:p>
          </table:table-cell>
          <table:table-cell table:style-name="ce234" table:formula="of:=[$'IB &amp; IMLA MA'.G4]" office:value-type="string" office:string-value="1-Di" calcext:value-type="string">
            <text:p>1-Di</text:p>
          </table:table-cell>
          <table:table-cell table:style-name="ce236" table:formula="of:=[$'IB &amp; IMLA MA'.H4]" office:value-type="date" office:date-value="2026-06-30" calcext:value-type="date">
            <text:p>30.06.2026</text:p>
          </table:table-cell>
          <table:table-cell table:style-name="ce234" table:formula="of:=[$'IB &amp; IMLA MA'.I4]" office:value-type="string" office:string-value="09:30 - 11:30" calcext:value-type="string">
            <text:p>09:30 - 11:30</text:p>
          </table:table-cell>
          <table:table-cell table:style-name="ce234" table:formula="of:=[$'IB &amp; IMLA MA'.J4]" office:value-type="float" office:value="0" calcext:value-type="float">
            <text:p>0</text:p>
          </table:table-cell>
          <table:table-cell table:style-name="ce234" table:formula="of:=[$'IB &amp; IMLA MA'.K4]" office:value-type="string" office:string-value="Bartels, Bernhard, Herr Prof. Dr. (Prof) 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IMFA MSc'.A3]" office:value-type="string" office:string-value="w" calcext:value-type="string">
            <text:p>w</text:p>
          </table:table-cell>
          <table:table-cell table:style-name="ce234" table:formula="of:=[$'IMFA MSc'.B3]" office:value-type="string" office:string-value="F43M-302-P" calcext:value-type="string">
            <text:p>F43M-302-P</text:p>
          </table:table-cell>
          <table:table-cell table:style-name="ce234" table:formula="of:=[$'IMFA MSc'.C3]" office:value-type="string" office:string-value="Rechtliches Umfeld" calcext:value-type="string">
            <text:p>Rechtliches Umfeld</text:p>
          </table:table-cell>
          <table:table-cell table:style-name="ce232" table:formula="of:=[$'IMFA MSc'.D3]" office:value-type="string" office:string-value="B15-60302" calcext:value-type="string">
            <text:p>B15-60302</text:p>
          </table:table-cell>
          <table:table-cell table:style-name="ce234" table:formula="of:=[$'IMFA MSc'.E3]" office:value-type="float" office:value="0" calcext:value-type="float">
            <text:p>0</text:p>
          </table:table-cell>
          <table:table-cell table:style-name="ce234" table:formula="of:=[$'IMFA MSc'.F3]" office:value-type="float" office:value="0" calcext:value-type="float">
            <text:p>0</text:p>
          </table:table-cell>
          <table:table-cell table:style-name="ce234" table:formula="of:=[$'IMFA MSc'.G3]" office:value-type="string" office:string-value="1-Di" calcext:value-type="string">
            <text:p>1-Di</text:p>
          </table:table-cell>
          <table:table-cell table:style-name="ce236" table:formula="of:=[$'IMFA MSc'.H3]" office:value-type="date" office:date-value="2026-06-30" calcext:value-type="date">
            <text:p>30.06.2026</text:p>
          </table:table-cell>
          <table:table-cell table:style-name="ce234" table:formula="of:=[$'IMFA MSc'.I3]" office:value-type="string" office:string-value="09:30 - 11:30" calcext:value-type="string">
            <text:p>09:30 - 11:30</text:p>
          </table:table-cell>
          <table:table-cell table:style-name="ce234" table:formula="of:=[$'IMFA MSc'.J3]" office:value-type="float" office:value="0" calcext:value-type="float">
            <text:p>0</text:p>
          </table:table-cell>
          <table:table-cell table:style-name="ce234" table:formula="of:=[$'IMFA MSc'.K3]" office:value-type="string" office:string-value="Talmon, Alexander, Herr (LBA) - 2.500 SWS;Palli, Barbara, Frau (LBA) - 1.500 SWS" calcext:value-type="string">
            <text:p>Talmon, Alexander, Herr (LBA) - 2.500 SWS;Palli, Barbara, Frau (LBA) - 1.500 SWS</text:p>
          </table:table-cell>
          <table:table-cell table:number-columns-repeated="16373"/>
        </table:table-row>
        <table:table-row table:style-name="ro3">
          <table:table-cell table:style-name="ce232" table:formula="of:=[$'IB &amp; IMLA MA'.A17]" office:value-type="string" office:string-value="w" calcext:value-type="string">
            <text:p>w</text:p>
          </table:table-cell>
          <table:table-cell table:style-name="ce234" table:formula="of:=[$'IB &amp; IMLA MA'.B17]" office:value-type="string" office:string-value="F39M-101-PE" calcext:value-type="string">
            <text:p>F39M-101-PE</text:p>
          </table:table-cell>
          <table:table-cell table:style-name="ce234" table:formula="of:=[$'IB &amp; IMLA MA'.C17]" office:value-type="string" office:string-value="Corporate Finance and Investment (mündliche Prüfung online)" calcext:value-type="string">
            <text:p>Corporate Finance and Investment (mündliche Prüfung online)</text:p>
          </table:table-cell>
          <table:table-cell table:style-name="ce232" table:formula="of:=[$'IB &amp; IMLA MA'.D17]" office:value-type="string" office:string-value="B09-60151" calcext:value-type="string">
            <text:p>B09-60151</text:p>
          </table:table-cell>
          <table:table-cell table:style-name="ce234" table:formula="of:=[$'IB &amp; IMLA MA'.E17]" office:value-type="float" office:value="0" calcext:value-type="float">
            <text:p>0</text:p>
          </table:table-cell>
          <table:table-cell table:style-name="ce234" table:formula="of:=[$'IB &amp; IMLA MA'.F17]" office:value-type="float" office:value="0" calcext:value-type="float">
            <text:p>0</text:p>
          </table:table-cell>
          <table:table-cell table:style-name="ce234" table:formula="of:=[$'IB &amp; IMLA MA'.G17]" office:value-type="string" office:string-value="1-Di" calcext:value-type="string">
            <text:p>1-Di</text:p>
          </table:table-cell>
          <table:table-cell table:style-name="ce236" table:formula="of:=[$'IB &amp; IMLA MA'.H17]" office:value-type="date" office:date-value="2026-06-30" calcext:value-type="date">
            <text:p>30.06.2026</text:p>
          </table:table-cell>
          <table:table-cell table:style-name="ce234" table:formula="of:=[$'IB &amp; IMLA MA'.I17]" office:value-type="string" office:string-value="mit Prüfer abstimmen" calcext:value-type="string">
            <text:p>mit Prüfer abstimmen</text:p>
          </table:table-cell>
          <table:table-cell table:style-name="ce234" table:formula="of:=[$'IB &amp; IMLA MA'.J17]" office:value-type="string" office:string-value="online" calcext:value-type="string">
            <text:p>online</text:p>
          </table:table-cell>
          <table:table-cell table:style-name="ce234" table:formula="of:=[$'IB &amp; IMLA MA'.K17]" office:value-type="string" office:string-value="Wittstock, Anja, Frau Prof. Dr. (Prof) " calcext:value-type="string">
            <text:p>Wittstock, Anja, Frau Prof. Dr. (Prof) 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9]" office:value-type="float" office:value="20261" calcext:value-type="float">
            <text:p>20261</text:p>
          </table:table-cell>
          <table:table-cell table:style-name="ce234" table:formula="of:=[$'BWL BSc u. BWL ÖD BSc'.B9]" office:value-type="string" office:string-value="021/D43-3103 (A=1.PG)" calcext:value-type="string">
            <text:p>021/D43-3103 (A=1.PG)</text:p>
          </table:table-cell>
          <table:table-cell table:style-name="ce234" table:formula="of:=[$'BWL BSc u. BWL ÖD BSc'.C9]" office:value-type="string" office:string-value="Grundzüge des Rechnungswesens" calcext:value-type="string">
            <text:p>Grundzüge des Rechnungswesens</text:p>
          </table:table-cell>
          <table:table-cell table:style-name="ce232" table:formula="of:=[$'BWL BSc u. BWL ÖD BSc'.D9]" office:value-type="string" office:string-value="2103, 1102" calcext:value-type="string">
            <text:p>2103, 1102</text:p>
          </table:table-cell>
          <table:table-cell table:style-name="ce234" table:formula="of:=[$'BWL BSc u. BWL ÖD BSc'.E9]" office:value-type="float" office:value="0" calcext:value-type="float">
            <text:p>0</text:p>
          </table:table-cell>
          <table:table-cell table:style-name="ce234" table:formula="of:=[$'BWL BSc u. BWL ÖD BSc'.F9]" office:value-type="float" office:value="0" calcext:value-type="float">
            <text:p>0</text:p>
          </table:table-cell>
          <table:table-cell table:style-name="ce234" table:formula="of:=[$'BWL BSc u. BWL ÖD BSc'.G9]" office:value-type="string" office:string-value="1-Mi" calcext:value-type="string">
            <text:p>1-Mi</text:p>
          </table:table-cell>
          <table:table-cell table:style-name="ce236" table:formula="of:=[$'BWL BSc u. BWL ÖD BSc'.H9]" office:value-type="date" office:date-value="2026-07-01" calcext:value-type="date">
            <text:p>01.07.2026</text:p>
          </table:table-cell>
          <table:table-cell table:style-name="ce234" table:formula="of:=[$'BWL BSc u. BWL ÖD BSc'.I9]" office:value-type="string" office:string-value="07:45 - 09:15" calcext:value-type="string">
            <text:p>07:45 - 09:15</text:p>
          </table:table-cell>
          <table:table-cell table:style-name="ce236" table:formula="of:=[$'BWL BSc u. BWL ÖD BSc'.J9]" office:value-type="date" office:date-value="1899-12-30" calcext:value-type="date">
            <text:p>30.12.1899</text:p>
          </table:table-cell>
          <table:table-cell table:style-name="ce234" table:formula="of:=[$'BWL BSc u. BWL ÖD BSc'.K9]" office:value-type="string" office:string-value="Heier, Sarah, Frau (Ass); Kemmeter, Sascha, Herr Prof. Dr. (Prof)" calcext:value-type="string">
            <text:p>Heier, Sarah, Frau (Ass); Kemmeter, Sascha, Herr Prof. Dr. (Prof)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10]" office:value-type="float" office:value="20261" calcext:value-type="float">
            <text:p>20261</text:p>
          </table:table-cell>
          <table:table-cell table:style-name="ce234" table:formula="of:=[$'BWL BSc u. BWL ÖD BSc'.B10]" office:value-type="string" office:string-value="021-3103 (B=2.PG)" calcext:value-type="string">
            <text:p>021-3103 (B=2.PG)</text:p>
          </table:table-cell>
          <table:table-cell table:style-name="ce234" table:formula="of:=[$'BWL BSc u. BWL ÖD BSc'.C10]" office:value-type="string" office:string-value="Grundzüge des Rechnungswesens" calcext:value-type="string">
            <text:p>Grundzüge des Rechnungswesens</text:p>
          </table:table-cell>
          <table:table-cell table:style-name="ce232" table:formula="of:=[$'BWL BSc u. BWL ÖD BSc'.D10]" office:value-type="float" office:value="0" calcext:value-type="float">
            <text:p>0</text:p>
          </table:table-cell>
          <table:table-cell table:style-name="ce234" table:formula="of:=[$'BWL BSc u. BWL ÖD BSc'.E10]" office:value-type="float" office:value="0" calcext:value-type="float">
            <text:p>0</text:p>
          </table:table-cell>
          <table:table-cell table:style-name="ce234" table:formula="of:=[$'BWL BSc u. BWL ÖD BSc'.F10]" office:value-type="float" office:value="0" calcext:value-type="float">
            <text:p>0</text:p>
          </table:table-cell>
          <table:table-cell table:style-name="ce234" table:formula="of:=[$'BWL BSc u. BWL ÖD BSc'.G10]" office:value-type="string" office:string-value="1-Mi" calcext:value-type="string">
            <text:p>1-Mi</text:p>
          </table:table-cell>
          <table:table-cell table:style-name="ce236" table:formula="of:=[$'BWL BSc u. BWL ÖD BSc'.H10]" office:value-type="date" office:date-value="2026-07-01" calcext:value-type="date">
            <text:p>01.07.2026</text:p>
          </table:table-cell>
          <table:table-cell table:style-name="ce234" table:formula="of:=[$'BWL BSc u. BWL ÖD BSc'.I10]" office:value-type="string" office:string-value="07:45 - 09:15" calcext:value-type="string">
            <text:p>07:45 - 09:15</text:p>
          </table:table-cell>
          <table:table-cell table:style-name="ce236" table:formula="of:=[$'BWL BSc u. BWL ÖD BSc'.J10]" office:value-type="date" office:date-value="1899-12-30" calcext:value-type="date">
            <text:p>30.12.1899</text:p>
          </table:table-cell>
          <table:table-cell table:style-name="ce234" table:formula="of:=[$'BWL BSc u. BWL ÖD BSc'.K10]" office:value-type="string" office:string-value="Born, Julia, Frau (LBA); Kemmeter, Sascha, Herr Prof. Dr. (Prof)" calcext:value-type="string">
            <text:p>Born, Julia, Frau (LBA); Kemmeter, Sascha, Herr Prof. Dr. (Prof)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11]" office:value-type="float" office:value="20261" calcext:value-type="float">
            <text:p>20261</text:p>
          </table:table-cell>
          <table:table-cell table:style-name="ce234" table:formula="of:=[$'BWL BSc u. BWL ÖD BSc'.B11]" office:value-type="string" office:string-value="021-3103 (C=3.PG)" calcext:value-type="string">
            <text:p>021-3103 (C=3.PG)</text:p>
          </table:table-cell>
          <table:table-cell table:style-name="ce234" table:formula="of:=[$'BWL BSc u. BWL ÖD BSc'.C11]" office:value-type="string" office:string-value="Grundzüge des Rechnungswesens" calcext:value-type="string">
            <text:p>Grundzüge des Rechnungswesens</text:p>
          </table:table-cell>
          <table:table-cell table:style-name="ce232" table:formula="of:=[$'BWL BSc u. BWL ÖD BSc'.D11]" office:value-type="float" office:value="0" calcext:value-type="float">
            <text:p>0</text:p>
          </table:table-cell>
          <table:table-cell table:style-name="ce234" table:formula="of:=[$'BWL BSc u. BWL ÖD BSc'.E11]" office:value-type="float" office:value="0" calcext:value-type="float">
            <text:p>0</text:p>
          </table:table-cell>
          <table:table-cell table:style-name="ce234" table:formula="of:=[$'BWL BSc u. BWL ÖD BSc'.F11]" office:value-type="float" office:value="0" calcext:value-type="float">
            <text:p>0</text:p>
          </table:table-cell>
          <table:table-cell table:style-name="ce234" table:formula="of:=[$'BWL BSc u. BWL ÖD BSc'.G11]" office:value-type="string" office:string-value="1-Mi" calcext:value-type="string">
            <text:p>1-Mi</text:p>
          </table:table-cell>
          <table:table-cell table:style-name="ce236" table:formula="of:=[$'BWL BSc u. BWL ÖD BSc'.H11]" office:value-type="date" office:date-value="2026-07-01" calcext:value-type="date">
            <text:p>01.07.2026</text:p>
          </table:table-cell>
          <table:table-cell table:style-name="ce234" table:formula="of:=[$'BWL BSc u. BWL ÖD BSc'.I11]" office:value-type="string" office:string-value="07:45 - 09:15" calcext:value-type="string">
            <text:p>07:45 - 09:15</text:p>
          </table:table-cell>
          <table:table-cell table:style-name="ce236" table:formula="of:=[$'BWL BSc u. BWL ÖD BSc'.J11]" office:value-type="date" office:date-value="1899-12-30" calcext:value-type="date">
            <text:p>30.12.1899</text:p>
          </table:table-cell>
          <table:table-cell table:style-name="ce234" table:formula="of:=[$'BWL BSc u. BWL ÖD BSc'.K11]" office:value-type="string" office:string-value="Born, Julia, Frau (LBA); Kemmeter, Sascha, Herr Prof. Dr. (Prof)" calcext:value-type="string">
            <text:p>Born, Julia, Frau (LBA); Kemmeter, Sascha, Herr Prof. Dr. (Prof)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12]" office:value-type="float" office:value="20261" calcext:value-type="float">
            <text:p>20261</text:p>
          </table:table-cell>
          <table:table-cell table:style-name="ce234" table:formula="of:=[$'BWL BSc u. BWL ÖD BSc'.B12]" office:value-type="string" office:string-value="021-3103/PAN" calcext:value-type="string">
            <text:p>021-3103/PAN</text:p>
          </table:table-cell>
          <table:table-cell table:style-name="ce234" table:formula="of:=[$'BWL BSc u. BWL ÖD BSc'.C12]" office:value-type="string" office:string-value="Grundzüge des Rechnungswesens (PAN)" calcext:value-type="string">
            <text:p>Grundzüge des Rechnungswesens (PAN)</text:p>
          </table:table-cell>
          <table:table-cell table:style-name="ce232" table:formula="of:=[$'BWL BSc u. BWL ÖD BSc'.D12]" office:value-type="float" office:value="0" calcext:value-type="float">
            <text:p>0</text:p>
          </table:table-cell>
          <table:table-cell table:style-name="ce234" table:formula="of:=[$'BWL BSc u. BWL ÖD BSc'.E12]" office:value-type="float" office:value="0" calcext:value-type="float">
            <text:p>0</text:p>
          </table:table-cell>
          <table:table-cell table:style-name="ce234" table:formula="of:=[$'BWL BSc u. BWL ÖD BSc'.F12]" office:value-type="float" office:value="0" calcext:value-type="float">
            <text:p>0</text:p>
          </table:table-cell>
          <table:table-cell table:style-name="ce234" table:formula="of:=[$'BWL BSc u. BWL ÖD BSc'.G12]" office:value-type="string" office:string-value="1-Mi" calcext:value-type="string">
            <text:p>1-Mi</text:p>
          </table:table-cell>
          <table:table-cell table:style-name="ce236" table:formula="of:=[$'BWL BSc u. BWL ÖD BSc'.H12]" office:value-type="date" office:date-value="2026-07-01" calcext:value-type="date">
            <text:p>01.07.2026</text:p>
          </table:table-cell>
          <table:table-cell table:style-name="ce234" table:formula="of:=[$'BWL BSc u. BWL ÖD BSc'.I12]" office:value-type="string" office:string-value="07:45 - 09:15" calcext:value-type="string">
            <text:p>07:45 - 09:15</text:p>
          </table:table-cell>
          <table:table-cell table:style-name="ce236" table:formula="of:=[$'BWL BSc u. BWL ÖD BSc'.J12]" office:value-type="date" office:date-value="1899-12-30" calcext:value-type="date">
            <text:p>30.12.1899</text:p>
          </table:table-cell>
          <table:table-cell table:style-name="ce234" table:formula="of:=[$'BWL BSc u. BWL ÖD BSc'.K12]" office:value-type="string" office:string-value="Kemmeter, Sascha, Herr Prof. Dr. (Prof) ; Scherrer, Antje, Frau (Ass) " calcext:value-type="string">
            <text:p>Kemmeter, Sascha, Herr Prof. Dr. (Prof) ; Scherrer, Antje, Frau (Ass) 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42]" office:value-type="float" office:value="20261" calcext:value-type="float">
            <text:p>20261</text:p>
          </table:table-cell>
          <table:table-cell table:style-name="ce234" table:formula="of:=[$'BWL BSc u. BWL ÖD BSc'.B42]" office:value-type="string" office:string-value="021/D43-3301 (A=1.PG)" calcext:value-type="string">
            <text:p>021/D43-3301 (A=1.PG)</text:p>
          </table:table-cell>
          <table:table-cell table:style-name="ce234" table:formula="of:=[$'BWL BSc u. BWL ÖD BSc'.C42]" office:value-type="string" office:string-value="Mikroökonomie" calcext:value-type="string">
            <text:p>Mikroökonomie</text:p>
          </table:table-cell>
          <table:table-cell table:style-name="ce232" table:formula="of:=[$'BWL BSc u. BWL ÖD BSc'.D42]" office:value-type="float" office:value="2301.1304" calcext:value-type="float">
            <text:p>2301,1304</text:p>
          </table:table-cell>
          <table:table-cell table:style-name="ce234" table:formula="of:=[$'BWL BSc u. BWL ÖD BSc'.E42]" office:value-type="float" office:value="0" calcext:value-type="float">
            <text:p>0</text:p>
          </table:table-cell>
          <table:table-cell table:style-name="ce234" table:formula="of:=[$'BWL BSc u. BWL ÖD BSc'.F42]" office:value-type="float" office:value="0" calcext:value-type="float">
            <text:p>0</text:p>
          </table:table-cell>
          <table:table-cell table:style-name="ce234" table:formula="of:=[$'BWL BSc u. BWL ÖD BSc'.G42]" office:value-type="string" office:string-value="1-Mi" calcext:value-type="string">
            <text:p>1-Mi</text:p>
          </table:table-cell>
          <table:table-cell table:style-name="ce236" table:formula="of:=[$'BWL BSc u. BWL ÖD BSc'.H42]" office:value-type="date" office:date-value="2026-07-01" calcext:value-type="date">
            <text:p>01.07.2026</text:p>
          </table:table-cell>
          <table:table-cell table:style-name="ce234" table:formula="of:=[$'BWL BSc u. BWL ÖD BSc'.I42]" office:value-type="string" office:string-value="11:45 - 13:15" calcext:value-type="string">
            <text:p>11:45 - 13:15</text:p>
          </table:table-cell>
          <table:table-cell table:style-name="ce236" table:formula="of:=[$'BWL BSc u. BWL ÖD BSc'.J42]" office:value-type="date" office:date-value="1899-12-30" calcext:value-type="date">
            <text:p>30.12.1899</text:p>
          </table:table-cell>
          <table:table-cell table:style-name="ce234" table:formula="of:=[$'BWL BSc u. BWL ÖD BSc'.K42]" office:value-type="string" office:string-value="El-Mohammed, Maruan (LBA)" calcext:value-type="string">
            <text:p>El-Mohammed, Maruan (LBA)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43]" office:value-type="float" office:value="20261" calcext:value-type="float">
            <text:p>20261</text:p>
          </table:table-cell>
          <table:table-cell table:style-name="ce234" table:formula="of:=[$'BWL BSc u. BWL ÖD BSc'.B43]" office:value-type="string" office:string-value="021-3301 (B=2.PG)" calcext:value-type="string">
            <text:p>021-3301 (B=2.PG)</text:p>
          </table:table-cell>
          <table:table-cell table:style-name="ce234" table:formula="of:=[$'BWL BSc u. BWL ÖD BSc'.C43]" office:value-type="string" office:string-value="Mikroökonomie" calcext:value-type="string">
            <text:p>Mikroökonomie</text:p>
          </table:table-cell>
          <table:table-cell table:style-name="ce232" table:formula="of:=[$'BWL BSc u. BWL ÖD BSc'.D43]" office:value-type="float" office:value="0" calcext:value-type="float">
            <text:p>0</text:p>
          </table:table-cell>
          <table:table-cell table:style-name="ce234" table:formula="of:=[$'BWL BSc u. BWL ÖD BSc'.E43]" office:value-type="float" office:value="0" calcext:value-type="float">
            <text:p>0</text:p>
          </table:table-cell>
          <table:table-cell table:style-name="ce234" table:formula="of:=[$'BWL BSc u. BWL ÖD BSc'.F43]" office:value-type="float" office:value="0" calcext:value-type="float">
            <text:p>0</text:p>
          </table:table-cell>
          <table:table-cell table:style-name="ce234" table:formula="of:=[$'BWL BSc u. BWL ÖD BSc'.G43]" office:value-type="string" office:string-value="1-Mi" calcext:value-type="string">
            <text:p>1-Mi</text:p>
          </table:table-cell>
          <table:table-cell table:style-name="ce236" table:formula="of:=[$'BWL BSc u. BWL ÖD BSc'.H43]" office:value-type="date" office:date-value="2026-07-01" calcext:value-type="date">
            <text:p>01.07.2026</text:p>
          </table:table-cell>
          <table:table-cell table:style-name="ce234" table:formula="of:=[$'BWL BSc u. BWL ÖD BSc'.I43]" office:value-type="string" office:string-value="11:45 - 13:15" calcext:value-type="string">
            <text:p>11:45 - 13:15</text:p>
          </table:table-cell>
          <table:table-cell table:style-name="ce236" table:formula="of:=[$'BWL BSc u. BWL ÖD BSc'.J43]" office:value-type="date" office:date-value="1899-12-30" calcext:value-type="date">
            <text:p>30.12.1899</text:p>
          </table:table-cell>
          <table:table-cell table:style-name="ce234" table:formula="of:=[$'BWL BSc u. BWL ÖD BSc'.K43]" office:value-type="string" office:string-value="Freudenberger, Axel, Herr Prof. Dr. (Prof)" calcext:value-type="string">
            <text:p>Freudenberger, Axel, Herr Prof. Dr. (Prof)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44]" office:value-type="float" office:value="20261" calcext:value-type="float">
            <text:p>20261</text:p>
          </table:table-cell>
          <table:table-cell table:style-name="ce234" table:formula="of:=[$'BWL BSc u. BWL ÖD BSc'.B44]" office:value-type="string" office:string-value="021-3301 (C=3.PG)" calcext:value-type="string">
            <text:p>021-3301 (C=3.PG)</text:p>
          </table:table-cell>
          <table:table-cell table:style-name="ce234" table:formula="of:=[$'BWL BSc u. BWL ÖD BSc'.C44]" office:value-type="string" office:string-value="Mikroökonomie" calcext:value-type="string">
            <text:p>Mikroökonomie</text:p>
          </table:table-cell>
          <table:table-cell table:style-name="ce232" table:formula="of:=[$'BWL BSc u. BWL ÖD BSc'.D44]" office:value-type="float" office:value="0" calcext:value-type="float">
            <text:p>0</text:p>
          </table:table-cell>
          <table:table-cell table:style-name="ce234" table:formula="of:=[$'BWL BSc u. BWL ÖD BSc'.E44]" office:value-type="float" office:value="0" calcext:value-type="float">
            <text:p>0</text:p>
          </table:table-cell>
          <table:table-cell table:style-name="ce234" table:formula="of:=[$'BWL BSc u. BWL ÖD BSc'.F44]" office:value-type="float" office:value="0" calcext:value-type="float">
            <text:p>0</text:p>
          </table:table-cell>
          <table:table-cell table:style-name="ce234" table:formula="of:=[$'BWL BSc u. BWL ÖD BSc'.G44]" office:value-type="string" office:string-value="1-Mi" calcext:value-type="string">
            <text:p>1-Mi</text:p>
          </table:table-cell>
          <table:table-cell table:style-name="ce236" table:formula="of:=[$'BWL BSc u. BWL ÖD BSc'.H44]" office:value-type="date" office:date-value="2026-07-01" calcext:value-type="date">
            <text:p>01.07.2026</text:p>
          </table:table-cell>
          <table:table-cell table:style-name="ce234" table:formula="of:=[$'BWL BSc u. BWL ÖD BSc'.I44]" office:value-type="string" office:string-value="11:45 - 13:15" calcext:value-type="string">
            <text:p>11:45 - 13:15</text:p>
          </table:table-cell>
          <table:table-cell table:style-name="ce236" table:formula="of:=[$'BWL BSc u. BWL ÖD BSc'.J44]" office:value-type="date" office:date-value="1899-12-30" calcext:value-type="date">
            <text:p>30.12.1899</text:p>
          </table:table-cell>
          <table:table-cell table:style-name="ce234" table:formula="of:=[$'BWL BSc u. BWL ÖD BSc'.K44]" office:value-type="string" office:string-value="Freudenberger, Axel, Herr Prof. Dr. (Prof)" calcext:value-type="string">
            <text:p>Freudenberger, Axel, Herr Prof. Dr. (Prof)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45]" office:value-type="float" office:value="20261" calcext:value-type="float">
            <text:p>20261</text:p>
          </table:table-cell>
          <table:table-cell table:style-name="ce234" table:formula="of:=[$'BWL BSc u. BWL ÖD BSc'.B45]" office:value-type="string" office:string-value="021-3301/PAN" calcext:value-type="string">
            <text:p>021-3301/PAN</text:p>
          </table:table-cell>
          <table:table-cell table:style-name="ce234" table:formula="of:=[$'BWL BSc u. BWL ÖD BSc'.C45]" office:value-type="string" office:string-value="Mikroökonomie (PAN)" calcext:value-type="string">
            <text:p>Mikroökonomie (PAN)</text:p>
          </table:table-cell>
          <table:table-cell table:style-name="ce232" table:formula="of:=[$'BWL BSc u. BWL ÖD BSc'.D45]" office:value-type="float" office:value="0" calcext:value-type="float">
            <text:p>0</text:p>
          </table:table-cell>
          <table:table-cell table:style-name="ce234" table:formula="of:=[$'BWL BSc u. BWL ÖD BSc'.E45]" office:value-type="float" office:value="0" calcext:value-type="float">
            <text:p>0</text:p>
          </table:table-cell>
          <table:table-cell table:style-name="ce235" table:formula="of:=[$'BWL BSc u. BWL ÖD BSc'.F45]" office:value-type="percentage" office:value="0" calcext:value-type="percentage">
            <text:p>0 %</text:p>
          </table:table-cell>
          <table:table-cell table:style-name="ce234" table:formula="of:=[$'BWL BSc u. BWL ÖD BSc'.G45]" office:value-type="string" office:string-value="1-Mi" calcext:value-type="string">
            <text:p>1-Mi</text:p>
          </table:table-cell>
          <table:table-cell table:style-name="ce236" table:formula="of:=[$'BWL BSc u. BWL ÖD BSc'.H45]" office:value-type="date" office:date-value="2026-07-01" calcext:value-type="date">
            <text:p>01.07.2026</text:p>
          </table:table-cell>
          <table:table-cell table:style-name="ce234" table:formula="of:=[$'BWL BSc u. BWL ÖD BSc'.I45]" office:value-type="string" office:string-value="11:45 - 13:15" calcext:value-type="string">
            <text:p>11:45 - 13:15</text:p>
          </table:table-cell>
          <table:table-cell table:style-name="ce236" table:formula="of:=[$'BWL BSc u. BWL ÖD BSc'.J45]" office:value-type="date" office:date-value="1899-12-30" calcext:value-type="date">
            <text:p>30.12.1899</text:p>
          </table:table-cell>
          <table:table-cell table:style-name="ce234" table:formula="of:=[$'BWL BSc u. BWL ÖD BSc'.K45]" office:value-type="string" office:string-value="Kulessa, Margareta Frau Prof. Dr. (Prof) " calcext:value-type="string">
            <text:p>Kulessa, Margareta Frau Prof. Dr. (Prof) 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67]" office:value-type="float" office:value="20261" calcext:value-type="float">
            <text:p>20261</text:p>
          </table:table-cell>
          <table:table-cell table:style-name="ce234" table:formula="of:=[$'BWL BSc u. BWL ÖD BSc'.B67]" office:value-type="string" office:string-value="021/D43-3404 (=1.PGI)" calcext:value-type="string">
            <text:p>021/D43-3404 (=1.PGI)</text:p>
          </table:table-cell>
          <table:table-cell table:style-name="ce234" table:formula="of:=[$'BWL BSc u. BWL ÖD BSc'.C67]" office:value-type="string" office:string-value="Steuern" calcext:value-type="string">
            <text:p>Steuern</text:p>
          </table:table-cell>
          <table:table-cell table:style-name="ce232" table:formula="of:=[$'BWL BSc u. BWL ÖD BSc'.D67]" office:value-type="float" office:value="2404.1303" calcext:value-type="float">
            <text:p>2404,1303</text:p>
          </table:table-cell>
          <table:table-cell table:style-name="ce234" table:formula="of:=[$'BWL BSc u. BWL ÖD BSc'.E67]" office:value-type="float" office:value="0" calcext:value-type="float">
            <text:p>0</text:p>
          </table:table-cell>
          <table:table-cell table:style-name="ce235" table:formula="of:=[$'BWL BSc u. BWL ÖD BSc'.F67]" office:value-type="percentage" office:value="0" calcext:value-type="percentage">
            <text:p>0 %</text:p>
          </table:table-cell>
          <table:table-cell table:style-name="ce234" table:formula="of:=[$'BWL BSc u. BWL ÖD BSc'.G67]" office:value-type="string" office:string-value="1-Mi" calcext:value-type="string">
            <text:p>1-Mi</text:p>
          </table:table-cell>
          <table:table-cell table:style-name="ce236" table:formula="of:=[$'BWL BSc u. BWL ÖD BSc'.H67]" office:value-type="date" office:date-value="2026-07-01" calcext:value-type="date">
            <text:p>01.07.2026</text:p>
          </table:table-cell>
          <table:table-cell table:style-name="ce234" table:formula="of:=[$'BWL BSc u. BWL ÖD BSc'.I67]" office:value-type="string" office:string-value="16:00 - 17:30" calcext:value-type="string">
            <text:p>16:00 - 17:30</text:p>
          </table:table-cell>
          <table:table-cell table:style-name="ce236" table:formula="of:=[$'BWL BSc u. BWL ÖD BSc'.J67]" office:value-type="date" office:date-value="1899-12-30" calcext:value-type="date">
            <text:p>30.12.1899</text:p>
          </table:table-cell>
          <table:table-cell table:style-name="ce234" table:formula="of:=[$'BWL BSc u. BWL ÖD BSc'.K67]" office:value-type="string" office:string-value="Kämmerer, Bardo, Herr Prof. Dr. (Prof) 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68]" office:value-type="float" office:value="20261" calcext:value-type="float">
            <text:p>20261</text:p>
          </table:table-cell>
          <table:table-cell table:style-name="ce234" table:formula="of:=[$'BWL BSc u. BWL ÖD BSc'.B68]" office:value-type="string" office:string-value="021/D43-3404 (II=2.PG)" calcext:value-type="string">
            <text:p>021/D43-3404 (II=2.PG)</text:p>
          </table:table-cell>
          <table:table-cell table:style-name="ce234" table:formula="of:=[$'BWL BSc u. BWL ÖD BSc'.C68]" office:value-type="string" office:string-value="Steuern" calcext:value-type="string">
            <text:p>Steuern</text:p>
          </table:table-cell>
          <table:table-cell table:style-name="ce232" table:formula="of:=[$'BWL BSc u. BWL ÖD BSc'.D68]" office:value-type="float" office:value="0" calcext:value-type="float">
            <text:p>0</text:p>
          </table:table-cell>
          <table:table-cell table:style-name="ce234" table:formula="of:=[$'BWL BSc u. BWL ÖD BSc'.E68]" office:value-type="float" office:value="0" calcext:value-type="float">
            <text:p>0</text:p>
          </table:table-cell>
          <table:table-cell table:style-name="ce234" table:formula="of:=[$'BWL BSc u. BWL ÖD BSc'.F68]" office:value-type="float" office:value="0" calcext:value-type="float">
            <text:p>0</text:p>
          </table:table-cell>
          <table:table-cell table:style-name="ce234" table:formula="of:=[$'BWL BSc u. BWL ÖD BSc'.G68]" office:value-type="string" office:string-value="1-Mi" calcext:value-type="string">
            <text:p>1-Mi</text:p>
          </table:table-cell>
          <table:table-cell table:style-name="ce236" table:formula="of:=[$'BWL BSc u. BWL ÖD BSc'.H68]" office:value-type="date" office:date-value="2026-07-01" calcext:value-type="date">
            <text:p>01.07.2026</text:p>
          </table:table-cell>
          <table:table-cell table:style-name="ce234" table:formula="of:=[$'BWL BSc u. BWL ÖD BSc'.I68]" office:value-type="string" office:string-value="16:00 - 17:30" calcext:value-type="string">
            <text:p>16:00 - 17:30</text:p>
          </table:table-cell>
          <table:table-cell table:style-name="ce236" table:formula="of:=[$'BWL BSc u. BWL ÖD BSc'.J68]" office:value-type="date" office:date-value="1899-12-30" calcext:value-type="date">
            <text:p>30.12.1899</text:p>
          </table:table-cell>
          <table:table-cell table:style-name="ce234" table:formula="of:=[$'BWL BSc u. BWL ÖD BSc'.K68]" office:value-type="string" office:string-value="Kämmerer, Bardo, Herr Prof. Dr. (Prof) 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69]" office:value-type="float" office:value="20261" calcext:value-type="float">
            <text:p>20261</text:p>
          </table:table-cell>
          <table:table-cell table:style-name="ce234" table:formula="of:=[$'BWL BSc u. BWL ÖD BSc'.B69]" office:value-type="string" office:string-value="021/D43-3404 (III=3.PG)" calcext:value-type="string">
            <text:p>021/D43-3404 (III=3.PG)</text:p>
          </table:table-cell>
          <table:table-cell table:style-name="ce234" table:formula="of:=[$'BWL BSc u. BWL ÖD BSc'.C69]" office:value-type="string" office:string-value="Steuern" calcext:value-type="string">
            <text:p>Steuern</text:p>
          </table:table-cell>
          <table:table-cell table:style-name="ce232" table:formula="of:=[$'BWL BSc u. BWL ÖD BSc'.D69]" office:value-type="float" office:value="0" calcext:value-type="float">
            <text:p>0</text:p>
          </table:table-cell>
          <table:table-cell table:style-name="ce234" table:formula="of:=[$'BWL BSc u. BWL ÖD BSc'.E69]" office:value-type="float" office:value="0" calcext:value-type="float">
            <text:p>0</text:p>
          </table:table-cell>
          <table:table-cell table:style-name="ce234" table:formula="of:=[$'BWL BSc u. BWL ÖD BSc'.F69]" office:value-type="float" office:value="0" calcext:value-type="float">
            <text:p>0</text:p>
          </table:table-cell>
          <table:table-cell table:style-name="ce234" table:formula="of:=[$'BWL BSc u. BWL ÖD BSc'.G69]" office:value-type="string" office:string-value="1-Mi" calcext:value-type="string">
            <text:p>1-Mi</text:p>
          </table:table-cell>
          <table:table-cell table:style-name="ce236" table:formula="of:=[$'BWL BSc u. BWL ÖD BSc'.H69]" office:value-type="date" office:date-value="2026-07-01" calcext:value-type="date">
            <text:p>01.07.2026</text:p>
          </table:table-cell>
          <table:table-cell table:style-name="ce234" table:formula="of:=[$'BWL BSc u. BWL ÖD BSc'.I69]" office:value-type="string" office:string-value="16:00 - 17:30" calcext:value-type="string">
            <text:p>16:00 - 17:30</text:p>
          </table:table-cell>
          <table:table-cell table:style-name="ce236" table:formula="of:=[$'BWL BSc u. BWL ÖD BSc'.J69]" office:value-type="date" office:date-value="1899-12-30" calcext:value-type="date">
            <text:p>30.12.1899</text:p>
          </table:table-cell>
          <table:table-cell table:style-name="ce234" table:formula="of:=[$'BWL BSc u. BWL ÖD BSc'.K69]" office:value-type="string" office:string-value="Kämmerer, Bardo, Herr Prof. Dr. (Prof) 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WR LLB'.A10]" office:value-type="float" office:value="20261" calcext:value-type="float">
            <text:p>20261</text:p>
          </table:table-cell>
          <table:table-cell table:style-name="ce234" table:formula="of:=[$'WR LLB'.B10]" office:value-type="string" office:string-value="042B-105-P" calcext:value-type="string">
            <text:p>042B-105-P</text:p>
          </table:table-cell>
          <table:table-cell table:style-name="ce234" table:formula="of:=[$'WR LLB'.C10]" office:value-type="string" office:string-value="Finance &amp; Controlling" calcext:value-type="string">
            <text:p>Finance &amp; Controlling</text:p>
          </table:table-cell>
          <table:table-cell table:style-name="ce232" table:formula="of:=[$'WR LLB'.D10]" office:value-type="float" office:value="0" calcext:value-type="float">
            <text:p>0</text:p>
          </table:table-cell>
          <table:table-cell table:style-name="ce234" table:formula="of:=[$'WR LLB'.E10]" office:value-type="float" office:value="0" calcext:value-type="float">
            <text:p>0</text:p>
          </table:table-cell>
          <table:table-cell table:style-name="ce234" table:formula="of:=[$'WR LLB'.F10]" office:value-type="float" office:value="0" calcext:value-type="float">
            <text:p>0</text:p>
          </table:table-cell>
          <table:table-cell table:style-name="ce234" table:formula="of:=[$'WR LLB'.G10]" office:value-type="string" office:string-value="1-Mi" calcext:value-type="string">
            <text:p>1-Mi</text:p>
          </table:table-cell>
          <table:table-cell table:style-name="ce236" table:formula="of:=[$'WR LLB'.H10]" office:value-type="date" office:date-value="2026-07-01" calcext:value-type="date">
            <text:p>01.07.2026</text:p>
          </table:table-cell>
          <table:table-cell table:style-name="ce234" table:formula="of:=[$'WR LLB'.I10]" office:value-type="string" office:string-value="09:30 - 11:00" calcext:value-type="string">
            <text:p>09:30 - 11:00</text:p>
          </table:table-cell>
          <table:table-cell table:style-name="ce234" table:formula="of:=[$'WR LLB'.J10]" office:value-type="float" office:value="0" calcext:value-type="float">
            <text:p>0</text:p>
          </table:table-cell>
          <table:table-cell table:style-name="ce234" table:formula="of:=[$'WR LLB'.K10]" office:value-type="string" office:string-value="Landwehr-Zloch, Sabine, Frau Prof. Dr. (Prof); Hehn, Markus, Herr Prof. Dr. (Prof) " calcext:value-type="string">
            <text:p>Landwehr-Zloch, Sabine, Frau Prof. Dr. (Prof); Hehn, Markus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WR LLB'.A26]" office:value-type="float" office:value="20261" calcext:value-type="float">
            <text:p>20261</text:p>
          </table:table-cell>
          <table:table-cell table:style-name="ce234" table:formula="of:=[$'WR LLB'.B26]" office:value-type="string" office:string-value="042B-204-P (A=1.PG)" calcext:value-type="string">
            <text:p>042B-204-P (A=1.PG)</text:p>
          </table:table-cell>
          <table:table-cell table:style-name="ce234" table:formula="of:=[$'WR LLB'.C26]" office:value-type="string" office:string-value="Personalmanagement" calcext:value-type="string">
            <text:p>Personalmanagement</text:p>
          </table:table-cell>
          <table:table-cell table:style-name="ce232" table:formula="of:=[$'WR LLB'.D26]" office:value-type="string" office:string-value="932-2213, 2205" calcext:value-type="string">
            <text:p>932-2213, 2205</text:p>
          </table:table-cell>
          <table:table-cell table:style-name="ce234" table:formula="of:=[$'WR LLB'.E26]" office:value-type="float" office:value="0" calcext:value-type="float">
            <text:p>0</text:p>
          </table:table-cell>
          <table:table-cell table:style-name="ce234" table:formula="of:=[$'WR LLB'.F26]" office:value-type="float" office:value="0" calcext:value-type="float">
            <text:p>0</text:p>
          </table:table-cell>
          <table:table-cell table:style-name="ce234" table:formula="of:=[$'WR LLB'.G26]" office:value-type="string" office:string-value="1-Mi" calcext:value-type="string">
            <text:p>1-Mi</text:p>
          </table:table-cell>
          <table:table-cell table:style-name="ce236" table:formula="of:=[$'WR LLB'.H26]" office:value-type="date" office:date-value="2026-07-01" calcext:value-type="date">
            <text:p>01.07.2026</text:p>
          </table:table-cell>
          <table:table-cell table:style-name="ce234" table:formula="of:=[$'WR LLB'.I26]" office:value-type="string" office:string-value="13:45 - 15:15" calcext:value-type="string">
            <text:p>13:45 - 15:15</text:p>
          </table:table-cell>
          <table:table-cell table:style-name="ce234" table:formula="of:=[$'WR LLB'.J26]" office:value-type="float" office:value="0" calcext:value-type="float">
            <text:p>0</text:p>
          </table:table-cell>
          <table:table-cell table:style-name="ce234" table:formula="of:=[$'WR LLB'.K26]" office:value-type="string" office:string-value="Colpa, Aida, Frau (Ass); Rohleder, Norbert, Herr Prof. Dr. (Prof)" calcext:value-type="string">
            <text:p>Colpa, Aida, Frau (Ass); Rohleder, Norbert, Herr Prof. Dr. (Prof)</text:p>
          </table:table-cell>
          <table:table-cell table:number-columns-repeated="16373"/>
        </table:table-row>
        <table:table-row table:style-name="ro3">
          <table:table-cell table:style-name="ce232" table:formula="of:=[$'WR LLB'.A27]" office:value-type="float" office:value="20261" calcext:value-type="float">
            <text:p>20261</text:p>
          </table:table-cell>
          <table:table-cell table:style-name="ce234" table:formula="of:=[$'WR LLB'.B27]" office:value-type="string" office:string-value="042B-204-P (B=2.PG)" calcext:value-type="string">
            <text:p>042B-204-P (B=2.PG)</text:p>
          </table:table-cell>
          <table:table-cell table:style-name="ce234" table:formula="of:=[$'WR LLB'.C27]" office:value-type="string" office:string-value="Personalmanagement" calcext:value-type="string">
            <text:p>Personalmanagement</text:p>
          </table:table-cell>
          <table:table-cell table:style-name="ce232" table:formula="of:=[$'WR LLB'.D27]" office:value-type="string" office:string-value="932-2213, 2205" calcext:value-type="string">
            <text:p>932-2213, 2205</text:p>
          </table:table-cell>
          <table:table-cell table:style-name="ce234" table:formula="of:=[$'WR LLB'.E27]" office:value-type="float" office:value="0" calcext:value-type="float">
            <text:p>0</text:p>
          </table:table-cell>
          <table:table-cell table:style-name="ce234" table:formula="of:=[$'WR LLB'.F27]" office:value-type="float" office:value="0" calcext:value-type="float">
            <text:p>0</text:p>
          </table:table-cell>
          <table:table-cell table:style-name="ce234" table:formula="of:=[$'WR LLB'.G27]" office:value-type="string" office:string-value="1-Mi" calcext:value-type="string">
            <text:p>1-Mi</text:p>
          </table:table-cell>
          <table:table-cell table:style-name="ce236" table:formula="of:=[$'WR LLB'.H27]" office:value-type="date" office:date-value="2026-07-01" calcext:value-type="date">
            <text:p>01.07.2026</text:p>
          </table:table-cell>
          <table:table-cell table:style-name="ce234" table:formula="of:=[$'WR LLB'.I27]" office:value-type="string" office:string-value="13:45 - 15:15" calcext:value-type="string">
            <text:p>13:45 - 15:15</text:p>
          </table:table-cell>
          <table:table-cell table:style-name="ce234" table:formula="of:=[$'WR LLB'.J27]" office:value-type="float" office:value="0" calcext:value-type="float">
            <text:p>0</text:p>
          </table:table-cell>
          <table:table-cell table:style-name="ce234" table:formula="of:=[$'WR LLB'.K27]" office:value-type="string" office:string-value="Daniel, Sabine, Frau Dr." calcext:value-type="string">
            <text:p>Daniel, Sabine, Frau Dr.</text:p>
          </table:table-cell>
          <table:table-cell table:number-columns-repeated="16373"/>
        </table:table-row>
        <table:table-row table:style-name="ro3">
          <table:table-cell table:style-name="ce232" table:formula="of:=[$'WR LLB'.A39]" office:value-type="float" office:value="20261" calcext:value-type="float">
            <text:p>20261</text:p>
          </table:table-cell>
          <table:table-cell table:style-name="ce234" table:formula="of:=[$'WR LLB'.B39]" office:value-type="string" office:string-value="932-2405" calcext:value-type="string">
            <text:p>932-2405</text:p>
          </table:table-cell>
          <table:table-cell table:style-name="ce234" table:formula="of:=[$'WR LLB'.C39]" office:value-type="string" office:string-value="Wettbewerbs-/ Marken- &amp; Kartellrecht" calcext:value-type="string">
            <text:p>Wettbewerbs-/ Marken- &amp; Kartellrecht</text:p>
          </table:table-cell>
          <table:table-cell table:style-name="ce232" table:formula="of:=[$'WR LLB'.D39]" office:value-type="string" office:string-value="1402, 042B-403-P" calcext:value-type="string">
            <text:p>1402, 042B-403-P</text:p>
          </table:table-cell>
          <table:table-cell table:style-name="ce234" table:formula="of:=[$'WR LLB'.E39]" office:value-type="float" office:value="0" calcext:value-type="float">
            <text:p>0</text:p>
          </table:table-cell>
          <table:table-cell table:style-name="ce234" table:formula="of:=[$'WR LLB'.F39]" office:value-type="float" office:value="0" calcext:value-type="float">
            <text:p>0</text:p>
          </table:table-cell>
          <table:table-cell table:style-name="ce234" table:formula="of:=[$'WR LLB'.G39]" office:value-type="string" office:string-value="1-Mi" calcext:value-type="string">
            <text:p>1-Mi</text:p>
          </table:table-cell>
          <table:table-cell table:style-name="ce236" table:formula="of:=[$'WR LLB'.H39]" office:value-type="date" office:date-value="2026-07-01" calcext:value-type="date">
            <text:p>01.07.2026</text:p>
          </table:table-cell>
          <table:table-cell table:style-name="ce234" table:formula="of:=[$'WR LLB'.I39]" office:value-type="string" office:string-value="11:45 – 13:45" calcext:value-type="string">
            <text:p>11:45 – 13:45</text:p>
          </table:table-cell>
          <table:table-cell table:style-name="ce234" table:formula="of:=[$'WR LLB'.J39]" office:value-type="float" office:value="0" calcext:value-type="float">
            <text:p>0</text:p>
          </table:table-cell>
          <table:table-cell table:style-name="ce234" table:formula="of:=[$'WR LLB'.K39]" office:value-type="string" office:string-value="Meißner, Martin, Herr Prof. Dr. (Prof)" calcext:value-type="string">
            <text:p>Meißner, Martin, Herr Prof. Dr. (Prof)</text:p>
          </table:table-cell>
          <table:table-cell table:number-columns-repeated="16373"/>
        </table:table-row>
        <table:table-row table:style-name="ro3">
          <table:table-cell table:style-name="ce232" table:formula="of:=[$'AI VZ u. AIOED BSc dual'.A6]" office:value-type="string" office:string-value="w" calcext:value-type="string">
            <text:p>w</text:p>
          </table:table-cell>
          <table:table-cell table:style-name="ce234" table:formula="of:=[$'AI VZ u. AIOED BSc dual'.B6]" office:value-type="string" office:string-value="938/D04-2103 (A)" calcext:value-type="string">
            <text:p>938/D04-2103 (A)</text:p>
          </table:table-cell>
          <table:table-cell table:style-name="ce234" table:formula="of:=[$'AI VZ u. AIOED BSc dual'.C6]" office:value-type="string" office:string-value="Datenbanken I" calcext:value-type="string">
            <text:p>Datenbanken I</text:p>
          </table:table-cell>
          <table:table-cell table:style-name="ce232" table:formula="of:=[$'AI VZ u. AIOED BSc dual'.D6]" office:value-type="float" office:value="1103" calcext:value-type="float">
            <text:p>1103</text:p>
          </table:table-cell>
          <table:table-cell table:style-name="ce234" table:formula="of:=[$'AI VZ u. AIOED BSc dual'.E6]" office:value-type="float" office:value="0" calcext:value-type="float">
            <text:p>0</text:p>
          </table:table-cell>
          <table:table-cell table:style-name="ce234" table:formula="of:=[$'AI VZ u. AIOED BSc dual'.F6]" office:value-type="float" office:value="0" calcext:value-type="float">
            <text:p>0</text:p>
          </table:table-cell>
          <table:table-cell table:style-name="ce234" table:formula="of:=[$'AI VZ u. AIOED BSc dual'.G6]" office:value-type="string" office:string-value="1-Mi" calcext:value-type="string">
            <text:p>1-Mi</text:p>
          </table:table-cell>
          <table:table-cell table:style-name="ce236" table:formula="of:=[$'AI VZ u. AIOED BSc dual'.H6]" office:value-type="date" office:date-value="2026-07-01" calcext:value-type="date">
            <text:p>01.07.2026</text:p>
          </table:table-cell>
          <table:table-cell table:style-name="ce234" table:formula="of:=[$'AI VZ u. AIOED BSc dual'.I6]" office:value-type="string" office:string-value="08:15 - 09:45" calcext:value-type="string">
            <text:p>08:15 - 09:45</text:p>
          </table:table-cell>
          <table:table-cell table:style-name="ce237" table:formula="of:=[$'AI VZ u. AIOED BSc dual'.J6]" office:value-type="date" office:date-value="1899-12-30" calcext:value-type="date">
            <text:p>30.12.99</text:p>
          </table:table-cell>
          <table:table-cell table:style-name="ce234" table:formula="of:=[$'AI VZ u. AIOED BSc dual'.K6]" office:value-type="string" office:string-value="Klauer, Thomas, Herr Prof. Dr. (Prof) " calcext:value-type="string">
            <text:p>Klauer, Thomas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AI VZ u. AIOED BSc dual'.A7]" office:value-type="string" office:string-value="w" calcext:value-type="string">
            <text:p>w</text:p>
          </table:table-cell>
          <table:table-cell table:style-name="ce234" table:formula="of:=[$'AI VZ u. AIOED BSc dual'.B7]" office:value-type="string" office:string-value="938/D04-2103 (B)" calcext:value-type="string">
            <text:p>938/D04-2103 (B)</text:p>
          </table:table-cell>
          <table:table-cell table:style-name="ce234" table:formula="of:=[$'AI VZ u. AIOED BSc dual'.C7]" office:value-type="string" office:string-value="Datenbanken I" calcext:value-type="string">
            <text:p>Datenbanken I</text:p>
          </table:table-cell>
          <table:table-cell table:style-name="ce232" table:formula="of:=[$'AI VZ u. AIOED BSc dual'.D7]" office:value-type="float" office:value="0" calcext:value-type="float">
            <text:p>0</text:p>
          </table:table-cell>
          <table:table-cell table:style-name="ce234" table:formula="of:=[$'AI VZ u. AIOED BSc dual'.E7]" office:value-type="float" office:value="0" calcext:value-type="float">
            <text:p>0</text:p>
          </table:table-cell>
          <table:table-cell table:style-name="ce234" table:formula="of:=[$'AI VZ u. AIOED BSc dual'.F7]" office:value-type="float" office:value="0" calcext:value-type="float">
            <text:p>0</text:p>
          </table:table-cell>
          <table:table-cell table:style-name="ce234" table:formula="of:=[$'AI VZ u. AIOED BSc dual'.G7]" office:value-type="string" office:string-value="1-Mi" calcext:value-type="string">
            <text:p>1-Mi</text:p>
          </table:table-cell>
          <table:table-cell table:style-name="ce236" table:formula="of:=[$'AI VZ u. AIOED BSc dual'.H7]" office:value-type="date" office:date-value="2026-07-01" calcext:value-type="date">
            <text:p>01.07.2026</text:p>
          </table:table-cell>
          <table:table-cell table:style-name="ce234" table:formula="of:=[$'AI VZ u. AIOED BSc dual'.I7]" office:value-type="string" office:string-value="08:15 - 09:45" calcext:value-type="string">
            <text:p>08:15 - 09:45</text:p>
          </table:table-cell>
          <table:table-cell table:style-name="ce237" table:formula="of:=[$'AI VZ u. AIOED BSc dual'.J7]" office:value-type="date" office:date-value="1899-12-30" calcext:value-type="date">
            <text:p>30.12.99</text:p>
          </table:table-cell>
          <table:table-cell table:style-name="ce234" table:formula="of:=[$'AI VZ u. AIOED BSc dual'.K7]" office:value-type="string" office:string-value="Borchert, Christian, Herr (LBA) " calcext:value-type="string">
            <text:p>Borchert, Christian, Herr (LBA) </text:p>
          </table:table-cell>
          <table:table-cell table:number-columns-repeated="16373"/>
        </table:table-row>
        <table:table-row table:style-name="ro3">
          <table:table-cell table:style-name="ce232" table:formula="of:=[$'AI VZ u. AIOED BSc dual'.A26]" office:value-type="string" office:string-value="w" calcext:value-type="string">
            <text:p>w</text:p>
          </table:table-cell>
          <table:table-cell table:style-name="ce234" table:formula="of:=[$'AI VZ u. AIOED BSc dual'.B26]" office:value-type="string" office:string-value="938/D04-2302 (A)" calcext:value-type="string">
            <text:p>938/D04-2302 (A)</text:p>
          </table:table-cell>
          <table:table-cell table:style-name="ce234" table:formula="of:=[$'AI VZ u. AIOED BSc dual'.C26]" office:value-type="string" office:string-value="Web Technologien" calcext:value-type="string">
            <text:p>Web Technologien</text:p>
          </table:table-cell>
          <table:table-cell table:style-name="ce232" table:formula="of:=[$'AI VZ u. AIOED BSc dual'.D26]" office:value-type="float" office:value="1302" calcext:value-type="float">
            <text:p>1302</text:p>
          </table:table-cell>
          <table:table-cell table:style-name="ce234" table:formula="of:=[$'AI VZ u. AIOED BSc dual'.E26]" office:value-type="float" office:value="0" calcext:value-type="float">
            <text:p>0</text:p>
          </table:table-cell>
          <table:table-cell table:style-name="ce234" table:formula="of:=[$'AI VZ u. AIOED BSc dual'.F26]" office:value-type="float" office:value="0" calcext:value-type="float">
            <text:p>0</text:p>
          </table:table-cell>
          <table:table-cell table:style-name="ce234" table:formula="of:=[$'AI VZ u. AIOED BSc dual'.G26]" office:value-type="string" office:string-value="1-Mi" calcext:value-type="string">
            <text:p>1-Mi</text:p>
          </table:table-cell>
          <table:table-cell table:style-name="ce236" table:formula="of:=[$'AI VZ u. AIOED BSc dual'.H26]" office:value-type="date" office:date-value="2026-07-01" calcext:value-type="date">
            <text:p>01.07.2026</text:p>
          </table:table-cell>
          <table:table-cell table:style-name="ce234" table:formula="of:=[$'AI VZ u. AIOED BSc dual'.I26]" office:value-type="string" office:string-value="13:30 - 15:00" calcext:value-type="string">
            <text:p>13:30 - 15:00</text:p>
          </table:table-cell>
          <table:table-cell table:style-name="ce237" table:formula="of:=[$'AI VZ u. AIOED BSc dual'.J26]" office:value-type="date" office:date-value="1899-12-30" calcext:value-type="date">
            <text:p>30.12.99</text:p>
          </table:table-cell>
          <table:table-cell table:style-name="ce234" table:formula="of:=[$'AI VZ u. AIOED BSc dual'.K26]" office:value-type="string" office:string-value="Frank, Johannes Herr (LB)" calcext:value-type="string">
            <text:p>Frank, Johannes Herr (LB)</text:p>
          </table:table-cell>
          <table:table-cell table:number-columns-repeated="16373"/>
        </table:table-row>
        <table:table-row table:style-name="ro3">
          <table:table-cell table:style-name="ce232" table:formula="of:=[$'AI VZ u. AIOED BSc dual'.A27]" office:value-type="string" office:string-value="w" calcext:value-type="string">
            <text:p>w</text:p>
          </table:table-cell>
          <table:table-cell table:style-name="ce234" table:formula="of:=[$'AI VZ u. AIOED BSc dual'.B27]" office:value-type="string" office:string-value="938/D04-2302 (B)" calcext:value-type="string">
            <text:p>938/D04-2302 (B)</text:p>
          </table:table-cell>
          <table:table-cell table:style-name="ce234" table:formula="of:=[$'AI VZ u. AIOED BSc dual'.C27]" office:value-type="string" office:string-value="Web Technologien" calcext:value-type="string">
            <text:p>Web Technologien</text:p>
          </table:table-cell>
          <table:table-cell table:style-name="ce232" table:formula="of:=[$'AI VZ u. AIOED BSc dual'.D27]" office:value-type="float" office:value="0" calcext:value-type="float">
            <text:p>0</text:p>
          </table:table-cell>
          <table:table-cell table:style-name="ce234" table:formula="of:=[$'AI VZ u. AIOED BSc dual'.E27]" office:value-type="float" office:value="0" calcext:value-type="float">
            <text:p>0</text:p>
          </table:table-cell>
          <table:table-cell table:style-name="ce234" table:formula="of:=[$'AI VZ u. AIOED BSc dual'.F27]" office:value-type="float" office:value="0" calcext:value-type="float">
            <text:p>0</text:p>
          </table:table-cell>
          <table:table-cell table:style-name="ce234" table:formula="of:=[$'AI VZ u. AIOED BSc dual'.G27]" office:value-type="string" office:string-value="1-Mi" calcext:value-type="string">
            <text:p>1-Mi</text:p>
          </table:table-cell>
          <table:table-cell table:style-name="ce236" table:formula="of:=[$'AI VZ u. AIOED BSc dual'.H27]" office:value-type="date" office:date-value="2026-07-01" calcext:value-type="date">
            <text:p>01.07.2026</text:p>
          </table:table-cell>
          <table:table-cell table:style-name="ce234" table:formula="of:=[$'AI VZ u. AIOED BSc dual'.I27]" office:value-type="string" office:string-value="13:30 - 15:00" calcext:value-type="string">
            <text:p>13:30 - 15:00</text:p>
          </table:table-cell>
          <table:table-cell table:style-name="ce237" table:formula="of:=[$'AI VZ u. AIOED BSc dual'.J27]" office:value-type="date" office:date-value="1899-12-30" calcext:value-type="date">
            <text:p>30.12.99</text:p>
          </table:table-cell>
          <table:table-cell table:style-name="ce234" table:formula="of:=[$'AI VZ u. AIOED BSc dual'.K27]" office:value-type="string" office:string-value="Böhm, Klaus, Herr Prof. Dr. (Prof) " calcext:value-type="string">
            <text:p>Böhm, Klaus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IB BSc'.A3]" office:value-type="float" office:value="20261" calcext:value-type="float">
            <text:p>20261</text:p>
          </table:table-cell>
          <table:table-cell table:style-name="ce234" table:formula="of:=[$'IB BSc'.B3]" office:value-type="string" office:string-value="964B-102" calcext:value-type="string">
            <text:p>964B-102</text:p>
          </table:table-cell>
          <table:table-cell table:style-name="ce234" table:formula="of:=[$'IB BSc'.C3]" office:value-type="string" office:string-value="Fundamentals of Accounting" calcext:value-type="string">
            <text:p>Fundamentals of Accounting</text:p>
          </table:table-cell>
          <table:table-cell table:style-name="ce232" table:formula="of:=[$'IB BSc'.D3]" office:value-type="float" office:value="0" calcext:value-type="float">
            <text:p>0</text:p>
          </table:table-cell>
          <table:table-cell table:style-name="ce234" table:formula="of:=[$'IB BSc'.E3]" office:value-type="float" office:value="0" calcext:value-type="float">
            <text:p>0</text:p>
          </table:table-cell>
          <table:table-cell table:style-name="ce234" table:formula="of:=[$'IB BSc'.F3]" office:value-type="float" office:value="0" calcext:value-type="float">
            <text:p>0</text:p>
          </table:table-cell>
          <table:table-cell table:style-name="ce234" table:formula="of:=[$'IB BSc'.G3]" office:value-type="string" office:string-value="1-Mi" calcext:value-type="string">
            <text:p>1-Mi</text:p>
          </table:table-cell>
          <table:table-cell table:style-name="ce236" table:formula="of:=[$'IB BSc'.H3]" office:value-type="date" office:date-value="2026-07-01" calcext:value-type="date">
            <text:p>01.07.2026</text:p>
          </table:table-cell>
          <table:table-cell table:style-name="ce234" table:formula="of:=[$'IB BSc'.I3]" office:value-type="string" office:string-value="07:45 - 09:15" calcext:value-type="string">
            <text:p>07:45 - 09:15</text:p>
          </table:table-cell>
          <table:table-cell table:style-name="ce236" table:formula="of:=[$'IB BSc'.J3]" office:value-type="date" office:date-value="1899-12-30" calcext:value-type="date">
            <text:p>30.12.1899</text:p>
          </table:table-cell>
          <table:table-cell table:style-name="ce234" table:formula="of:=[$'IB BSc'.K3]" office:value-type="string" office:string-value="Drozd, Nataliia, Frau (LBA) " calcext:value-type="string">
            <text:p>Drozd, Nataliia, Frau (LBA) </text:p>
          </table:table-cell>
          <table:table-cell table:number-columns-repeated="16373"/>
        </table:table-row>
        <table:table-row table:style-name="ro3">
          <table:table-cell table:style-name="ce232" table:formula="of:=[$'IB BSc'.A9]" office:value-type="float" office:value="20261" calcext:value-type="float">
            <text:p>20261</text:p>
          </table:table-cell>
          <table:table-cell table:style-name="ce234" table:formula="of:=[$'IB BSc'.B9]" office:value-type="string" office:string-value="964B-203" calcext:value-type="string">
            <text:p>964B-203</text:p>
          </table:table-cell>
          <table:table-cell table:style-name="ce234" table:formula="of:=[$'IB BSc'.C9]" office:value-type="string" office:string-value="Microeconomics" calcext:value-type="string">
            <text:p>Microeconomics</text:p>
          </table:table-cell>
          <table:table-cell table:style-name="ce232" table:formula="of:=[$'IB BSc'.D9]" office:value-type="float" office:value="0" calcext:value-type="float">
            <text:p>0</text:p>
          </table:table-cell>
          <table:table-cell table:style-name="ce234" table:formula="of:=[$'IB BSc'.E9]" office:value-type="float" office:value="0" calcext:value-type="float">
            <text:p>0</text:p>
          </table:table-cell>
          <table:table-cell table:style-name="ce234" table:formula="of:=[$'IB BSc'.F9]" office:value-type="float" office:value="0" calcext:value-type="float">
            <text:p>0</text:p>
          </table:table-cell>
          <table:table-cell table:style-name="ce234" table:formula="of:=[$'IB BSc'.G9]" office:value-type="string" office:string-value="1-Mi" calcext:value-type="string">
            <text:p>1-Mi</text:p>
          </table:table-cell>
          <table:table-cell table:style-name="ce236" table:formula="of:=[$'IB BSc'.H9]" office:value-type="date" office:date-value="2026-07-01" calcext:value-type="date">
            <text:p>01.07.2026</text:p>
          </table:table-cell>
          <table:table-cell table:style-name="ce234" table:formula="of:=[$'IB BSc'.I9]" office:value-type="string" office:string-value="11:45 - 13:15" calcext:value-type="string">
            <text:p>11:45 - 13:15</text:p>
          </table:table-cell>
          <table:table-cell table:style-name="ce236" table:formula="of:=[$'IB BSc'.J9]" office:value-type="date" office:date-value="1899-12-30" calcext:value-type="date">
            <text:p>30.12.1899</text:p>
          </table:table-cell>
          <table:table-cell table:style-name="ce234" table:formula="of:=[$'IB BSc'.K9]" office:value-type="string" office:string-value="Bartels, Bernhard, Herr Prof. Dr." calcext:value-type="string">
            <text:p>Bartels, Bernhard, Herr Prof. Dr.</text:p>
          </table:table-cell>
          <table:table-cell table:number-columns-repeated="16373"/>
        </table:table-row>
        <table:table-row table:style-name="ro3">
          <table:table-cell table:style-name="ce232" table:formula="of:=[$'CSM BSc und CSM dual BSc'.A4]" office:value-type="string" office:string-value="w" calcext:value-type="string">
            <text:p>w</text:p>
          </table:table-cell>
          <table:table-cell table:style-name="ce234" table:formula="of:=[$'CSM BSc und CSM dual BSc'.B4]" office:value-type="string" office:string-value="F25B-103" calcext:value-type="string">
            <text:p>F25B-103</text:p>
          </table:table-cell>
          <table:table-cell table:style-name="ce234" table:formula="of:=[$'CSM BSc und CSM dual BSc'.C4]" office:value-type="string" office:string-value="Grundlagen der Resilienz" calcext:value-type="string">
            <text:p>Grundlagen der Resilienz</text:p>
          </table:table-cell>
          <table:table-cell table:style-name="ce232" table:formula="of:=[$'CSM BSc und CSM dual BSc'.D4]" office:value-type="float" office:value="0" calcext:value-type="float">
            <text:p>0</text:p>
          </table:table-cell>
          <table:table-cell table:style-name="ce234" table:formula="of:=[$'CSM BSc und CSM dual BSc'.E4]" office:value-type="float" office:value="0" calcext:value-type="float">
            <text:p>0</text:p>
          </table:table-cell>
          <table:table-cell table:style-name="ce234" table:formula="of:=[$'CSM BSc und CSM dual BSc'.F4]" office:value-type="float" office:value="0" calcext:value-type="float">
            <text:p>0</text:p>
          </table:table-cell>
          <table:table-cell table:style-name="ce234" table:formula="of:=[$'CSM BSc und CSM dual BSc'.G4]" office:value-type="string" office:string-value="1-Mi" calcext:value-type="string">
            <text:p>1-Mi</text:p>
          </table:table-cell>
          <table:table-cell table:style-name="ce236" table:formula="of:=[$'CSM BSc und CSM dual BSc'.H4]" office:value-type="date" office:date-value="2026-07-01" calcext:value-type="date">
            <text:p>01.07.2026</text:p>
          </table:table-cell>
          <table:table-cell table:style-name="ce234" table:formula="of:=[$'CSM BSc und CSM dual BSc'.I4]" office:value-type="string" office:string-value="08:15 - 09:45" calcext:value-type="string">
            <text:p>08:15 - 09:45</text:p>
          </table:table-cell>
          <table:table-cell table:style-name="ce236" table:formula="of:=[$'CSM BSc und CSM dual BSc'.J4]" office:value-type="date" office:date-value="1899-12-30" calcext:value-type="date">
            <text:p>30.12.1899</text:p>
          </table:table-cell>
          <table:table-cell table:style-name="ce234" table:formula="of:=[$'CSM BSc und CSM dual BSc'.K4]" office:value-type="string" office:string-value="Loomans, Dirk, Herr Prof. Dr. (LBA) " calcext:value-type="string">
            <text:p>Loomans, Dirk, Herr Prof. Dr. (LBA) </text:p>
          </table:table-cell>
          <table:table-cell table:number-columns-repeated="16373"/>
        </table:table-row>
        <table:table-row table:style-name="ro3">
          <table:table-cell table:style-name="ce232" table:formula="of:=[$'WPFS Bachelor'.A46]" office:value-type="string" office:string-value="w" calcext:value-type="string">
            <text:p>w</text:p>
          </table:table-cell>
          <table:table-cell table:style-name="ce234" table:formula="of:=[$'WPFS Bachelor'.B46]" office:value-type="string" office:string-value="000-440018" calcext:value-type="string">
            <text:p>000-440018</text:p>
          </table:table-cell>
          <table:table-cell table:style-name="ce234" table:formula="of:=[$'WPFS Bachelor'.C46]" office:value-type="string" office:string-value="Die Wirtschafts- und Sozialordnung Deutschlands" calcext:value-type="string">
            <text:p>Die Wirtschafts- und Sozialordnung Deutschlands</text:p>
          </table:table-cell>
          <table:table-cell table:style-name="ce232" table:formula="of:=[$'WPFS Bachelor'.D46]" office:value-type="string" office:string-value="B09-60352" calcext:value-type="string">
            <text:p>B09-60352</text:p>
          </table:table-cell>
          <table:table-cell table:style-name="ce234" table:formula="of:=[$'WPFS Bachelor'.E46]" office:value-type="float" office:value="0" calcext:value-type="float">
            <text:p>0</text:p>
          </table:table-cell>
          <table:table-cell table:style-name="ce234" table:formula="of:=[$'WPFS Bachelor'.F46]" office:value-type="float" office:value="0" calcext:value-type="float">
            <text:p>0</text:p>
          </table:table-cell>
          <table:table-cell table:style-name="ce234" table:formula="of:=[$'WPFS Bachelor'.G46]" office:value-type="string" office:string-value="1-Mi" calcext:value-type="string">
            <text:p>1-Mi</text:p>
          </table:table-cell>
          <table:table-cell table:style-name="ce236" table:formula="of:=[$'WPFS Bachelor'.H46]" office:value-type="date" office:date-value="2026-07-01" calcext:value-type="date">
            <text:p>01.07.2026</text:p>
          </table:table-cell>
          <table:table-cell table:style-name="ce234" table:formula="of:=[$'WPFS Bachelor'.I46]" office:value-type="string" office:string-value="18:30 - 20:30 " calcext:value-type="string">
            <text:p>18:30 - 20:30 </text:p>
          </table:table-cell>
          <table:table-cell table:style-name="ce234" table:formula="of:=[$'WPFS Bachelor'.J46]" office:value-type="float" office:value="0" calcext:value-type="float">
            <text:p>0</text:p>
          </table:table-cell>
          <table:table-cell table:style-name="ce234" table:formula="of:=[$'WPFS Bachelor'.K46]" office:value-type="string" office:string-value="Schüle, Ulrich, Herr Prof. Dr. (Prof) " calcext:value-type="string">
            <text:p>Schüle, Ulrich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Optionen.A31]" office:value-type="float" office:value="20261" calcext:value-type="float">
            <text:p>20261</text:p>
          </table:table-cell>
          <table:table-cell table:style-name="ce234" table:formula="of:=[$Optionen.B31]" office:value-type="string" office:string-value="000-17051" calcext:value-type="string">
            <text:p>000-17051</text:p>
          </table:table-cell>
          <table:table-cell table:style-name="ce234" table:formula="of:=[$Optionen.C31]" office:value-type="string" office:string-value="Internationale Rechnungslegung" calcext:value-type="string">
            <text:p>Internationale Rechnungslegung</text:p>
          </table:table-cell>
          <table:table-cell table:style-name="ce232" table:formula="of:=[$Optionen.D31]" office:value-type="float" office:value="0" calcext:value-type="float">
            <text:p>0</text:p>
          </table:table-cell>
          <table:table-cell table:style-name="ce234" table:formula="of:=[$Optionen.E31]" office:value-type="float" office:value="0" calcext:value-type="float">
            <text:p>0</text:p>
          </table:table-cell>
          <table:table-cell table:style-name="ce234" table:formula="of:=[$Optionen.F31]" office:value-type="float" office:value="0" calcext:value-type="float">
            <text:p>0</text:p>
          </table:table-cell>
          <table:table-cell table:style-name="ce234" table:formula="of:=[$Optionen.G31]" office:value-type="string" office:string-value="1-Mi" calcext:value-type="string">
            <text:p>1-Mi</text:p>
          </table:table-cell>
          <table:table-cell table:style-name="ce236" table:formula="of:=[$Optionen.H31]" office:value-type="date" office:date-value="2026-07-01" calcext:value-type="date">
            <text:p>01.07.2026</text:p>
          </table:table-cell>
          <table:table-cell table:style-name="ce234" table:formula="of:=[$Optionen.I31]" office:value-type="string" office:string-value="08:00 - 10:00" calcext:value-type="string">
            <text:p>08:00 - 10:00</text:p>
          </table:table-cell>
          <table:table-cell table:style-name="ce234" table:formula="of:=[$Optionen.J31]" office:value-type="float" office:value="0" calcext:value-type="float">
            <text:p>0</text:p>
          </table:table-cell>
          <table:table-cell table:style-name="ce234" table:formula="of:=[$Optionen.K31]" office:value-type="string" office:string-value="Lorenz, Karsten, Herr Prof. Dr. (Prof) " calcext:value-type="string">
            <text:p>Lorenz, Karsten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Optionen.A63]" office:value-type="float" office:value="20261" calcext:value-type="float">
            <text:p>20261</text:p>
          </table:table-cell>
          <table:table-cell table:style-name="ce234" table:formula="of:=[$Optionen.B63]" office:value-type="string" office:string-value="000-28051" calcext:value-type="string">
            <text:p>000-28051</text:p>
          </table:table-cell>
          <table:table-cell table:style-name="ce234" table:formula="of:=[$Optionen.C63]" office:value-type="string" office:string-value="Wirtschaftsstrafrecht und Criminal Compliance in der Unternehmenspraxis" calcext:value-type="string">
            <text:p>Wirtschaftsstrafrecht und Criminal Compliance in der Unternehmenspraxis</text:p>
          </table:table-cell>
          <table:table-cell table:style-name="ce232" table:formula="of:=[$Optionen.D63]" office:value-type="float" office:value="0" calcext:value-type="float">
            <text:p>0</text:p>
          </table:table-cell>
          <table:table-cell table:style-name="ce234" table:formula="of:=[$Optionen.E63]" office:value-type="float" office:value="0" calcext:value-type="float">
            <text:p>0</text:p>
          </table:table-cell>
          <table:table-cell table:style-name="ce234" table:formula="of:=[$Optionen.F63]" office:value-type="float" office:value="0" calcext:value-type="float">
            <text:p>0</text:p>
          </table:table-cell>
          <table:table-cell table:style-name="ce234" table:formula="of:=[$Optionen.G63]" office:value-type="string" office:string-value="1-Mi" calcext:value-type="string">
            <text:p>1-Mi</text:p>
          </table:table-cell>
          <table:table-cell table:style-name="ce236" table:formula="of:=[$Optionen.H63]" office:value-type="date" office:date-value="2026-07-01" calcext:value-type="date">
            <text:p>01.07.2026</text:p>
          </table:table-cell>
          <table:table-cell table:style-name="ce234" table:formula="of:=[$Optionen.I63]" office:value-type="string" office:string-value="16:00 - 18:00" calcext:value-type="string">
            <text:p>16:00 - 18:00</text:p>
          </table:table-cell>
          <table:table-cell table:style-name="ce234" table:formula="of:=[$Optionen.J63]" office:value-type="float" office:value="0" calcext:value-type="float">
            <text:p>0</text:p>
          </table:table-cell>
          <table:table-cell table:style-name="ce234" table:formula="of:=[$Optionen.K63]" office:value-type="string" office:string-value="Neuenfeldt, Stina, Frau (LBA); Merschmöller, Lucas, Herr (LBA) " calcext:value-type="string">
            <text:p>Neuenfeldt, Stina, Frau (LBA); Merschmöller, Lucas, Herr (LBA) </text:p>
          </table:table-cell>
          <table:table-cell table:number-columns-repeated="16373"/>
        </table:table-row>
        <table:table-row table:style-name="ro3">
          <table:table-cell table:style-name="ce232" table:formula="of:=[$'WR LLM'.A4]" office:value-type="float" office:value="20261" calcext:value-type="float">
            <text:p>20261</text:p>
          </table:table-cell>
          <table:table-cell table:style-name="ce234" table:formula="of:=[$'WR LLM'.B4]" office:value-type="string" office:string-value="F50M-101-P" calcext:value-type="string">
            <text:p>F50M-101-P</text:p>
          </table:table-cell>
          <table:table-cell table:style-name="ce234" table:formula="of:=[$'WR LLM'.C4]" office:value-type="string" office:string-value="Begründung &amp; Inhalt des Arbeitsverhältnisses" calcext:value-type="string">
            <text:p>Begründung &amp; Inhalt des Arbeitsverhältnisses</text:p>
          </table:table-cell>
          <table:table-cell table:style-name="ce232" table:formula="of:=[$'WR LLM'.D4]" office:value-type="float" office:value="0" calcext:value-type="float">
            <text:p>0</text:p>
          </table:table-cell>
          <table:table-cell table:style-name="ce234" table:formula="of:=[$'WR LLM'.E4]" office:value-type="float" office:value="0" calcext:value-type="float">
            <text:p>0</text:p>
          </table:table-cell>
          <table:table-cell table:style-name="ce234" table:formula="of:=[$'WR LLM'.F4]" office:value-type="float" office:value="0" calcext:value-type="float">
            <text:p>0</text:p>
          </table:table-cell>
          <table:table-cell table:style-name="ce234" table:formula="of:=[$'WR LLM'.G4]" office:value-type="string" office:string-value="1-Mi" calcext:value-type="string">
            <text:p>1-Mi</text:p>
          </table:table-cell>
          <table:table-cell table:style-name="ce236" table:formula="of:=[$'WR LLM'.H4]" office:value-type="date" office:date-value="2026-07-01" calcext:value-type="date">
            <text:p>01.07.2026</text:p>
          </table:table-cell>
          <table:table-cell table:style-name="ce234" table:formula="of:=[$'WR LLM'.I4]" office:value-type="string" office:string-value="09:30 - 11:30" calcext:value-type="string">
            <text:p>09:30 - 11:30</text:p>
          </table:table-cell>
          <table:table-cell table:style-name="ce234" table:formula="of:=[$'WR LLM'.J4]" office:value-type="float" office:value="0" calcext:value-type="float">
            <text:p>0</text:p>
          </table:table-cell>
          <table:table-cell table:style-name="ce234" table:formula="of:=[$'WR LLM'.K4]" office:value-type="string" office:string-value="Walser, Manfred, Herr Prof. Dr. (Prof) " calcext:value-type="string">
            <text:p>Walser, Manfred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WR LLM'.A5]" office:value-type="string" office:string-value="w" calcext:value-type="string">
            <text:p>w</text:p>
          </table:table-cell>
          <table:table-cell table:style-name="ce234" table:formula="of:=[$'WR LLM'.B5]" office:value-type="string" office:string-value="932-60101" calcext:value-type="string">
            <text:p>932-60101</text:p>
          </table:table-cell>
          <table:table-cell table:style-name="ce234" table:formula="of:=[$'WR LLM'.C5]" office:value-type="string" office:string-value="Inhalt &amp; Beendigung des Arbeitsverhältnisses" calcext:value-type="string">
            <text:p>Inhalt &amp; Beendigung des Arbeitsverhältnisses</text:p>
          </table:table-cell>
          <table:table-cell table:style-name="ce232" table:formula="of:=[$'WR LLM'.D5]" office:value-type="float" office:value="0" calcext:value-type="float">
            <text:p>0</text:p>
          </table:table-cell>
          <table:table-cell table:style-name="ce234" table:formula="of:=[$'WR LLM'.E5]" office:value-type="float" office:value="0" calcext:value-type="float">
            <text:p>0</text:p>
          </table:table-cell>
          <table:table-cell table:style-name="ce234" table:formula="of:=[$'WR LLM'.F5]" office:value-type="float" office:value="0" calcext:value-type="float">
            <text:p>0</text:p>
          </table:table-cell>
          <table:table-cell table:style-name="ce234" table:formula="of:=[$'WR LLM'.G5]" office:value-type="string" office:string-value="1-Mi" calcext:value-type="string">
            <text:p>1-Mi</text:p>
          </table:table-cell>
          <table:table-cell table:style-name="ce236" table:formula="of:=[$'WR LLM'.H5]" office:value-type="date" office:date-value="2026-07-01" calcext:value-type="date">
            <text:p>01.07.2026</text:p>
          </table:table-cell>
          <table:table-cell table:style-name="ce234" table:formula="of:=[$'WR LLM'.I5]" office:value-type="string" office:string-value="09:30 - 11:30" calcext:value-type="string">
            <text:p>09:30 - 11:30</text:p>
          </table:table-cell>
          <table:table-cell table:style-name="ce234" table:formula="of:=[$'WR LLM'.J5]" office:value-type="float" office:value="0" calcext:value-type="float">
            <text:p>0</text:p>
          </table:table-cell>
          <table:table-cell table:style-name="ce234" table:formula="of:=[$'WR LLM'.K5]" office:value-type="string" office:string-value="Walser, Manfred, Herr Prof. Dr. (Prof) " calcext:value-type="string">
            <text:p>Walser, Manfred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Management MSc'.A2]" office:value-type="float" office:value="20261" calcext:value-type="float">
            <text:p>20261</text:p>
          </table:table-cell>
          <table:table-cell table:style-name="ce234" table:formula="of:=[$'Management MSc'.B2]" office:value-type="string" office:string-value="996-61102" calcext:value-type="string">
            <text:p>996-61102</text:p>
          </table:table-cell>
          <table:table-cell table:style-name="ce234" table:formula="of:=[$'Management MSc'.C2]" office:value-type="string" office:string-value="Advanced Marketing Strategies (50% Klausur, 50% Präsentation)" calcext:value-type="string">
            <text:p>Advanced Marketing Strategies (50% Klausur, 50% Präsentation)</text:p>
          </table:table-cell>
          <table:table-cell table:style-name="ce232" table:formula="of:=[$'Management MSc'.D2]" office:value-type="float" office:value="0" calcext:value-type="float">
            <text:p>0</text:p>
          </table:table-cell>
          <table:table-cell table:style-name="ce234" table:formula="of:=[$'Management MSc'.E2]" office:value-type="float" office:value="0" calcext:value-type="float">
            <text:p>0</text:p>
          </table:table-cell>
          <table:table-cell table:style-name="ce234" table:formula="of:=[$'Management MSc'.F2]" office:value-type="float" office:value="0" calcext:value-type="float">
            <text:p>0</text:p>
          </table:table-cell>
          <table:table-cell table:style-name="ce234" table:formula="of:=[$'Management MSc'.G2]" office:value-type="string" office:string-value="1-Mi" calcext:value-type="string">
            <text:p>1-Mi</text:p>
          </table:table-cell>
          <table:table-cell table:style-name="ce236" table:formula="of:=[$'Management MSc'.H2]" office:value-type="date" office:date-value="2026-07-01" calcext:value-type="date">
            <text:p>01.07.2026</text:p>
          </table:table-cell>
          <table:table-cell table:style-name="ce234" table:formula="of:=[$'Management MSc'.I2]" office:value-type="string" office:string-value="16:00 - 17:00" calcext:value-type="string">
            <text:p>16:00 - 17:00</text:p>
          </table:table-cell>
          <table:table-cell table:style-name="ce234" table:formula="of:=[$'Management MSc'.J2]" office:value-type="float" office:value="0" calcext:value-type="float">
            <text:p>0</text:p>
          </table:table-cell>
          <table:table-cell table:style-name="ce234" table:formula="of:=[$'Management MSc'.K2]" office:value-type="string" office:string-value="Kaul, Oliver, Herr Prof. Dr. (Prof)" calcext:value-type="string">
            <text:p>Kaul, Oliver, Herr Prof. Dr. (Prof)</text:p>
          </table:table-cell>
          <table:table-cell table:number-columns-repeated="16373"/>
        </table:table-row>
        <table:table-row table:style-name="ro3">
          <table:table-cell table:style-name="ce232" table:formula="of:=[$'IB &amp; IMLA MA'.A24]" office:value-type="float" office:value="20261" calcext:value-type="float">
            <text:p>20261</text:p>
          </table:table-cell>
          <table:table-cell table:style-name="ce234" table:formula="of:=[$'IB &amp; IMLA MA'.B24]" office:value-type="string" office:string-value="964M-202-PE" calcext:value-type="string">
            <text:p>964M-202-PE</text:p>
          </table:table-cell>
          <table:table-cell table:style-name="ce234" table:formula="of:=[$'IB &amp; IMLA MA'.C24]" office:value-type="string" office:string-value="Strategic Management" calcext:value-type="string">
            <text:p>Strategic Management</text:p>
          </table:table-cell>
          <table:table-cell table:style-name="ce232" table:formula="of:=[$'IB &amp; IMLA MA'.D24]" office:value-type="string" office:string-value="964-60251" calcext:value-type="string">
            <text:p>964-60251</text:p>
          </table:table-cell>
          <table:table-cell table:style-name="ce234" table:formula="of:=[$'IB &amp; IMLA MA'.E24]" office:value-type="float" office:value="0" calcext:value-type="float">
            <text:p>0</text:p>
          </table:table-cell>
          <table:table-cell table:style-name="ce234" table:formula="of:=[$'IB &amp; IMLA MA'.F24]" office:value-type="float" office:value="0" calcext:value-type="float">
            <text:p>0</text:p>
          </table:table-cell>
          <table:table-cell table:style-name="ce234" table:formula="of:=[$'IB &amp; IMLA MA'.G24]" office:value-type="string" office:string-value="1-Mi" calcext:value-type="string">
            <text:p>1-Mi</text:p>
          </table:table-cell>
          <table:table-cell table:style-name="ce236" table:formula="of:=[$'IB &amp; IMLA MA'.H24]" office:value-type="date" office:date-value="2026-07-01" calcext:value-type="date">
            <text:p>01.07.2026</text:p>
          </table:table-cell>
          <table:table-cell table:style-name="ce234" table:formula="of:=[$'IB &amp; IMLA MA'.I24]" office:value-type="string" office:string-value="16:00 - 18:00" calcext:value-type="string">
            <text:p>16:00 - 18:00</text:p>
          </table:table-cell>
          <table:table-cell table:style-name="ce234" table:formula="of:=[$'IB &amp; IMLA MA'.J24]" office:value-type="float" office:value="0" calcext:value-type="float">
            <text:p>0</text:p>
          </table:table-cell>
          <table:table-cell table:style-name="ce234" table:formula="of:=[$'IB &amp; IMLA MA'.K24]" office:value-type="string" office:string-value="Schrank, Randolf, Herr Prof. Dr. (Prof) " calcext:value-type="string">
            <text:p>Schrank, Randolf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IB &amp; IMLA MA'.A25]" office:value-type="float" office:value="20261" calcext:value-type="float">
            <text:p>20261</text:p>
          </table:table-cell>
          <table:table-cell table:style-name="ce234" table:formula="of:=[$'IB &amp; IMLA MA'.B25]" office:value-type="string" office:string-value="F39M-202-PE" calcext:value-type="string">
            <text:p>F39M-202-PE</text:p>
          </table:table-cell>
          <table:table-cell table:style-name="ce234" table:formula="of:=[$'IB &amp; IMLA MA'.C25]" office:value-type="string" office:string-value="Strategic Management" calcext:value-type="string">
            <text:p>Strategic Management</text:p>
          </table:table-cell>
          <table:table-cell table:style-name="ce232" table:formula="of:=[$'IB &amp; IMLA MA'.D25]" office:value-type="string" office:string-value="B09-60251" calcext:value-type="string">
            <text:p>B09-60251</text:p>
          </table:table-cell>
          <table:table-cell table:style-name="ce234" table:formula="of:=[$'IB &amp; IMLA MA'.E25]" office:value-type="float" office:value="0" calcext:value-type="float">
            <text:p>0</text:p>
          </table:table-cell>
          <table:table-cell table:style-name="ce234" table:formula="of:=[$'IB &amp; IMLA MA'.F25]" office:value-type="float" office:value="0" calcext:value-type="float">
            <text:p>0</text:p>
          </table:table-cell>
          <table:table-cell table:style-name="ce234" table:formula="of:=[$'IB &amp; IMLA MA'.G25]" office:value-type="string" office:string-value="1-Mi" calcext:value-type="string">
            <text:p>1-Mi</text:p>
          </table:table-cell>
          <table:table-cell table:style-name="ce236" table:formula="of:=[$'IB &amp; IMLA MA'.H25]" office:value-type="date" office:date-value="2026-07-01" calcext:value-type="date">
            <text:p>01.07.2026</text:p>
          </table:table-cell>
          <table:table-cell table:style-name="ce234" table:formula="of:=[$'IB &amp; IMLA MA'.I25]" office:value-type="string" office:string-value="16:00 - 18:00" calcext:value-type="string">
            <text:p>16:00 - 18:00</text:p>
          </table:table-cell>
          <table:table-cell table:style-name="ce234" table:formula="of:=[$'IB &amp; IMLA MA'.J25]" office:value-type="float" office:value="0" calcext:value-type="float">
            <text:p>0</text:p>
          </table:table-cell>
          <table:table-cell table:style-name="ce234" table:formula="of:=[$'IB &amp; IMLA MA'.K25]" office:value-type="string" office:string-value="Schrank, Randolf, Herr Prof. Dr. (Prof) " calcext:value-type="string">
            <text:p>Schrank, Randolf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IB &amp; IMLA MA'.A34]" office:value-type="string" office:string-value="w" calcext:value-type="string">
            <text:p>w</text:p>
          </table:table-cell>
          <table:table-cell table:style-name="ce234" table:formula="of:=[$'IB &amp; IMLA MA'.B34]" office:value-type="string" office:string-value="F39M-111" calcext:value-type="string">
            <text:p>F39M-111</text:p>
          </table:table-cell>
          <table:table-cell table:style-name="ce234" table:formula="of:=[$'IB &amp; IMLA MA'.C34]" office:value-type="string" office:string-value="Germany and EU: History and political (nur argentinische Studierende)" calcext:value-type="string">
            <text:p>Germany and EU: History and political (nur argentinische Studierende)</text:p>
          </table:table-cell>
          <table:table-cell table:style-name="ce232" table:formula="of:=[$'IB &amp; IMLA MA'.D34]" office:value-type="string" office:string-value="000-440018, B09-60352" calcext:value-type="string">
            <text:p>000-440018, B09-60352</text:p>
          </table:table-cell>
          <table:table-cell table:style-name="ce234" table:formula="of:=[$'IB &amp; IMLA MA'.E34]" office:value-type="float" office:value="0" calcext:value-type="float">
            <text:p>0</text:p>
          </table:table-cell>
          <table:table-cell table:style-name="ce234" table:formula="of:=[$'IB &amp; IMLA MA'.F34]" office:value-type="float" office:value="0" calcext:value-type="float">
            <text:p>0</text:p>
          </table:table-cell>
          <table:table-cell table:style-name="ce234" table:formula="of:=[$'IB &amp; IMLA MA'.G34]" office:value-type="string" office:string-value="1-Mi" calcext:value-type="string">
            <text:p>1-Mi</text:p>
          </table:table-cell>
          <table:table-cell table:style-name="ce236" table:formula="of:=[$'IB &amp; IMLA MA'.H34]" office:value-type="date" office:date-value="2026-07-01" calcext:value-type="date">
            <text:p>01.07.2026</text:p>
          </table:table-cell>
          <table:table-cell table:style-name="ce234" table:formula="of:=[$'IB &amp; IMLA MA'.I34]" office:value-type="string" office:string-value="18:30 - 20:30 " calcext:value-type="string">
            <text:p>18:30 - 20:30 </text:p>
          </table:table-cell>
          <table:table-cell table:style-name="ce234" table:formula="of:=[$'IB &amp; IMLA MA'.J34]" office:value-type="float" office:value="0" calcext:value-type="float">
            <text:p>0</text:p>
          </table:table-cell>
          <table:table-cell table:style-name="ce234" table:formula="of:=[$'IB &amp; IMLA MA'.K34]" office:value-type="string" office:string-value="Schüle, Ulrich, Herr Prof. Dr. (Prof)" calcext:value-type="string">
            <text:p>Schüle, Ulrich, Herr Prof. Dr. (Prof)</text:p>
          </table:table-cell>
          <table:table-cell table:number-columns-repeated="16373"/>
        </table:table-row>
        <table:table-row table:style-name="ro3">
          <table:table-cell table:style-name="ce232" table:formula="of:=[$'BA MSc'.A8]" office:value-type="string" office:string-value="w" calcext:value-type="string">
            <text:p>w</text:p>
          </table:table-cell>
          <table:table-cell table:style-name="ce234" table:formula="of:=[$'BA MSc'.B8]" office:value-type="string" office:string-value="A23-70155" calcext:value-type="string">
            <text:p>A23-70155</text:p>
          </table:table-cell>
          <table:table-cell table:style-name="ce234" table:formula="of:=[$'BA MSc'.C8]" office:value-type="string" office:string-value="Economic Framework for Entrepreneurial Decisions" calcext:value-type="string">
            <text:p>Economic Framework for Entrepreneurial Decisions</text:p>
          </table:table-cell>
          <table:table-cell table:style-name="ce232" table:formula="of:=[$'BA MSc'.D8]" office:value-type="float" office:value="60155" calcext:value-type="float">
            <text:p>60155</text:p>
          </table:table-cell>
          <table:table-cell table:style-name="ce234" table:formula="of:=[$'BA MSc'.E8]" office:value-type="float" office:value="0" calcext:value-type="float">
            <text:p>0</text:p>
          </table:table-cell>
          <table:table-cell table:style-name="ce234" table:formula="of:=[$'BA MSc'.F8]" office:value-type="float" office:value="0" calcext:value-type="float">
            <text:p>0</text:p>
          </table:table-cell>
          <table:table-cell table:style-name="ce234" table:formula="of:=[$'BA MSc'.G8]" office:value-type="string" office:string-value="1-Mi" calcext:value-type="string">
            <text:p>1-Mi</text:p>
          </table:table-cell>
          <table:table-cell table:style-name="ce236" table:formula="of:=[$'BA MSc'.H8]" office:value-type="date" office:date-value="2026-07-01" calcext:value-type="date">
            <text:p>01.07.2026</text:p>
          </table:table-cell>
          <table:table-cell table:style-name="ce234" table:formula="of:=[$'BA MSc'.I8]" office:value-type="string" office:string-value="13:45 - 15:45" calcext:value-type="string">
            <text:p>13:45 - 15:45</text:p>
          </table:table-cell>
          <table:table-cell table:style-name="ce234" table:formula="of:=[$'BA MSc'.J8]" office:value-type="float" office:value="0" calcext:value-type="float">
            <text:p>0</text:p>
          </table:table-cell>
          <table:table-cell table:style-name="ce234" table:formula="of:=[$'BA MSc'.K8]" office:value-type="string" office:string-value="Bartels, Bernhard, Herr Prof. Dr. (Prof) 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BA MSc'.A14]" office:value-type="float" office:value="20261" calcext:value-type="float">
            <text:p>20261</text:p>
          </table:table-cell>
          <table:table-cell table:style-name="ce234" table:formula="of:=[$'BA MSc'.B14]" office:value-type="string" office:string-value="A23-70256" calcext:value-type="string">
            <text:p>A23-70256</text:p>
          </table:table-cell>
          <table:table-cell table:style-name="ce234" table:formula="of:=[$'BA MSc'.C14]" office:value-type="string" office:string-value="Supply Chain Management" calcext:value-type="string">
            <text:p>Supply Chain Management</text:p>
          </table:table-cell>
          <table:table-cell table:style-name="ce232" table:formula="of:=[$'BA MSc'.D14]" office:value-type="float" office:value="60256" calcext:value-type="float">
            <text:p>60256</text:p>
          </table:table-cell>
          <table:table-cell table:style-name="ce234" table:formula="of:=[$'BA MSc'.E14]" office:value-type="float" office:value="0" calcext:value-type="float">
            <text:p>0</text:p>
          </table:table-cell>
          <table:table-cell table:style-name="ce234" table:formula="of:=[$'BA MSc'.F14]" office:value-type="float" office:value="0" calcext:value-type="float">
            <text:p>0</text:p>
          </table:table-cell>
          <table:table-cell table:style-name="ce234" table:formula="of:=[$'BA MSc'.G14]" office:value-type="string" office:string-value="1-Mi" calcext:value-type="string">
            <text:p>1-Mi</text:p>
          </table:table-cell>
          <table:table-cell table:style-name="ce236" table:formula="of:=[$'BA MSc'.H14]" office:value-type="date" office:date-value="2026-07-01" calcext:value-type="date">
            <text:p>01.07.2026</text:p>
          </table:table-cell>
          <table:table-cell table:style-name="ce234" table:formula="of:=[$'BA MSc'.I14]" office:value-type="string" office:string-value="09:30 - 11:30 " calcext:value-type="string">
            <text:p>09:30 - 11:30 </text:p>
          </table:table-cell>
          <table:table-cell table:style-name="ce234" table:formula="of:=[$'BA MSc'.J14]" office:value-type="float" office:value="0" calcext:value-type="float">
            <text:p>0</text:p>
          </table:table-cell>
          <table:table-cell table:style-name="ce234" table:formula="of:=[$'BA MSc'.K14]" office:value-type="string" office:string-value="Müller, Sebastian, Herr Prof. Dr. (Prof) " calcext:value-type="string">
            <text:p>Müller, Sebastian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28]" office:value-type="float" office:value="20261" calcext:value-type="float">
            <text:p>20261</text:p>
          </table:table-cell>
          <table:table-cell table:style-name="ce234" table:formula="of:=[$'BWL BSc u. BWL ÖD BSc'.B28]" office:value-type="string" office:string-value="021/D43-3202 (A=1.PG)" calcext:value-type="string">
            <text:p>021/D43-3202 (A=1.PG)</text:p>
          </table:table-cell>
          <table:table-cell table:style-name="ce234" table:formula="of:=[$'BWL BSc u. BWL ÖD BSc'.C28]" office:value-type="string" office:string-value="Kosten- und Leistungsrechnung" calcext:value-type="string">
            <text:p>Kosten- und Leistungsrechnung</text:p>
          </table:table-cell>
          <table:table-cell table:style-name="ce232" table:formula="of:=[$'BWL BSc u. BWL ÖD BSc'.D28]" office:value-type="string" office:string-value="2202, 1202" calcext:value-type="string">
            <text:p>2202, 1202</text:p>
          </table:table-cell>
          <table:table-cell table:style-name="ce234" table:formula="of:=[$'BWL BSc u. BWL ÖD BSc'.E28]" office:value-type="float" office:value="0" calcext:value-type="float">
            <text:p>0</text:p>
          </table:table-cell>
          <table:table-cell table:style-name="ce234" table:formula="of:=[$'BWL BSc u. BWL ÖD BSc'.F28]" office:value-type="float" office:value="0" calcext:value-type="float">
            <text:p>0</text:p>
          </table:table-cell>
          <table:table-cell table:style-name="ce234" table:formula="of:=[$'BWL BSc u. BWL ÖD BSc'.G28]" office:value-type="string" office:string-value="1-Do" calcext:value-type="string">
            <text:p>1-Do</text:p>
          </table:table-cell>
          <table:table-cell table:style-name="ce236" table:formula="of:=[$'BWL BSc u. BWL ÖD BSc'.H28]" office:value-type="date" office:date-value="2026-07-02" calcext:value-type="date">
            <text:p>02.07.2026</text:p>
          </table:table-cell>
          <table:table-cell table:style-name="ce234" table:formula="of:=[$'BWL BSc u. BWL ÖD BSc'.I28]" office:value-type="string" office:string-value="11:45 - 13:15" calcext:value-type="string">
            <text:p>11:45 - 13:15</text:p>
          </table:table-cell>
          <table:table-cell table:style-name="ce236" table:formula="of:=[$'BWL BSc u. BWL ÖD BSc'.J28]" office:value-type="date" office:date-value="1899-12-30" calcext:value-type="date">
            <text:p>30.12.1899</text:p>
          </table:table-cell>
          <table:table-cell table:style-name="ce234" table:formula="of:=[$'BWL BSc u. BWL ÖD BSc'.K28]" office:value-type="string" office:string-value="Landwehr-Zloch, Sabine, Frau Prof. Dr. (Prof) " calcext:value-type="string">
            <text:p>Landwehr-Zloch, Sabine, Frau Prof. Dr. (Prof) 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29]" office:value-type="float" office:value="20261" calcext:value-type="float">
            <text:p>20261</text:p>
          </table:table-cell>
          <table:table-cell table:style-name="ce234" table:formula="of:=[$'BWL BSc u. BWL ÖD BSc'.B29]" office:value-type="string" office:string-value="021-3202 (B=2.PG)" calcext:value-type="string">
            <text:p>021-3202 (B=2.PG)</text:p>
          </table:table-cell>
          <table:table-cell table:style-name="ce234" table:formula="of:=[$'BWL BSc u. BWL ÖD BSc'.C29]" office:value-type="string" office:string-value="Kosten- und Leistungsrechnung" calcext:value-type="string">
            <text:p>Kosten- und Leistungsrechnung</text:p>
          </table:table-cell>
          <table:table-cell table:style-name="ce232" table:formula="of:=[$'BWL BSc u. BWL ÖD BSc'.D29]" office:value-type="float" office:value="0" calcext:value-type="float">
            <text:p>0</text:p>
          </table:table-cell>
          <table:table-cell table:style-name="ce234" table:formula="of:=[$'BWL BSc u. BWL ÖD BSc'.E29]" office:value-type="float" office:value="0" calcext:value-type="float">
            <text:p>0</text:p>
          </table:table-cell>
          <table:table-cell table:style-name="ce234" table:formula="of:=[$'BWL BSc u. BWL ÖD BSc'.F29]" office:value-type="float" office:value="0" calcext:value-type="float">
            <text:p>0</text:p>
          </table:table-cell>
          <table:table-cell table:style-name="ce234" table:formula="of:=[$'BWL BSc u. BWL ÖD BSc'.G29]" office:value-type="string" office:string-value="1-Do" calcext:value-type="string">
            <text:p>1-Do</text:p>
          </table:table-cell>
          <table:table-cell table:style-name="ce236" table:formula="of:=[$'BWL BSc u. BWL ÖD BSc'.H29]" office:value-type="date" office:date-value="2026-07-02" calcext:value-type="date">
            <text:p>02.07.2026</text:p>
          </table:table-cell>
          <table:table-cell table:style-name="ce234" table:formula="of:=[$'BWL BSc u. BWL ÖD BSc'.I29]" office:value-type="string" office:string-value="11:45 - 13:15" calcext:value-type="string">
            <text:p>11:45 - 13:15</text:p>
          </table:table-cell>
          <table:table-cell table:style-name="ce236" table:formula="of:=[$'BWL BSc u. BWL ÖD BSc'.J29]" office:value-type="date" office:date-value="1899-12-30" calcext:value-type="date">
            <text:p>30.12.1899</text:p>
          </table:table-cell>
          <table:table-cell table:style-name="ce234" table:formula="of:=[$'BWL BSc u. BWL ÖD BSc'.K29]" office:value-type="string" office:string-value="Rathje, Britta, Frau Prof. Dr. (Prof)" calcext:value-type="string">
            <text:p>Rathje, Britta, Frau Prof. Dr. (Prof)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30]" office:value-type="float" office:value="20261" calcext:value-type="float">
            <text:p>20261</text:p>
          </table:table-cell>
          <table:table-cell table:style-name="ce234" table:formula="of:=[$'BWL BSc u. BWL ÖD BSc'.B30]" office:value-type="string" office:string-value="021-3202 (C=3.PG)" calcext:value-type="string">
            <text:p>021-3202 (C=3.PG)</text:p>
          </table:table-cell>
          <table:table-cell table:style-name="ce234" table:formula="of:=[$'BWL BSc u. BWL ÖD BSc'.C30]" office:value-type="string" office:string-value="Kosten- und Leistungsrechnung" calcext:value-type="string">
            <text:p>Kosten- und Leistungsrechnung</text:p>
          </table:table-cell>
          <table:table-cell table:style-name="ce232" table:formula="of:=[$'BWL BSc u. BWL ÖD BSc'.D30]" office:value-type="float" office:value="0" calcext:value-type="float">
            <text:p>0</text:p>
          </table:table-cell>
          <table:table-cell table:style-name="ce234" table:formula="of:=[$'BWL BSc u. BWL ÖD BSc'.E30]" office:value-type="float" office:value="0" calcext:value-type="float">
            <text:p>0</text:p>
          </table:table-cell>
          <table:table-cell table:style-name="ce234" table:formula="of:=[$'BWL BSc u. BWL ÖD BSc'.F30]" office:value-type="float" office:value="0" calcext:value-type="float">
            <text:p>0</text:p>
          </table:table-cell>
          <table:table-cell table:style-name="ce234" table:formula="of:=[$'BWL BSc u. BWL ÖD BSc'.G30]" office:value-type="string" office:string-value="1-Do" calcext:value-type="string">
            <text:p>1-Do</text:p>
          </table:table-cell>
          <table:table-cell table:style-name="ce236" table:formula="of:=[$'BWL BSc u. BWL ÖD BSc'.H30]" office:value-type="date" office:date-value="2026-07-02" calcext:value-type="date">
            <text:p>02.07.2026</text:p>
          </table:table-cell>
          <table:table-cell table:style-name="ce234" table:formula="of:=[$'BWL BSc u. BWL ÖD BSc'.I30]" office:value-type="string" office:string-value="11:45 - 13:15" calcext:value-type="string">
            <text:p>11:45 - 13:15</text:p>
          </table:table-cell>
          <table:table-cell table:style-name="ce236" table:formula="of:=[$'BWL BSc u. BWL ÖD BSc'.J30]" office:value-type="date" office:date-value="1899-12-30" calcext:value-type="date">
            <text:p>30.12.1899</text:p>
          </table:table-cell>
          <table:table-cell table:style-name="ce234" table:formula="of:=[$'BWL BSc u. BWL ÖD BSc'.K30]" office:value-type="string" office:string-value="Lennartz, Wolfang, Herr Prof. Dr. (Prof) " calcext:value-type="string">
            <text:p>Lennartz, Wolfang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31]" office:value-type="float" office:value="20261" calcext:value-type="float">
            <text:p>20261</text:p>
          </table:table-cell>
          <table:table-cell table:style-name="ce234" table:formula="of:=[$'BWL BSc u. BWL ÖD BSc'.B31]" office:value-type="string" office:string-value="021-3202/PAN" calcext:value-type="string">
            <text:p>021-3202/PAN</text:p>
          </table:table-cell>
          <table:table-cell table:style-name="ce234" table:formula="of:=[$'BWL BSc u. BWL ÖD BSc'.C31]" office:value-type="string" office:string-value="Kosten- und Leistungsrechnung (PAN)" calcext:value-type="string">
            <text:p>Kosten- und Leistungsrechnung (PAN)</text:p>
          </table:table-cell>
          <table:table-cell table:style-name="ce232" table:formula="of:=[$'BWL BSc u. BWL ÖD BSc'.D31]" office:value-type="float" office:value="0" calcext:value-type="float">
            <text:p>0</text:p>
          </table:table-cell>
          <table:table-cell table:style-name="ce234" table:formula="of:=[$'BWL BSc u. BWL ÖD BSc'.E31]" office:value-type="float" office:value="0" calcext:value-type="float">
            <text:p>0</text:p>
          </table:table-cell>
          <table:table-cell table:style-name="ce234" table:formula="of:=[$'BWL BSc u. BWL ÖD BSc'.F31]" office:value-type="float" office:value="0" calcext:value-type="float">
            <text:p>0</text:p>
          </table:table-cell>
          <table:table-cell table:style-name="ce234" table:formula="of:=[$'BWL BSc u. BWL ÖD BSc'.G31]" office:value-type="string" office:string-value="1-Do" calcext:value-type="string">
            <text:p>1-Do</text:p>
          </table:table-cell>
          <table:table-cell table:style-name="ce236" table:formula="of:=[$'BWL BSc u. BWL ÖD BSc'.H31]" office:value-type="date" office:date-value="2026-07-02" calcext:value-type="date">
            <text:p>02.07.2026</text:p>
          </table:table-cell>
          <table:table-cell table:style-name="ce234" table:formula="of:=[$'BWL BSc u. BWL ÖD BSc'.I31]" office:value-type="string" office:string-value="11:45 - 13:15" calcext:value-type="string">
            <text:p>11:45 - 13:15</text:p>
          </table:table-cell>
          <table:table-cell table:style-name="ce236" table:formula="of:=[$'BWL BSc u. BWL ÖD BSc'.J31]" office:value-type="date" office:date-value="1899-12-30" calcext:value-type="date">
            <text:p>30.12.1899</text:p>
          </table:table-cell>
          <table:table-cell table:style-name="ce234" table:formula="of:=[$'BWL BSc u. BWL ÖD BSc'.K31]" office:value-type="string" office:string-value="Landwehr-Zloch, Sabine, Frau Prof. Dr. (Prof) " calcext:value-type="string">
            <text:p>Landwehr-Zloch, Sabine, Frau Prof. Dr. (Prof) 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46]" office:value-type="float" office:value="20261" calcext:value-type="float">
            <text:p>20261</text:p>
          </table:table-cell>
          <table:table-cell table:style-name="ce234" table:formula="of:=[$'BWL BSc u. BWL ÖD BSc'.B46]" office:value-type="string" office:string-value="021/D43-3302 (A=1.PG)" calcext:value-type="string">
            <text:p>021/D43-3302 (A=1.PG)</text:p>
          </table:table-cell>
          <table:table-cell table:style-name="ce234" table:formula="of:=[$'BWL BSc u. BWL ÖD BSc'.C46]" office:value-type="string" office:string-value="Investition &amp; Finanzierung" calcext:value-type="string">
            <text:p>Investition &amp; Finanzierung</text:p>
          </table:table-cell>
          <table:table-cell table:style-name="ce232" table:formula="of:=[$'BWL BSc u. BWL ÖD BSc'.D46]" office:value-type="float" office:value="2302.1302" calcext:value-type="float">
            <text:p>2302,1302</text:p>
          </table:table-cell>
          <table:table-cell table:style-name="ce234" table:formula="of:=[$'BWL BSc u. BWL ÖD BSc'.E46]" office:value-type="float" office:value="0" calcext:value-type="float">
            <text:p>0</text:p>
          </table:table-cell>
          <table:table-cell table:style-name="ce234" table:formula="of:=[$'BWL BSc u. BWL ÖD BSc'.F46]" office:value-type="float" office:value="0" calcext:value-type="float">
            <text:p>0</text:p>
          </table:table-cell>
          <table:table-cell table:style-name="ce234" table:formula="of:=[$'BWL BSc u. BWL ÖD BSc'.G46]" office:value-type="string" office:string-value="1-Do" calcext:value-type="string">
            <text:p>1-Do</text:p>
          </table:table-cell>
          <table:table-cell table:style-name="ce236" table:formula="of:=[$'BWL BSc u. BWL ÖD BSc'.H46]" office:value-type="date" office:date-value="2026-07-02" calcext:value-type="date">
            <text:p>02.07.2026</text:p>
          </table:table-cell>
          <table:table-cell table:style-name="ce234" table:formula="of:=[$'BWL BSc u. BWL ÖD BSc'.I46]" office:value-type="string" office:string-value="07:45 - 09:15" calcext:value-type="string">
            <text:p>07:45 - 09:15</text:p>
          </table:table-cell>
          <table:table-cell table:style-name="ce236" table:formula="of:=[$'BWL BSc u. BWL ÖD BSc'.J46]" office:value-type="date" office:date-value="1899-12-30" calcext:value-type="date">
            <text:p>30.12.1899</text:p>
          </table:table-cell>
          <table:table-cell table:style-name="ce234" table:formula="of:=[$'BWL BSc u. BWL ÖD BSc'.K46]" office:value-type="string" office:string-value="Schäfer, Christian, Herr Prof. Dr. (Prof) " calcext:value-type="string">
            <text:p>Schäfer, Christian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47]" office:value-type="float" office:value="20261" calcext:value-type="float">
            <text:p>20261</text:p>
          </table:table-cell>
          <table:table-cell table:style-name="ce234" table:formula="of:=[$'BWL BSc u. BWL ÖD BSc'.B47]" office:value-type="string" office:string-value="021-3302 (B=2.PG)" calcext:value-type="string">
            <text:p>021-3302 (B=2.PG)</text:p>
          </table:table-cell>
          <table:table-cell table:style-name="ce234" table:formula="of:=[$'BWL BSc u. BWL ÖD BSc'.C47]" office:value-type="string" office:string-value="Investition &amp; Finanzierung" calcext:value-type="string">
            <text:p>Investition &amp; Finanzierung</text:p>
          </table:table-cell>
          <table:table-cell table:style-name="ce232" table:formula="of:=[$'BWL BSc u. BWL ÖD BSc'.D47]" office:value-type="float" office:value="0" calcext:value-type="float">
            <text:p>0</text:p>
          </table:table-cell>
          <table:table-cell table:style-name="ce234" table:formula="of:=[$'BWL BSc u. BWL ÖD BSc'.E47]" office:value-type="float" office:value="0" calcext:value-type="float">
            <text:p>0</text:p>
          </table:table-cell>
          <table:table-cell table:style-name="ce235" table:formula="of:=[$'BWL BSc u. BWL ÖD BSc'.F47]" office:value-type="percentage" office:value="0" calcext:value-type="percentage">
            <text:p>0 %</text:p>
          </table:table-cell>
          <table:table-cell table:style-name="ce234" table:formula="of:=[$'BWL BSc u. BWL ÖD BSc'.G47]" office:value-type="string" office:string-value="1-Do" calcext:value-type="string">
            <text:p>1-Do</text:p>
          </table:table-cell>
          <table:table-cell table:style-name="ce236" table:formula="of:=[$'BWL BSc u. BWL ÖD BSc'.H47]" office:value-type="date" office:date-value="2026-07-02" calcext:value-type="date">
            <text:p>02.07.2026</text:p>
          </table:table-cell>
          <table:table-cell table:style-name="ce234" table:formula="of:=[$'BWL BSc u. BWL ÖD BSc'.I47]" office:value-type="string" office:string-value="07:45 - 09:15" calcext:value-type="string">
            <text:p>07:45 - 09:15</text:p>
          </table:table-cell>
          <table:table-cell table:style-name="ce236" table:formula="of:=[$'BWL BSc u. BWL ÖD BSc'.J47]" office:value-type="date" office:date-value="1899-12-30" calcext:value-type="date">
            <text:p>30.12.1899</text:p>
          </table:table-cell>
          <table:table-cell table:style-name="ce234" table:formula="of:=[$'BWL BSc u. BWL ÖD BSc'.K47]" office:value-type="string" office:string-value="Schäfer, Christian, Herr Prof. Dr. (Prof) " calcext:value-type="string">
            <text:p>Schäfer, Christian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48]" office:value-type="float" office:value="20261" calcext:value-type="float">
            <text:p>20261</text:p>
          </table:table-cell>
          <table:table-cell table:style-name="ce234" table:formula="of:=[$'BWL BSc u. BWL ÖD BSc'.B48]" office:value-type="string" office:string-value="021-3302 (C=3.PG)" calcext:value-type="string">
            <text:p>021-3302 (C=3.PG)</text:p>
          </table:table-cell>
          <table:table-cell table:style-name="ce234" table:formula="of:=[$'BWL BSc u. BWL ÖD BSc'.C48]" office:value-type="string" office:string-value="Investition &amp; Finanzierung" calcext:value-type="string">
            <text:p>Investition &amp; Finanzierung</text:p>
          </table:table-cell>
          <table:table-cell table:style-name="ce232" table:formula="of:=[$'BWL BSc u. BWL ÖD BSc'.D48]" office:value-type="float" office:value="0" calcext:value-type="float">
            <text:p>0</text:p>
          </table:table-cell>
          <table:table-cell table:style-name="ce234" table:formula="of:=[$'BWL BSc u. BWL ÖD BSc'.E48]" office:value-type="float" office:value="0" calcext:value-type="float">
            <text:p>0</text:p>
          </table:table-cell>
          <table:table-cell table:style-name="ce234" table:formula="of:=[$'BWL BSc u. BWL ÖD BSc'.F48]" office:value-type="float" office:value="0" calcext:value-type="float">
            <text:p>0</text:p>
          </table:table-cell>
          <table:table-cell table:style-name="ce234" table:formula="of:=[$'BWL BSc u. BWL ÖD BSc'.G48]" office:value-type="string" office:string-value="1-Do" calcext:value-type="string">
            <text:p>1-Do</text:p>
          </table:table-cell>
          <table:table-cell table:style-name="ce236" table:formula="of:=[$'BWL BSc u. BWL ÖD BSc'.H48]" office:value-type="date" office:date-value="2026-07-02" calcext:value-type="date">
            <text:p>02.07.2026</text:p>
          </table:table-cell>
          <table:table-cell table:style-name="ce234" table:formula="of:=[$'BWL BSc u. BWL ÖD BSc'.I48]" office:value-type="string" office:string-value="07:45 - 09:15" calcext:value-type="string">
            <text:p>07:45 - 09:15</text:p>
          </table:table-cell>
          <table:table-cell table:style-name="ce236" table:formula="of:=[$'BWL BSc u. BWL ÖD BSc'.J48]" office:value-type="date" office:date-value="1899-12-30" calcext:value-type="date">
            <text:p>30.12.1899</text:p>
          </table:table-cell>
          <table:table-cell table:style-name="ce234" table:formula="of:=[$'BWL BSc u. BWL ÖD BSc'.K48]" office:value-type="string" office:string-value="Drozd, Nataliia, Frau (LBA) " calcext:value-type="string">
            <text:p>Drozd, Nataliia, Frau (LBA) </text:p>
          </table:table-cell>
          <table:table-cell table:number-columns-repeated="16373"/>
        </table:table-row>
        <table:table-row table:style-name="ro3">
          <table:table-cell table:style-name="ce232" table:formula="of:=[$'WR LLB'.A35]" office:value-type="float" office:value="20261" calcext:value-type="float">
            <text:p>20261</text:p>
          </table:table-cell>
          <table:table-cell table:style-name="ce234" table:formula="of:=[$'WR LLB'.B35]" office:value-type="string" office:string-value="932-2401" calcext:value-type="string">
            <text:p>932-2401</text:p>
          </table:table-cell>
          <table:table-cell table:style-name="ce234" table:formula="of:=[$'WR LLB'.C35]" office:value-type="string" office:string-value="Arbeitsrecht" calcext:value-type="string">
            <text:p>Arbeitsrecht</text:p>
          </table:table-cell>
          <table:table-cell table:style-name="ce232" table:formula="of:=[$'WR LLB'.D35]" office:value-type="string" office:string-value="1404, 042B-304-P" calcext:value-type="string">
            <text:p>1404, 042B-304-P</text:p>
          </table:table-cell>
          <table:table-cell table:style-name="ce234" table:formula="of:=[$'WR LLB'.E35]" office:value-type="float" office:value="0" calcext:value-type="float">
            <text:p>0</text:p>
          </table:table-cell>
          <table:table-cell table:style-name="ce234" table:formula="of:=[$'WR LLB'.F35]" office:value-type="float" office:value="0" calcext:value-type="float">
            <text:p>0</text:p>
          </table:table-cell>
          <table:table-cell table:style-name="ce234" table:formula="of:=[$'WR LLB'.G35]" office:value-type="string" office:string-value="1-Do" calcext:value-type="string">
            <text:p>1-Do</text:p>
          </table:table-cell>
          <table:table-cell table:style-name="ce236" table:formula="of:=[$'WR LLB'.H35]" office:value-type="date" office:date-value="2026-07-02" calcext:value-type="date">
            <text:p>02.07.2026</text:p>
          </table:table-cell>
          <table:table-cell table:style-name="ce234" table:formula="of:=[$'WR LLB'.I35]" office:value-type="string" office:string-value="18:15 - 20:15" calcext:value-type="string">
            <text:p>18:15 - 20:15</text:p>
          </table:table-cell>
          <table:table-cell table:style-name="ce234" table:formula="of:=[$'WR LLB'.J35]" office:value-type="float" office:value="0" calcext:value-type="float">
            <text:p>0</text:p>
          </table:table-cell>
          <table:table-cell table:style-name="ce234" table:formula="of:=[$'WR LLB'.K35]" office:value-type="string" office:string-value="Walser, Manfred, Herr Prof. Dr. (Prof); Klocke" calcext:value-type="string">
            <text:p>Walser, Manfred, Herr Prof. Dr. (Prof); Klocke</text:p>
          </table:table-cell>
          <table:table-cell table:number-columns-repeated="16373"/>
        </table:table-row>
        <table:table-row table:style-name="ro3">
          <table:table-cell table:style-name="ce232" table:formula="of:=[$'AI VZ u. AIOED BSc dual'.A24]" office:value-type="float" office:value="20261" calcext:value-type="float">
            <text:p>20261</text:p>
          </table:table-cell>
          <table:table-cell table:style-name="ce234" table:formula="of:=[$'AI VZ u. AIOED BSc dual'.B24]" office:value-type="string" office:string-value="938/D04-2206 (A)" calcext:value-type="string">
            <text:p>938/D04-2206 (A)</text:p>
          </table:table-cell>
          <table:table-cell table:style-name="ce234" table:formula="of:=[$'AI VZ u. AIOED BSc dual'.C24]" office:value-type="string" office:string-value="IT Recht" calcext:value-type="string">
            <text:p>IT Recht</text:p>
          </table:table-cell>
          <table:table-cell table:style-name="ce232" table:formula="of:=[$'AI VZ u. AIOED BSc dual'.D24]" office:value-type="float" office:value="1206" calcext:value-type="float">
            <text:p>1206</text:p>
          </table:table-cell>
          <table:table-cell table:style-name="ce234" table:formula="of:=[$'AI VZ u. AIOED BSc dual'.E24]" office:value-type="float" office:value="0" calcext:value-type="float">
            <text:p>0</text:p>
          </table:table-cell>
          <table:table-cell table:style-name="ce234" table:formula="of:=[$'AI VZ u. AIOED BSc dual'.F24]" office:value-type="float" office:value="0" calcext:value-type="float">
            <text:p>0</text:p>
          </table:table-cell>
          <table:table-cell table:style-name="ce234" table:formula="of:=[$'AI VZ u. AIOED BSc dual'.G24]" office:value-type="string" office:string-value="1-Do" calcext:value-type="string">
            <text:p>1-Do</text:p>
          </table:table-cell>
          <table:table-cell table:style-name="ce236" table:formula="of:=[$'AI VZ u. AIOED BSc dual'.H24]" office:value-type="date" office:date-value="2026-07-02" calcext:value-type="date">
            <text:p>02.07.2026</text:p>
          </table:table-cell>
          <table:table-cell table:style-name="ce234" table:formula="of:=[$'AI VZ u. AIOED BSc dual'.I24]" office:value-type="string" office:string-value="09:30 - 11:00" calcext:value-type="string">
            <text:p>09:30 - 11:00</text:p>
          </table:table-cell>
          <table:table-cell table:style-name="ce237" table:formula="of:=[$'AI VZ u. AIOED BSc dual'.J24]" office:value-type="date" office:date-value="1899-12-30" calcext:value-type="date">
            <text:p>30.12.99</text:p>
          </table:table-cell>
          <table:table-cell table:style-name="ce234" table:formula="of:=[$'AI VZ u. AIOED BSc dual'.K24]" office:value-type="string" office:string-value="Reich, Anke, Frau Prof. Dr.; Talmon, Alexander, Herr" calcext:value-type="string">
            <text:p>Reich, Anke, Frau Prof. Dr.; Talmon, Alexander, Herr</text:p>
          </table:table-cell>
          <table:table-cell table:number-columns-repeated="16373"/>
        </table:table-row>
        <table:table-row table:style-name="ro3">
          <table:table-cell table:style-name="ce232" table:formula="of:=[$'AI VZ u. AIOED BSc dual'.A25]" office:value-type="float" office:value="20261" calcext:value-type="float">
            <text:p>20261</text:p>
          </table:table-cell>
          <table:table-cell table:style-name="ce234" table:formula="of:=[$'AI VZ u. AIOED BSc dual'.B25]" office:value-type="string" office:string-value="938/D04-2206 (B)" calcext:value-type="string">
            <text:p>938/D04-2206 (B)</text:p>
          </table:table-cell>
          <table:table-cell table:style-name="ce234" table:formula="of:=[$'AI VZ u. AIOED BSc dual'.C25]" office:value-type="string" office:string-value="IT Recht" calcext:value-type="string">
            <text:p>IT Recht</text:p>
          </table:table-cell>
          <table:table-cell table:style-name="ce232" table:formula="of:=[$'AI VZ u. AIOED BSc dual'.D25]" office:value-type="float" office:value="0" calcext:value-type="float">
            <text:p>0</text:p>
          </table:table-cell>
          <table:table-cell table:style-name="ce234" table:formula="of:=[$'AI VZ u. AIOED BSc dual'.E25]" office:value-type="float" office:value="0" calcext:value-type="float">
            <text:p>0</text:p>
          </table:table-cell>
          <table:table-cell table:style-name="ce234" table:formula="of:=[$'AI VZ u. AIOED BSc dual'.F25]" office:value-type="float" office:value="0" calcext:value-type="float">
            <text:p>0</text:p>
          </table:table-cell>
          <table:table-cell table:style-name="ce234" table:formula="of:=[$'AI VZ u. AIOED BSc dual'.G25]" office:value-type="string" office:string-value="1-Do" calcext:value-type="string">
            <text:p>1-Do</text:p>
          </table:table-cell>
          <table:table-cell table:style-name="ce236" table:formula="of:=[$'AI VZ u. AIOED BSc dual'.H25]" office:value-type="date" office:date-value="2026-07-02" calcext:value-type="date">
            <text:p>02.07.2026</text:p>
          </table:table-cell>
          <table:table-cell table:style-name="ce234" table:formula="of:=[$'AI VZ u. AIOED BSc dual'.I25]" office:value-type="string" office:string-value="09:30 - 11:00" calcext:value-type="string">
            <text:p>09:30 - 11:00</text:p>
          </table:table-cell>
          <table:table-cell table:style-name="ce237" table:formula="of:=[$'AI VZ u. AIOED BSc dual'.J25]" office:value-type="date" office:date-value="1899-12-30" calcext:value-type="date">
            <text:p>30.12.99</text:p>
          </table:table-cell>
          <table:table-cell table:style-name="ce234" table:formula="of:=[$'AI VZ u. AIOED BSc dual'.K25]" office:value-type="string" office:string-value="Dippel, Jan-Eric, Herr; Talmon, Alexander, Herr" calcext:value-type="string">
            <text:p>Dippel, Jan-Eric, Herr; Talmon, Alexander, Herr</text:p>
          </table:table-cell>
          <table:table-cell table:number-columns-repeated="16373"/>
        </table:table-row>
        <table:table-row table:style-name="ro3">
          <table:table-cell table:style-name="ce232" table:formula="of:=[$'DIM VZ u. dual BSc'.A12]" office:value-type="float" office:value="20261" calcext:value-type="float">
            <text:p>20261</text:p>
          </table:table-cell>
          <table:table-cell table:style-name="ce234" table:formula="of:=[$'DIM VZ u. dual BSc'.B12]" office:value-type="string" office:string-value="D01/D08-2205" calcext:value-type="string">
            <text:p>D01/D08-2205</text:p>
          </table:table-cell>
          <table:table-cell table:style-name="ce234" table:formula="of:=[$'DIM VZ u. dual BSc'.C12]" office:value-type="string" office:string-value="Englisch" calcext:value-type="string">
            <text:p>Englisch</text:p>
          </table:table-cell>
          <table:table-cell table:style-name="ce232" table:formula="of:=[$'DIM VZ u. dual BSc'.D12]" office:value-type="float" office:value="0" calcext:value-type="float">
            <text:p>0</text:p>
          </table:table-cell>
          <table:table-cell table:style-name="ce234" table:formula="of:=[$'DIM VZ u. dual BSc'.E12]" office:value-type="float" office:value="0" calcext:value-type="float">
            <text:p>0</text:p>
          </table:table-cell>
          <table:table-cell table:style-name="ce234" table:formula="of:=[$'DIM VZ u. dual BSc'.F12]" office:value-type="float" office:value="0" calcext:value-type="float">
            <text:p>0</text:p>
          </table:table-cell>
          <table:table-cell table:style-name="ce234" table:formula="of:=[$'DIM VZ u. dual BSc'.G12]" office:value-type="string" office:string-value="1-Do" calcext:value-type="string">
            <text:p>1-Do</text:p>
          </table:table-cell>
          <table:table-cell table:style-name="ce236" table:formula="of:=[$'DIM VZ u. dual BSc'.H12]" office:value-type="date" office:date-value="2026-07-02" calcext:value-type="date">
            <text:p>02.07.2026</text:p>
          </table:table-cell>
          <table:table-cell table:style-name="ce234" table:formula="of:=[$'DIM VZ u. dual BSc'.I12]" office:value-type="string" office:string-value="08:15 - 09:45" calcext:value-type="string">
            <text:p>08:15 - 09:45</text:p>
          </table:table-cell>
          <table:table-cell table:style-name="ce236" table:formula="of:=[$'DIM VZ u. dual BSc'.J12]" office:value-type="date" office:date-value="1899-12-30" calcext:value-type="date">
            <text:p>30.12.1899</text:p>
          </table:table-cell>
          <table:table-cell table:style-name="ce234" table:formula="of:=[$'DIM VZ u. dual BSc'.K12]" office:value-type="string" office:string-value="Watson, Heather" calcext:value-type="string">
            <text:p>Watson, Heather</text:p>
          </table:table-cell>
          <table:table-cell table:number-columns-repeated="16373"/>
        </table:table-row>
        <table:table-row table:style-name="ro3">
          <table:table-cell table:style-name="ce232" table:formula="of:=[$'IB BSc'.A8]" office:value-type="float" office:value="20261" calcext:value-type="float">
            <text:p>20261</text:p>
          </table:table-cell>
          <table:table-cell table:style-name="ce234" table:formula="of:=[$'IB BSc'.B8]" office:value-type="string" office:string-value="964B-202" calcext:value-type="string">
            <text:p>964B-202</text:p>
          </table:table-cell>
          <table:table-cell table:style-name="ce234" table:formula="of:=[$'IB BSc'.C8]" office:value-type="string" office:string-value="Cost Accounting" calcext:value-type="string">
            <text:p>Cost Accounting</text:p>
          </table:table-cell>
          <table:table-cell table:style-name="ce232" table:formula="of:=[$'IB BSc'.D8]" office:value-type="float" office:value="0" calcext:value-type="float">
            <text:p>0</text:p>
          </table:table-cell>
          <table:table-cell table:style-name="ce234" table:formula="of:=[$'IB BSc'.E8]" office:value-type="float" office:value="0" calcext:value-type="float">
            <text:p>0</text:p>
          </table:table-cell>
          <table:table-cell table:style-name="ce234" table:formula="of:=[$'IB BSc'.F8]" office:value-type="float" office:value="0" calcext:value-type="float">
            <text:p>0</text:p>
          </table:table-cell>
          <table:table-cell table:style-name="ce234" table:formula="of:=[$'IB BSc'.G8]" office:value-type="string" office:string-value="1-Do" calcext:value-type="string">
            <text:p>1-Do</text:p>
          </table:table-cell>
          <table:table-cell table:style-name="ce236" table:formula="of:=[$'IB BSc'.H8]" office:value-type="date" office:date-value="2026-07-02" calcext:value-type="date">
            <text:p>02.07.2026</text:p>
          </table:table-cell>
          <table:table-cell table:style-name="ce234" table:formula="of:=[$'IB BSc'.I8]" office:value-type="string" office:string-value="11:45 - 13:15" calcext:value-type="string">
            <text:p>11:45 - 13:15</text:p>
          </table:table-cell>
          <table:table-cell table:style-name="ce236" table:formula="of:=[$'IB BSc'.J8]" office:value-type="date" office:date-value="1899-12-30" calcext:value-type="date">
            <text:p>30.12.1899</text:p>
          </table:table-cell>
          <table:table-cell table:style-name="ce234" table:formula="of:=[$'IB BSc'.K8]" office:value-type="string" office:string-value="Drozd, Nataliia, Frau (LBA) " calcext:value-type="string">
            <text:p>Drozd, Nataliia, Frau (LBA) </text:p>
          </table:table-cell>
          <table:table-cell table:number-columns-repeated="16373"/>
        </table:table-row>
        <table:table-row table:style-name="ro3">
          <table:table-cell table:style-name="ce232" table:formula="of:=[$Optionen.A16]" office:value-type="float" office:value="20261" calcext:value-type="float">
            <text:p>20261</text:p>
          </table:table-cell>
          <table:table-cell table:style-name="ce234" table:formula="of:=[$Optionen.B16]" office:value-type="string" office:string-value="000-11026" calcext:value-type="string">
            <text:p>000-11026</text:p>
          </table:table-cell>
          <table:table-cell table:style-name="ce234" table:formula="of:=[$Optionen.C16]" office:value-type="string" office:string-value="Controlling Essentials" calcext:value-type="string">
            <text:p>Controlling Essentials</text:p>
          </table:table-cell>
          <table:table-cell table:style-name="ce232" table:formula="of:=[$Optionen.D16]" office:value-type="string" office:string-value="000-22002 Operatives Controlling (w)" calcext:value-type="string">
            <text:p>000-22002 Operatives Controlling (w)</text:p>
          </table:table-cell>
          <table:table-cell table:style-name="ce234" table:formula="of:=[$Optionen.E16]" office:value-type="float" office:value="0" calcext:value-type="float">
            <text:p>0</text:p>
          </table:table-cell>
          <table:table-cell table:style-name="ce234" table:formula="of:=[$Optionen.F16]" office:value-type="float" office:value="0" calcext:value-type="float">
            <text:p>0</text:p>
          </table:table-cell>
          <table:table-cell table:style-name="ce234" table:formula="of:=[$Optionen.G16]" office:value-type="string" office:string-value="1-Do" calcext:value-type="string">
            <text:p>1-Do</text:p>
          </table:table-cell>
          <table:table-cell table:style-name="ce236" table:formula="of:=[$Optionen.H16]" office:value-type="date" office:date-value="2026-07-02" calcext:value-type="date">
            <text:p>02.07.2026</text:p>
          </table:table-cell>
          <table:table-cell table:style-name="ce234" table:formula="of:=[$Optionen.I16]" office:value-type="string" office:string-value="18:15 - 20:15" calcext:value-type="string">
            <text:p>18:15 - 20:15</text:p>
          </table:table-cell>
          <table:table-cell table:style-name="ce234" table:formula="of:=[$Optionen.J16]" office:value-type="float" office:value="0" calcext:value-type="float">
            <text:p>0</text:p>
          </table:table-cell>
          <table:table-cell table:style-name="ce234" table:formula="of:=[$Optionen.K16]" office:value-type="string" office:string-value="Fischbach, Sven, Herr Prof. Dr. (Prof); Böhm, Oliver, Herr (LBA) " calcext:value-type="string">
            <text:p>Fischbach, Sven, Herr Prof. Dr. (Prof); Böhm, Oliver, Herr (LBA) </text:p>
          </table:table-cell>
          <table:table-cell table:number-columns-repeated="16373"/>
        </table:table-row>
        <table:table-row table:style-name="ro3">
          <table:table-cell table:style-name="ce232" table:formula="of:=[$Optionen.A27]" office:value-type="float" office:value="20261" calcext:value-type="float">
            <text:p>20261</text:p>
          </table:table-cell>
          <table:table-cell table:style-name="ce234" table:formula="of:=[$Optionen.B27]" office:value-type="string" office:string-value="000-15023" calcext:value-type="string">
            <text:p>000-15023</text:p>
          </table:table-cell>
          <table:table-cell table:style-name="ce234" table:formula="of:=[$Optionen.C27]" office:value-type="string" office:string-value="Game Development (Gruppenpräsentationen)" calcext:value-type="string">
            <text:p>Game Development (Gruppenpräsentationen)</text:p>
          </table:table-cell>
          <table:table-cell table:style-name="ce232" table:formula="of:=[$Optionen.D27]" office:value-type="float" office:value="0" calcext:value-type="float">
            <text:p>0</text:p>
          </table:table-cell>
          <table:table-cell table:style-name="ce234" table:formula="of:=[$Optionen.E27]" office:value-type="float" office:value="0" calcext:value-type="float">
            <text:p>0</text:p>
          </table:table-cell>
          <table:table-cell table:style-name="ce234" table:formula="of:=[$Optionen.F27]" office:value-type="float" office:value="0" calcext:value-type="float">
            <text:p>0</text:p>
          </table:table-cell>
          <table:table-cell table:style-name="ce234" table:formula="of:=[$Optionen.G27]" office:value-type="string" office:string-value="1-Do" calcext:value-type="string">
            <text:p>1-Do</text:p>
          </table:table-cell>
          <table:table-cell table:style-name="ce236" table:formula="of:=[$Optionen.H27]" office:value-type="date" office:date-value="2026-07-02" calcext:value-type="date">
            <text:p>02.07.2026</text:p>
          </table:table-cell>
          <table:table-cell table:style-name="ce234" table:formula="of:=[$Optionen.I27]" office:value-type="string" office:string-value="15:00 – 19:00" calcext:value-type="string">
            <text:p>15:00 – 19:00</text:p>
          </table:table-cell>
          <table:table-cell table:style-name="ce234" table:formula="of:=[$Optionen.J27]" office:value-type="float" office:value="0" calcext:value-type="float">
            <text:p>0</text:p>
          </table:table-cell>
          <table:table-cell table:style-name="ce234" table:formula="of:=[$Optionen.K27]" office:value-type="string" office:string-value="Metz, Tom-Niklas, Herr (LBA);Täffner, Marcel, Herr (LBA) " calcext:value-type="string">
            <text:p>Metz, Tom-Niklas, Herr (LBA);Täffner, Marcel, Herr (LBA) </text:p>
          </table:table-cell>
          <table:table-cell table:number-columns-repeated="16373"/>
        </table:table-row>
        <table:table-row table:style-name="ro3">
          <table:table-cell table:style-name="ce232" table:formula="of:=[$'WR LLM'.A14]" office:value-type="string" office:string-value="w" calcext:value-type="string">
            <text:p>w</text:p>
          </table:table-cell>
          <table:table-cell table:style-name="ce234" table:formula="of:=[$'WR LLM'.B14]" office:value-type="string" office:string-value="932-60202" calcext:value-type="string">
            <text:p>932-60202</text:p>
          </table:table-cell>
          <table:table-cell table:style-name="ce234" table:formula="of:=[$'WR LLM'.C14]" office:value-type="string" office:string-value="Arbeitsstrafrecht &amp; Compliance" calcext:value-type="string">
            <text:p>Arbeitsstrafrecht &amp; Compliance</text:p>
          </table:table-cell>
          <table:table-cell table:style-name="ce232" table:formula="of:=[$'WR LLM'.D14]" office:value-type="float" office:value="0" calcext:value-type="float">
            <text:p>0</text:p>
          </table:table-cell>
          <table:table-cell table:style-name="ce234" table:formula="of:=[$'WR LLM'.E14]" office:value-type="float" office:value="0" calcext:value-type="float">
            <text:p>0</text:p>
          </table:table-cell>
          <table:table-cell table:style-name="ce234" table:formula="of:=[$'WR LLM'.F14]" office:value-type="float" office:value="0" calcext:value-type="float">
            <text:p>0</text:p>
          </table:table-cell>
          <table:table-cell table:style-name="ce234" table:formula="of:=[$'WR LLM'.G14]" office:value-type="string" office:string-value="1-Do" calcext:value-type="string">
            <text:p>1-Do</text:p>
          </table:table-cell>
          <table:table-cell table:style-name="ce236" table:formula="of:=[$'WR LLM'.H14]" office:value-type="date" office:date-value="2026-07-02" calcext:value-type="date">
            <text:p>02.07.2026</text:p>
          </table:table-cell>
          <table:table-cell table:style-name="ce234" table:formula="of:=[$'WR LLM'.I14]" office:value-type="string" office:string-value="09:30 - 11:30" calcext:value-type="string">
            <text:p>09:30 - 11:30</text:p>
          </table:table-cell>
          <table:table-cell table:style-name="ce234" table:formula="of:=[$'WR LLM'.J14]" office:value-type="float" office:value="0" calcext:value-type="float">
            <text:p>0</text:p>
          </table:table-cell>
          <table:table-cell table:style-name="ce234" table:formula="of:=[$'WR LLM'.K14]" office:value-type="string" office:string-value="Baldus, Bianca, Frau Prof. Dr. (Prof) ;Scheffczyk, Tommy, Herr (LBA) ;Nerenberg, Colin, Herr (LKfbA);Döscher, Marie-Christine, Frau (LBA) " calcext:value-type="string">
            <text:p>Baldus, Bianca, Frau Prof. Dr. (Prof) ;Scheffczyk, Tommy, Herr (LBA) ;Nerenberg, Colin, Herr (LKfbA);Döscher, Marie-Christine, Frau (LBA) </text:p>
          </table:table-cell>
          <table:table-cell table:number-columns-repeated="16373"/>
        </table:table-row>
        <table:table-row table:style-name="ro3">
          <table:table-cell table:style-name="ce232" table:formula="of:=[$'BA MSc'.A21]" office:value-type="string" office:string-value="w" calcext:value-type="string">
            <text:p>w</text:p>
          </table:table-cell>
          <table:table-cell table:style-name="ce234" table:formula="of:=[$'BA MSc'.B21]" office:value-type="string" office:string-value="A23-70353" calcext:value-type="string">
            <text:p>A23-70353</text:p>
          </table:table-cell>
          <table:table-cell table:style-name="ce234" table:formula="of:=[$'BA MSc'.C21]" office:value-type="string" office:string-value="Strategic Management" calcext:value-type="string">
            <text:p>Strategic Management</text:p>
          </table:table-cell>
          <table:table-cell table:style-name="ce232" table:formula="of:=[$'BA MSc'.D21]" office:value-type="string" office:string-value="60353, 52301" calcext:value-type="string">
            <text:p>60353, 52301</text:p>
          </table:table-cell>
          <table:table-cell table:style-name="ce234" table:formula="of:=[$'BA MSc'.E21]" office:value-type="float" office:value="0" calcext:value-type="float">
            <text:p>0</text:p>
          </table:table-cell>
          <table:table-cell table:style-name="ce234" table:formula="of:=[$'BA MSc'.F21]" office:value-type="float" office:value="0" calcext:value-type="float">
            <text:p>0</text:p>
          </table:table-cell>
          <table:table-cell table:style-name="ce234" table:formula="of:=[$'BA MSc'.G21]" office:value-type="string" office:string-value="1-Do" calcext:value-type="string">
            <text:p>1-Do</text:p>
          </table:table-cell>
          <table:table-cell table:style-name="ce236" table:formula="of:=[$'BA MSc'.H21]" office:value-type="date" office:date-value="2026-07-02" calcext:value-type="date">
            <text:p>02.07.2026</text:p>
          </table:table-cell>
          <table:table-cell table:style-name="ce234" table:formula="of:=[$'BA MSc'.I21]" office:value-type="string" office:string-value="09:30 - 11:30" calcext:value-type="string">
            <text:p>09:30 - 11:30</text:p>
          </table:table-cell>
          <table:table-cell table:style-name="ce234" table:formula="of:=[$'BA MSc'.J21]" office:value-type="float" office:value="0" calcext:value-type="float">
            <text:p>0</text:p>
          </table:table-cell>
          <table:table-cell table:style-name="ce234" table:formula="of:=[$'BA MSc'.K21]" office:value-type="string" office:string-value="Rosinus, Anna, Frau Prof. Dr. (Prof); Offermanns, Christopher, Herr (LBA) " calcext:value-type="string">
            <text:p>Rosinus, Anna, Frau Prof. Dr. (Prof); Offermanns, Christopher, Herr (LBA) </text:p>
          </table:table-cell>
          <table:table-cell table:number-columns-repeated="16373"/>
        </table:table-row>
        <table:table-row table:style-name="ro3">
          <table:table-cell table:style-name="ce232" table:formula="of:=[$'BA MSc'.A10]" office:value-type="float" office:value="20261" calcext:value-type="float">
            <text:p>20261</text:p>
          </table:table-cell>
          <table:table-cell table:style-name="ce234" table:formula="of:=[$'BA MSc'.B10]" office:value-type="string" office:string-value="A23-70201" calcext:value-type="string">
            <text:p>A23-70201</text:p>
          </table:table-cell>
          <table:table-cell table:style-name="ce234" table:formula="of:=[$'BA MSc'.C10]" office:value-type="string" office:string-value="Investition &amp; Finanzierung" calcext:value-type="string">
            <text:p>Investition &amp; Finanzierung</text:p>
          </table:table-cell>
          <table:table-cell table:style-name="ce232" table:formula="of:=[$'BA MSc'.D10]" office:value-type="float" office:value="60201" calcext:value-type="float">
            <text:p>60201</text:p>
          </table:table-cell>
          <table:table-cell table:style-name="ce234" table:formula="of:=[$'BA MSc'.E10]" office:value-type="float" office:value="0" calcext:value-type="float">
            <text:p>0</text:p>
          </table:table-cell>
          <table:table-cell table:style-name="ce234" table:formula="of:=[$'BA MSc'.F10]" office:value-type="float" office:value="0" calcext:value-type="float">
            <text:p>0</text:p>
          </table:table-cell>
          <table:table-cell table:style-name="ce234" table:formula="of:=[$'BA MSc'.G10]" office:value-type="string" office:string-value="1-Do" calcext:value-type="string">
            <text:p>1-Do</text:p>
          </table:table-cell>
          <table:table-cell table:style-name="ce236" table:formula="of:=[$'BA MSc'.H10]" office:value-type="date" office:date-value="2026-07-02" calcext:value-type="date">
            <text:p>02.07.2026</text:p>
          </table:table-cell>
          <table:table-cell table:style-name="ce234" table:formula="of:=[$'BA MSc'.I10]" office:value-type="string" office:string-value="18:15 - 20:15" calcext:value-type="string">
            <text:p>18:15 - 20:15</text:p>
          </table:table-cell>
          <table:table-cell table:style-name="ce234" table:formula="of:=[$'BA MSc'.J10]" office:value-type="float" office:value="0" calcext:value-type="float">
            <text:p>0</text:p>
          </table:table-cell>
          <table:table-cell table:style-name="ce234" table:formula="of:=[$'BA MSc'.K10]" office:value-type="string" office:string-value="Lennartz, Wolfgang, Herr Prof. Dr. (Prof) " calcext:value-type="string">
            <text:p>Lennartz, Wolfgang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13]" office:value-type="float" office:value="20261" calcext:value-type="float">
            <text:p>20261</text:p>
          </table:table-cell>
          <table:table-cell table:style-name="ce234" table:formula="of:=[$'BWL BSc u. BWL ÖD BSc'.B13]" office:value-type="string" office:string-value="021/D43-3104 (A=1.PG)" calcext:value-type="string">
            <text:p>021/D43-3104 (A=1.PG)</text:p>
          </table:table-cell>
          <table:table-cell table:style-name="ce234" table:formula="of:=[$'BWL BSc u. BWL ÖD BSc'.C13]" office:value-type="string" office:string-value="Recht I: Grundlagen des Vertragsrechts" calcext:value-type="string">
            <text:p>Recht I: Grundlagen des Vertragsrechts</text:p>
          </table:table-cell>
          <table:table-cell table:style-name="ce232" table:formula="of:=[$'BWL BSc u. BWL ÖD BSc'.D13]" office:value-type="float" office:value="2104" calcext:value-type="float">
            <text:p>2104</text:p>
          </table:table-cell>
          <table:table-cell table:style-name="ce234" table:formula="of:=[$'BWL BSc u. BWL ÖD BSc'.E13]" office:value-type="float" office:value="0" calcext:value-type="float">
            <text:p>0</text:p>
          </table:table-cell>
          <table:table-cell table:style-name="ce234" table:formula="of:=[$'BWL BSc u. BWL ÖD BSc'.F13]" office:value-type="float" office:value="0" calcext:value-type="float">
            <text:p>0</text:p>
          </table:table-cell>
          <table:table-cell table:style-name="ce234" table:formula="of:=[$'BWL BSc u. BWL ÖD BSc'.G13]" office:value-type="string" office:string-value="1-Fr" calcext:value-type="string">
            <text:p>1-Fr</text:p>
          </table:table-cell>
          <table:table-cell table:style-name="ce236" table:formula="of:=[$'BWL BSc u. BWL ÖD BSc'.H13]" office:value-type="date" office:date-value="2026-07-03" calcext:value-type="date">
            <text:p>03.07.2026</text:p>
          </table:table-cell>
          <table:table-cell table:style-name="ce234" table:formula="of:=[$'BWL BSc u. BWL ÖD BSc'.I13]" office:value-type="string" office:string-value="11:45 - 13:15" calcext:value-type="string">
            <text:p>11:45 - 13:15</text:p>
          </table:table-cell>
          <table:table-cell table:style-name="ce236" table:formula="of:=[$'BWL BSc u. BWL ÖD BSc'.J13]" office:value-type="date" office:date-value="1899-12-30" calcext:value-type="date">
            <text:p>30.12.1899</text:p>
          </table:table-cell>
          <table:table-cell table:style-name="ce234" table:formula="of:=[$'BWL BSc u. BWL ÖD BSc'.K13]" office:value-type="string" office:string-value="Therre, Silas, Herr (LBA) " calcext:value-type="string">
            <text:p>Therre, Silas, Herr (LBA) 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14]" office:value-type="float" office:value="20261" calcext:value-type="float">
            <text:p>20261</text:p>
          </table:table-cell>
          <table:table-cell table:style-name="ce234" table:formula="of:=[$'BWL BSc u. BWL ÖD BSc'.B14]" office:value-type="string" office:string-value="021-3104 (B=2.PG)" calcext:value-type="string">
            <text:p>021-3104 (B=2.PG)</text:p>
          </table:table-cell>
          <table:table-cell table:style-name="ce234" table:formula="of:=[$'BWL BSc u. BWL ÖD BSc'.C14]" office:value-type="string" office:string-value="Recht I: Grundlagen des Vertragsrechts" calcext:value-type="string">
            <text:p>Recht I: Grundlagen des Vertragsrechts</text:p>
          </table:table-cell>
          <table:table-cell table:style-name="ce232" table:formula="of:=[$'BWL BSc u. BWL ÖD BSc'.D14]" office:value-type="float" office:value="0" calcext:value-type="float">
            <text:p>0</text:p>
          </table:table-cell>
          <table:table-cell table:style-name="ce234" table:formula="of:=[$'BWL BSc u. BWL ÖD BSc'.E14]" office:value-type="float" office:value="0" calcext:value-type="float">
            <text:p>0</text:p>
          </table:table-cell>
          <table:table-cell table:style-name="ce234" table:formula="of:=[$'BWL BSc u. BWL ÖD BSc'.F14]" office:value-type="float" office:value="0" calcext:value-type="float">
            <text:p>0</text:p>
          </table:table-cell>
          <table:table-cell table:style-name="ce234" table:formula="of:=[$'BWL BSc u. BWL ÖD BSc'.G14]" office:value-type="string" office:string-value="1-Fr" calcext:value-type="string">
            <text:p>1-Fr</text:p>
          </table:table-cell>
          <table:table-cell table:style-name="ce236" table:formula="of:=[$'BWL BSc u. BWL ÖD BSc'.H14]" office:value-type="date" office:date-value="2026-07-03" calcext:value-type="date">
            <text:p>03.07.2026</text:p>
          </table:table-cell>
          <table:table-cell table:style-name="ce234" table:formula="of:=[$'BWL BSc u. BWL ÖD BSc'.I14]" office:value-type="string" office:string-value="11:45 - 13:15" calcext:value-type="string">
            <text:p>11:45 - 13:15</text:p>
          </table:table-cell>
          <table:table-cell table:style-name="ce236" table:formula="of:=[$'BWL BSc u. BWL ÖD BSc'.J14]" office:value-type="date" office:date-value="1899-12-30" calcext:value-type="date">
            <text:p>30.12.1899</text:p>
          </table:table-cell>
          <table:table-cell table:style-name="ce234" table:formula="of:=[$'BWL BSc u. BWL ÖD BSc'.K14]" office:value-type="string" office:string-value="Dippel, Jan-Eric, Herr (LBA)" calcext:value-type="string">
            <text:p>Dippel, Jan-Eric, Herr (LBA)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15]" office:value-type="float" office:value="20261" calcext:value-type="float">
            <text:p>20261</text:p>
          </table:table-cell>
          <table:table-cell table:style-name="ce234" table:formula="of:=[$'BWL BSc u. BWL ÖD BSc'.B15]" office:value-type="string" office:string-value="021-3104 (C=3.PG)" calcext:value-type="string">
            <text:p>021-3104 (C=3.PG)</text:p>
          </table:table-cell>
          <table:table-cell table:style-name="ce234" table:formula="of:=[$'BWL BSc u. BWL ÖD BSc'.C15]" office:value-type="string" office:string-value="Recht I: Grundlagen des Vertragsrechts" calcext:value-type="string">
            <text:p>Recht I: Grundlagen des Vertragsrechts</text:p>
          </table:table-cell>
          <table:table-cell table:style-name="ce232" table:formula="of:=[$'BWL BSc u. BWL ÖD BSc'.D15]" office:value-type="float" office:value="0" calcext:value-type="float">
            <text:p>0</text:p>
          </table:table-cell>
          <table:table-cell table:style-name="ce234" table:formula="of:=[$'BWL BSc u. BWL ÖD BSc'.E15]" office:value-type="float" office:value="0" calcext:value-type="float">
            <text:p>0</text:p>
          </table:table-cell>
          <table:table-cell table:style-name="ce234" table:formula="of:=[$'BWL BSc u. BWL ÖD BSc'.F15]" office:value-type="float" office:value="0" calcext:value-type="float">
            <text:p>0</text:p>
          </table:table-cell>
          <table:table-cell table:style-name="ce234" table:formula="of:=[$'BWL BSc u. BWL ÖD BSc'.G15]" office:value-type="string" office:string-value="1-Fr" calcext:value-type="string">
            <text:p>1-Fr</text:p>
          </table:table-cell>
          <table:table-cell table:style-name="ce236" table:formula="of:=[$'BWL BSc u. BWL ÖD BSc'.H15]" office:value-type="date" office:date-value="2026-07-03" calcext:value-type="date">
            <text:p>03.07.2026</text:p>
          </table:table-cell>
          <table:table-cell table:style-name="ce234" table:formula="of:=[$'BWL BSc u. BWL ÖD BSc'.I15]" office:value-type="string" office:string-value="11:45 - 13:15" calcext:value-type="string">
            <text:p>11:45 - 13:15</text:p>
          </table:table-cell>
          <table:table-cell table:style-name="ce236" table:formula="of:=[$'BWL BSc u. BWL ÖD BSc'.J15]" office:value-type="date" office:date-value="1899-12-30" calcext:value-type="date">
            <text:p>30.12.1899</text:p>
          </table:table-cell>
          <table:table-cell table:style-name="ce234" table:formula="of:=[$'BWL BSc u. BWL ÖD BSc'.K15]" office:value-type="string" office:string-value="Reitz, Markus, Herr Prof. Dr. (Prof) " calcext:value-type="string">
            <text:p>Reitz, Markus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16]" office:value-type="float" office:value="20261" calcext:value-type="float">
            <text:p>20261</text:p>
          </table:table-cell>
          <table:table-cell table:style-name="ce234" table:formula="of:=[$'BWL BSc u. BWL ÖD BSc'.B16]" office:value-type="string" office:string-value="021-3104/PAN" calcext:value-type="string">
            <text:p>021-3104/PAN</text:p>
          </table:table-cell>
          <table:table-cell table:style-name="ce234" table:formula="of:=[$'BWL BSc u. BWL ÖD BSc'.C16]" office:value-type="string" office:string-value="Recht I: Grundlagen des Vertragsrechts (PAN)" calcext:value-type="string">
            <text:p>Recht I: Grundlagen des Vertragsrechts (PAN)</text:p>
          </table:table-cell>
          <table:table-cell table:style-name="ce232" table:formula="of:=[$'BWL BSc u. BWL ÖD BSc'.D16]" office:value-type="float" office:value="0" calcext:value-type="float">
            <text:p>0</text:p>
          </table:table-cell>
          <table:table-cell table:style-name="ce234" table:formula="of:=[$'BWL BSc u. BWL ÖD BSc'.E16]" office:value-type="float" office:value="0" calcext:value-type="float">
            <text:p>0</text:p>
          </table:table-cell>
          <table:table-cell table:style-name="ce234" table:formula="of:=[$'BWL BSc u. BWL ÖD BSc'.F16]" office:value-type="float" office:value="0" calcext:value-type="float">
            <text:p>0</text:p>
          </table:table-cell>
          <table:table-cell table:style-name="ce234" table:formula="of:=[$'BWL BSc u. BWL ÖD BSc'.G16]" office:value-type="string" office:string-value="1-Fr" calcext:value-type="string">
            <text:p>1-Fr</text:p>
          </table:table-cell>
          <table:table-cell table:style-name="ce236" table:formula="of:=[$'BWL BSc u. BWL ÖD BSc'.H16]" office:value-type="date" office:date-value="2026-07-03" calcext:value-type="date">
            <text:p>03.07.2026</text:p>
          </table:table-cell>
          <table:table-cell table:style-name="ce234" table:formula="of:=[$'BWL BSc u. BWL ÖD BSc'.I16]" office:value-type="string" office:string-value="11:45 - 13:15" calcext:value-type="string">
            <text:p>11:45 - 13:15</text:p>
          </table:table-cell>
          <table:table-cell table:style-name="ce236" table:formula="of:=[$'BWL BSc u. BWL ÖD BSc'.J16]" office:value-type="date" office:date-value="1899-12-30" calcext:value-type="date">
            <text:p>30.12.1899</text:p>
          </table:table-cell>
          <table:table-cell table:style-name="ce234" table:formula="of:=[$'BWL BSc u. BWL ÖD BSc'.K16]" office:value-type="string" office:string-value="Waschma, Kamal, Frau" calcext:value-type="string">
            <text:p>Waschma, Kamal, Frau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55]" office:value-type="float" office:value="20261" calcext:value-type="float">
            <text:p>20261</text:p>
          </table:table-cell>
          <table:table-cell table:style-name="ce234" table:formula="of:=[$'BWL BSc u. BWL ÖD BSc'.B55]" office:value-type="string" office:string-value="021/D43-3354 (A=1.PG)" calcext:value-type="string">
            <text:p>021/D43-3354 (A=1.PG)</text:p>
          </table:table-cell>
          <table:table-cell table:style-name="ce234" table:formula="of:=[$'BWL BSc u. BWL ÖD BSc'.C55]" office:value-type="string" office:string-value="Marketing " calcext:value-type="string">
            <text:p>Marketing </text:p>
          </table:table-cell>
          <table:table-cell table:style-name="ce232" table:formula="of:=[$'BWL BSc u. BWL ÖD BSc'.D55]" office:value-type="float" office:value="2354" calcext:value-type="float">
            <text:p>2354</text:p>
          </table:table-cell>
          <table:table-cell table:style-name="ce234" table:formula="of:=[$'BWL BSc u. BWL ÖD BSc'.E55]" office:value-type="float" office:value="0" calcext:value-type="float">
            <text:p>0</text:p>
          </table:table-cell>
          <table:table-cell table:style-name="ce234" table:formula="of:=[$'BWL BSc u. BWL ÖD BSc'.F55]" office:value-type="float" office:value="0" calcext:value-type="float">
            <text:p>0</text:p>
          </table:table-cell>
          <table:table-cell table:style-name="ce234" table:formula="of:=[$'BWL BSc u. BWL ÖD BSc'.G55]" office:value-type="string" office:string-value="1-Fr" calcext:value-type="string">
            <text:p>1-Fr</text:p>
          </table:table-cell>
          <table:table-cell table:style-name="ce236" table:formula="of:=[$'BWL BSc u. BWL ÖD BSc'.H55]" office:value-type="date" office:date-value="2026-07-03" calcext:value-type="date">
            <text:p>03.07.2026</text:p>
          </table:table-cell>
          <table:table-cell table:style-name="ce234" table:formula="of:=[$'BWL BSc u. BWL ÖD BSc'.I55]" office:value-type="string" office:string-value="07:45 - 09:15" calcext:value-type="string">
            <text:p>07:45 - 09:15</text:p>
          </table:table-cell>
          <table:table-cell table:style-name="ce236" table:formula="of:=[$'BWL BSc u. BWL ÖD BSc'.J55]" office:value-type="date" office:date-value="1899-12-30" calcext:value-type="date">
            <text:p>30.12.1899</text:p>
          </table:table-cell>
          <table:table-cell table:style-name="ce234" table:formula="of:=[$'BWL BSc u. BWL ÖD BSc'.K55]" office:value-type="string" office:string-value="Redler, Jörn, Herr Prof. Dr. (Prof) " calcext:value-type="string">
            <text:p>Redler, Jörn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56]" office:value-type="float" office:value="20261" calcext:value-type="float">
            <text:p>20261</text:p>
          </table:table-cell>
          <table:table-cell table:style-name="ce234" table:formula="of:=[$'BWL BSc u. BWL ÖD BSc'.B56]" office:value-type="string" office:string-value="021-3354 (B=2.PG)" calcext:value-type="string">
            <text:p>021-3354 (B=2.PG)</text:p>
          </table:table-cell>
          <table:table-cell table:style-name="ce234" table:formula="of:=[$'BWL BSc u. BWL ÖD BSc'.C56]" office:value-type="string" office:string-value="Marketing (E-Klausur)" calcext:value-type="string">
            <text:p>Marketing (E-Klausur)</text:p>
          </table:table-cell>
          <table:table-cell table:style-name="ce232" table:formula="of:=[$'BWL BSc u. BWL ÖD BSc'.D56]" office:value-type="float" office:value="0" calcext:value-type="float">
            <text:p>0</text:p>
          </table:table-cell>
          <table:table-cell table:style-name="ce234" table:formula="of:=[$'BWL BSc u. BWL ÖD BSc'.E56]" office:value-type="float" office:value="0" calcext:value-type="float">
            <text:p>0</text:p>
          </table:table-cell>
          <table:table-cell table:style-name="ce235" table:formula="of:=[$'BWL BSc u. BWL ÖD BSc'.F56]" office:value-type="percentage" office:value="0" calcext:value-type="percentage">
            <text:p>0 %</text:p>
          </table:table-cell>
          <table:table-cell table:style-name="ce234" table:formula="of:=[$'BWL BSc u. BWL ÖD BSc'.G56]" office:value-type="string" office:string-value="1-Fr" calcext:value-type="string">
            <text:p>1-Fr</text:p>
          </table:table-cell>
          <table:table-cell table:style-name="ce236" table:formula="of:=[$'BWL BSc u. BWL ÖD BSc'.H56]" office:value-type="date" office:date-value="2026-07-03" calcext:value-type="date">
            <text:p>03.07.2026</text:p>
          </table:table-cell>
          <table:table-cell table:style-name="ce234" table:formula="of:=[$'BWL BSc u. BWL ÖD BSc'.I56]" office:value-type="string" office:string-value="07:45 - 09:15" calcext:value-type="string">
            <text:p>07:45 - 09:15</text:p>
          </table:table-cell>
          <table:table-cell table:style-name="ce236" table:formula="of:=[$'BWL BSc u. BWL ÖD BSc'.J56]" office:value-type="string" office:string-value="c1.09, d1.03, d1.05, d1.07" calcext:value-type="string">
            <text:p>c1.09, d1.03, d1.05, d1.07</text:p>
          </table:table-cell>
          <table:table-cell table:style-name="ce234" table:formula="of:=[$'BWL BSc u. BWL ÖD BSc'.K56]" office:value-type="string" office:string-value="Hillebrandt, Isabelle, Frau Prof. Dr. (Prof) " calcext:value-type="string">
            <text:p>Hillebrandt, Isabelle, Frau Prof. Dr. (Prof) 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57]" office:value-type="float" office:value="20261" calcext:value-type="float">
            <text:p>20261</text:p>
          </table:table-cell>
          <table:table-cell table:style-name="ce234" table:formula="of:=[$'BWL BSc u. BWL ÖD BSc'.B57]" office:value-type="string" office:string-value="021-3354 (C=3.PG)" calcext:value-type="string">
            <text:p>021-3354 (C=3.PG)</text:p>
          </table:table-cell>
          <table:table-cell table:style-name="ce234" table:formula="of:=[$'BWL BSc u. BWL ÖD BSc'.C57]" office:value-type="string" office:string-value="Marketing " calcext:value-type="string">
            <text:p>Marketing </text:p>
          </table:table-cell>
          <table:table-cell table:style-name="ce232" table:formula="of:=[$'BWL BSc u. BWL ÖD BSc'.D57]" office:value-type="float" office:value="0" calcext:value-type="float">
            <text:p>0</text:p>
          </table:table-cell>
          <table:table-cell table:style-name="ce234" table:formula="of:=[$'BWL BSc u. BWL ÖD BSc'.E57]" office:value-type="float" office:value="0" calcext:value-type="float">
            <text:p>0</text:p>
          </table:table-cell>
          <table:table-cell table:style-name="ce234" table:formula="of:=[$'BWL BSc u. BWL ÖD BSc'.F57]" office:value-type="float" office:value="0" calcext:value-type="float">
            <text:p>0</text:p>
          </table:table-cell>
          <table:table-cell table:style-name="ce234" table:formula="of:=[$'BWL BSc u. BWL ÖD BSc'.G57]" office:value-type="string" office:string-value="1-Fr" calcext:value-type="string">
            <text:p>1-Fr</text:p>
          </table:table-cell>
          <table:table-cell table:style-name="ce236" table:formula="of:=[$'BWL BSc u. BWL ÖD BSc'.H57]" office:value-type="date" office:date-value="2026-07-03" calcext:value-type="date">
            <text:p>03.07.2026</text:p>
          </table:table-cell>
          <table:table-cell table:style-name="ce234" table:formula="of:=[$'BWL BSc u. BWL ÖD BSc'.I57]" office:value-type="string" office:string-value="09:30 - 11:00" calcext:value-type="string">
            <text:p>09:30 - 11:00</text:p>
          </table:table-cell>
          <table:table-cell table:style-name="ce236" table:formula="of:=[$'BWL BSc u. BWL ÖD BSc'.J57]" office:value-type="date" office:date-value="1899-12-30" calcext:value-type="date">
            <text:p>30.12.1899</text:p>
          </table:table-cell>
          <table:table-cell table:style-name="ce234" table:formula="of:=[$'BWL BSc u. BWL ÖD BSc'.K57]" office:value-type="string" office:string-value="Redler, Jörn, Herr Prof. Dr. (Prof) " calcext:value-type="string">
            <text:p>Redler, Jörn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64]" office:value-type="float" office:value="20261" calcext:value-type="float">
            <text:p>20261</text:p>
          </table:table-cell>
          <table:table-cell table:style-name="ce234" table:formula="of:=[$'BWL BSc u. BWL ÖD BSc'.B64]" office:value-type="string" office:string-value="021/D43-3402 (I=1.PG)" calcext:value-type="string">
            <text:p>021/D43-3402 (I=1.PG)</text:p>
          </table:table-cell>
          <table:table-cell table:style-name="ce234" table:formula="of:=[$'BWL BSc u. BWL ÖD BSc'.C64]" office:value-type="string" office:string-value="Jahresabschluss" calcext:value-type="string">
            <text:p>Jahresabschluss</text:p>
          </table:table-cell>
          <table:table-cell table:style-name="ce232" table:formula="of:=[$'BWL BSc u. BWL ÖD BSc'.D64]" office:value-type="float" office:value="2402.1402" calcext:value-type="float">
            <text:p>2402,1402</text:p>
          </table:table-cell>
          <table:table-cell table:style-name="ce234" table:formula="of:=[$'BWL BSc u. BWL ÖD BSc'.E64]" office:value-type="float" office:value="0" calcext:value-type="float">
            <text:p>0</text:p>
          </table:table-cell>
          <table:table-cell table:style-name="ce234" table:formula="of:=[$'BWL BSc u. BWL ÖD BSc'.F64]" office:value-type="float" office:value="0" calcext:value-type="float">
            <text:p>0</text:p>
          </table:table-cell>
          <table:table-cell table:style-name="ce234" table:formula="of:=[$'BWL BSc u. BWL ÖD BSc'.G64]" office:value-type="string" office:string-value="1-Fr" calcext:value-type="string">
            <text:p>1-Fr</text:p>
          </table:table-cell>
          <table:table-cell table:style-name="ce236" table:formula="of:=[$'BWL BSc u. BWL ÖD BSc'.H64]" office:value-type="date" office:date-value="2026-07-03" calcext:value-type="date">
            <text:p>03.07.2026</text:p>
          </table:table-cell>
          <table:table-cell table:style-name="ce234" table:formula="of:=[$'BWL BSc u. BWL ÖD BSc'.I64]" office:value-type="string" office:string-value="16:00 - 17:30" calcext:value-type="string">
            <text:p>16:00 - 17:30</text:p>
          </table:table-cell>
          <table:table-cell table:style-name="ce236" table:formula="of:=[$'BWL BSc u. BWL ÖD BSc'.J64]" office:value-type="date" office:date-value="1899-12-30" calcext:value-type="date">
            <text:p>30.12.1899</text:p>
          </table:table-cell>
          <table:table-cell table:style-name="ce234" table:formula="of:=[$'BWL BSc u. BWL ÖD BSc'.K64]" office:value-type="string" office:string-value="Peppmeier, Arno, Herr Prof. Dr. (Prof) " calcext:value-type="string">
            <text:p>Peppmeier, Arno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65]" office:value-type="float" office:value="20261" calcext:value-type="float">
            <text:p>20261</text:p>
          </table:table-cell>
          <table:table-cell table:style-name="ce234" table:formula="of:=[$'BWL BSc u. BWL ÖD BSc'.B65]" office:value-type="string" office:string-value="021/D43-3402 (II=2.PG)" calcext:value-type="string">
            <text:p>021/D43-3402 (II=2.PG)</text:p>
          </table:table-cell>
          <table:table-cell table:style-name="ce234" table:formula="of:=[$'BWL BSc u. BWL ÖD BSc'.C65]" office:value-type="string" office:string-value="Jahresabschluss" calcext:value-type="string">
            <text:p>Jahresabschluss</text:p>
          </table:table-cell>
          <table:table-cell table:style-name="ce232" table:formula="of:=[$'BWL BSc u. BWL ÖD BSc'.D65]" office:value-type="float" office:value="0" calcext:value-type="float">
            <text:p>0</text:p>
          </table:table-cell>
          <table:table-cell table:style-name="ce234" table:formula="of:=[$'BWL BSc u. BWL ÖD BSc'.E65]" office:value-type="float" office:value="0" calcext:value-type="float">
            <text:p>0</text:p>
          </table:table-cell>
          <table:table-cell table:style-name="ce234" table:formula="of:=[$'BWL BSc u. BWL ÖD BSc'.F65]" office:value-type="float" office:value="0" calcext:value-type="float">
            <text:p>0</text:p>
          </table:table-cell>
          <table:table-cell table:style-name="ce234" table:formula="of:=[$'BWL BSc u. BWL ÖD BSc'.G65]" office:value-type="string" office:string-value="1-Fr" calcext:value-type="string">
            <text:p>1-Fr</text:p>
          </table:table-cell>
          <table:table-cell table:style-name="ce236" table:formula="of:=[$'BWL BSc u. BWL ÖD BSc'.H65]" office:value-type="date" office:date-value="2026-07-03" calcext:value-type="date">
            <text:p>03.07.2026</text:p>
          </table:table-cell>
          <table:table-cell table:style-name="ce234" table:formula="of:=[$'BWL BSc u. BWL ÖD BSc'.I65]" office:value-type="string" office:string-value="16:00 - 17:30" calcext:value-type="string">
            <text:p>16:00 - 17:30</text:p>
          </table:table-cell>
          <table:table-cell table:style-name="ce236" table:formula="of:=[$'BWL BSc u. BWL ÖD BSc'.J65]" office:value-type="date" office:date-value="1899-12-30" calcext:value-type="date">
            <text:p>30.12.1899</text:p>
          </table:table-cell>
          <table:table-cell table:style-name="ce234" table:formula="of:=[$'BWL BSc u. BWL ÖD BSc'.K65]" office:value-type="string" office:string-value="Flick, Caroline, Frau Prof. Dr. (Prof)" calcext:value-type="string">
            <text:p>Flick, Caroline, Frau Prof. Dr. (Prof)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66]" office:value-type="float" office:value="20261" calcext:value-type="float">
            <text:p>20261</text:p>
          </table:table-cell>
          <table:table-cell table:style-name="ce234" table:formula="of:=[$'BWL BSc u. BWL ÖD BSc'.B66]" office:value-type="string" office:string-value="021/D43-3402 (III=3.PG" calcext:value-type="string">
            <text:p>021/D43-3402 (III=3.PG</text:p>
          </table:table-cell>
          <table:table-cell table:style-name="ce234" table:formula="of:=[$'BWL BSc u. BWL ÖD BSc'.C66]" office:value-type="string" office:string-value="Jahresabschluss" calcext:value-type="string">
            <text:p>Jahresabschluss</text:p>
          </table:table-cell>
          <table:table-cell table:style-name="ce232" table:formula="of:=[$'BWL BSc u. BWL ÖD BSc'.D66]" office:value-type="float" office:value="0" calcext:value-type="float">
            <text:p>0</text:p>
          </table:table-cell>
          <table:table-cell table:style-name="ce234" table:formula="of:=[$'BWL BSc u. BWL ÖD BSc'.E66]" office:value-type="float" office:value="0" calcext:value-type="float">
            <text:p>0</text:p>
          </table:table-cell>
          <table:table-cell table:style-name="ce235" table:formula="of:=[$'BWL BSc u. BWL ÖD BSc'.F66]" office:value-type="percentage" office:value="0" calcext:value-type="percentage">
            <text:p>0 %</text:p>
          </table:table-cell>
          <table:table-cell table:style-name="ce234" table:formula="of:=[$'BWL BSc u. BWL ÖD BSc'.G66]" office:value-type="string" office:string-value="1-Fr" calcext:value-type="string">
            <text:p>1-Fr</text:p>
          </table:table-cell>
          <table:table-cell table:style-name="ce236" table:formula="of:=[$'BWL BSc u. BWL ÖD BSc'.H66]" office:value-type="date" office:date-value="2026-07-03" calcext:value-type="date">
            <text:p>03.07.2026</text:p>
          </table:table-cell>
          <table:table-cell table:style-name="ce234" table:formula="of:=[$'BWL BSc u. BWL ÖD BSc'.I66]" office:value-type="string" office:string-value="16:00 - 17:30" calcext:value-type="string">
            <text:p>16:00 - 17:30</text:p>
          </table:table-cell>
          <table:table-cell table:style-name="ce236" table:formula="of:=[$'BWL BSc u. BWL ÖD BSc'.J66]" office:value-type="date" office:date-value="1899-12-30" calcext:value-type="date">
            <text:p>30.12.1899</text:p>
          </table:table-cell>
          <table:table-cell table:style-name="ce234" table:formula="of:=[$'BWL BSc u. BWL ÖD BSc'.K66]" office:value-type="string" office:string-value="Flick, Caroline, Frau Prof. Dr. (Prof) " calcext:value-type="string">
            <text:p>Flick, Caroline, Frau Prof. Dr. (Prof) </text:p>
          </table:table-cell>
          <table:table-cell table:number-columns-repeated="16373"/>
        </table:table-row>
        <table:table-row table:style-name="ro3">
          <table:table-cell table:style-name="ce232" table:formula="of:=[$'WR LLB'.A6]" office:value-type="float" office:value="20261" calcext:value-type="float">
            <text:p>20261</text:p>
          </table:table-cell>
          <table:table-cell table:style-name="ce234" table:formula="of:=[$'WR LLB'.B6]" office:value-type="string" office:string-value="042B-103-P " calcext:value-type="string">
            <text:p>042B-103-P </text:p>
          </table:table-cell>
          <table:table-cell table:style-name="ce234" table:formula="of:=[$'WR LLB'.C6]" office:value-type="string" office:string-value="Öffentliches Wirtschaftsrecht &amp; Europarecht" calcext:value-type="string">
            <text:p>Öffentliches Wirtschaftsrecht &amp; Europarecht</text:p>
          </table:table-cell>
          <table:table-cell table:style-name="ce232" table:formula="of:=[$'WR LLB'.D6]" office:value-type="string" office:string-value="932-2104+932-2204" calcext:value-type="string">
            <text:p>932-2104+932-2204</text:p>
          </table:table-cell>
          <table:table-cell table:style-name="ce234" table:formula="of:=[$'WR LLB'.E6]" office:value-type="float" office:value="0" calcext:value-type="float">
            <text:p>0</text:p>
          </table:table-cell>
          <table:table-cell table:style-name="ce234" table:formula="of:=[$'WR LLB'.F6]" office:value-type="float" office:value="0" calcext:value-type="float">
            <text:p>0</text:p>
          </table:table-cell>
          <table:table-cell table:style-name="ce234" table:formula="of:=[$'WR LLB'.G6]" office:value-type="string" office:string-value="1-Fr" calcext:value-type="string">
            <text:p>1-Fr</text:p>
          </table:table-cell>
          <table:table-cell table:style-name="ce236" table:formula="of:=[$'WR LLB'.H6]" office:value-type="date" office:date-value="2026-07-03" calcext:value-type="date">
            <text:p>03.07.2026</text:p>
          </table:table-cell>
          <table:table-cell table:style-name="ce234" table:formula="of:=[$'WR LLB'.I6]" office:value-type="string" office:string-value="09:30 - 11:30" calcext:value-type="string">
            <text:p>09:30 - 11:30</text:p>
          </table:table-cell>
          <table:table-cell table:style-name="ce234" table:formula="of:=[$'WR LLB'.J6]" office:value-type="float" office:value="0" calcext:value-type="float">
            <text:p>0</text:p>
          </table:table-cell>
          <table:table-cell table:style-name="ce234" table:formula="of:=[$'WR LLB'.K6]" office:value-type="string" office:string-value="Weber, Martin, Herr Prof. Dr. (Prof) " calcext:value-type="string">
            <text:p>Weber, Martin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WR LLB'.A19]" office:value-type="float" office:value="20261" calcext:value-type="float">
            <text:p>20261</text:p>
          </table:table-cell>
          <table:table-cell table:style-name="ce234" table:formula="of:=[$'WR LLB'.B19]" office:value-type="string" office:string-value="042B-205-P (A=1.PG)" calcext:value-type="string">
            <text:p>042B-205-P (A=1.PG)</text:p>
          </table:table-cell>
          <table:table-cell table:style-name="ce234" table:formula="of:=[$'WR LLB'.C19]" office:value-type="string" office:string-value="Jahresabschluss" calcext:value-type="string">
            <text:p>Jahresabschluss</text:p>
          </table:table-cell>
          <table:table-cell table:style-name="ce232" table:formula="of:=[$'WR LLB'.D19]" office:value-type="float" office:value="0" calcext:value-type="float">
            <text:p>0</text:p>
          </table:table-cell>
          <table:table-cell table:style-name="ce234" table:formula="of:=[$'WR LLB'.E19]" office:value-type="float" office:value="0" calcext:value-type="float">
            <text:p>0</text:p>
          </table:table-cell>
          <table:table-cell table:style-name="ce234" table:formula="of:=[$'WR LLB'.F19]" office:value-type="float" office:value="0" calcext:value-type="float">
            <text:p>0</text:p>
          </table:table-cell>
          <table:table-cell table:style-name="ce234" table:formula="of:=[$'WR LLB'.G19]" office:value-type="string" office:string-value="1-Fr" calcext:value-type="string">
            <text:p>1-Fr</text:p>
          </table:table-cell>
          <table:table-cell table:style-name="ce236" table:formula="of:=[$'WR LLB'.H19]" office:value-type="date" office:date-value="2026-07-03" calcext:value-type="date">
            <text:p>03.07.2026</text:p>
          </table:table-cell>
          <table:table-cell table:style-name="ce234" table:formula="of:=[$'WR LLB'.I19]" office:value-type="string" office:string-value="09:30 - 11:00" calcext:value-type="string">
            <text:p>09:30 - 11:00</text:p>
          </table:table-cell>
          <table:table-cell table:style-name="ce234" table:formula="of:=[$'WR LLB'.J19]" office:value-type="float" office:value="0" calcext:value-type="float">
            <text:p>0</text:p>
          </table:table-cell>
          <table:table-cell table:style-name="ce234" table:formula="of:=[$'WR LLB'.K19]" office:value-type="string" office:string-value="Schneider, Vincent, Herr (LBA) " calcext:value-type="string">
            <text:p>Schneider, Vincent, Herr (LBA) </text:p>
          </table:table-cell>
          <table:table-cell table:number-columns-repeated="16373"/>
        </table:table-row>
        <table:table-row table:style-name="ro3">
          <table:table-cell table:style-name="ce232" table:formula="of:=[$'WR LLB'.A20]" office:value-type="float" office:value="20261" calcext:value-type="float">
            <text:p>20261</text:p>
          </table:table-cell>
          <table:table-cell table:style-name="ce234" table:formula="of:=[$'WR LLB'.B20]" office:value-type="string" office:string-value="042B-205-P (B=2.PG)" calcext:value-type="string">
            <text:p>042B-205-P (B=2.PG)</text:p>
          </table:table-cell>
          <table:table-cell table:style-name="ce234" table:formula="of:=[$'WR LLB'.C20]" office:value-type="string" office:string-value="Jahresabschluss" calcext:value-type="string">
            <text:p>Jahresabschluss</text:p>
          </table:table-cell>
          <table:table-cell table:style-name="ce232" table:formula="of:=[$'WR LLB'.D20]" office:value-type="float" office:value="0" calcext:value-type="float">
            <text:p>0</text:p>
          </table:table-cell>
          <table:table-cell table:style-name="ce234" table:formula="of:=[$'WR LLB'.E20]" office:value-type="float" office:value="0" calcext:value-type="float">
            <text:p>0</text:p>
          </table:table-cell>
          <table:table-cell table:style-name="ce234" table:formula="of:=[$'WR LLB'.F20]" office:value-type="float" office:value="0" calcext:value-type="float">
            <text:p>0</text:p>
          </table:table-cell>
          <table:table-cell table:style-name="ce234" table:formula="of:=[$'WR LLB'.G20]" office:value-type="string" office:string-value="1-Fr" calcext:value-type="string">
            <text:p>1-Fr</text:p>
          </table:table-cell>
          <table:table-cell table:style-name="ce236" table:formula="of:=[$'WR LLB'.H20]" office:value-type="date" office:date-value="2026-07-03" calcext:value-type="date">
            <text:p>03.07.2026</text:p>
          </table:table-cell>
          <table:table-cell table:style-name="ce234" table:formula="of:=[$'WR LLB'.I20]" office:value-type="string" office:string-value="09:30 - 11:00" calcext:value-type="string">
            <text:p>09:30 - 11:00</text:p>
          </table:table-cell>
          <table:table-cell table:style-name="ce234" table:formula="of:=[$'WR LLB'.J20]" office:value-type="float" office:value="0" calcext:value-type="float">
            <text:p>0</text:p>
          </table:table-cell>
          <table:table-cell table:style-name="ce234" table:formula="of:=[$'WR LLB'.K20]" office:value-type="string" office:string-value="Peppmeier, Arno, Herr Prof. Dr. (Prof) " calcext:value-type="string">
            <text:p>Peppmeier, Arno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WR LLB'.A30]" office:value-type="float" office:value="20261" calcext:value-type="float">
            <text:p>20261</text:p>
          </table:table-cell>
          <table:table-cell table:style-name="ce234" table:formula="of:=[$'WR LLB'.B30]" office:value-type="string" office:string-value="932-2306" calcext:value-type="string">
            <text:p>932-2306</text:p>
          </table:table-cell>
          <table:table-cell table:style-name="ce234" table:formula="of:=[$'WR LLB'.C30]" office:value-type="string" office:string-value="Jahresabschluss" calcext:value-type="string">
            <text:p>Jahresabschluss</text:p>
          </table:table-cell>
          <table:table-cell table:style-name="ce232" table:formula="of:=[$'WR LLB'.D30]" office:value-type="float" office:value="0" calcext:value-type="float">
            <text:p>0</text:p>
          </table:table-cell>
          <table:table-cell table:style-name="ce234" table:formula="of:=[$'WR LLB'.E30]" office:value-type="float" office:value="0" calcext:value-type="float">
            <text:p>0</text:p>
          </table:table-cell>
          <table:table-cell table:style-name="ce234" table:formula="of:=[$'WR LLB'.F30]" office:value-type="float" office:value="0" calcext:value-type="float">
            <text:p>0</text:p>
          </table:table-cell>
          <table:table-cell table:style-name="ce234" table:formula="of:=[$'WR LLB'.G30]" office:value-type="string" office:string-value="1-Fr" calcext:value-type="string">
            <text:p>1-Fr</text:p>
          </table:table-cell>
          <table:table-cell table:style-name="ce236" table:formula="of:=[$'WR LLB'.H30]" office:value-type="date" office:date-value="2026-07-03" calcext:value-type="date">
            <text:p>03.07.2026</text:p>
          </table:table-cell>
          <table:table-cell table:style-name="ce234" table:formula="of:=[$'WR LLB'.I30]" office:value-type="string" office:string-value="09:30 - 11:00" calcext:value-type="string">
            <text:p>09:30 - 11:00</text:p>
          </table:table-cell>
          <table:table-cell table:style-name="ce234" table:formula="of:=[$'WR LLB'.J30]" office:value-type="float" office:value="0" calcext:value-type="float">
            <text:p>0</text:p>
          </table:table-cell>
          <table:table-cell table:style-name="ce234" table:formula="of:=[$'WR LLB'.K30]" office:value-type="string" office:string-value="Lorenz, Wolfgang, Herr Prof. Dr. (Prof)" calcext:value-type="string">
            <text:p>Lorenz, Wolfgang, Herr Prof. Dr. (Prof)</text:p>
          </table:table-cell>
          <table:table-cell table:number-columns-repeated="16373"/>
        </table:table-row>
        <table:table-row table:style-name="ro3">
          <table:table-cell table:style-name="ce232" table:formula="of:=[$'WR LLB'.A52]" office:value-type="float" office:value="20261" calcext:value-type="float">
            <text:p>20261</text:p>
          </table:table-cell>
          <table:table-cell table:style-name="ce234" table:formula="of:=[$'WR LLB'.B52]" office:value-type="string" office:string-value="932-2602" calcext:value-type="string">
            <text:p>932-2602</text:p>
          </table:table-cell>
          <table:table-cell table:style-name="ce234" table:formula="of:=[$'WR LLB'.C52]" office:value-type="string" office:string-value="Rechtsdurchsetzung &amp; Insolvenzrecht" calcext:value-type="string">
            <text:p>Rechtsdurchsetzung &amp; Insolvenzrecht</text:p>
          </table:table-cell>
          <table:table-cell table:style-name="ce232" table:formula="of:=[$'WR LLB'.D52]" office:value-type="float" office:value="1405" calcext:value-type="float">
            <text:p>1405</text:p>
          </table:table-cell>
          <table:table-cell table:style-name="ce234" table:formula="of:=[$'WR LLB'.E52]" office:value-type="float" office:value="0" calcext:value-type="float">
            <text:p>0</text:p>
          </table:table-cell>
          <table:table-cell table:style-name="ce234" table:formula="of:=[$'WR LLB'.F52]" office:value-type="float" office:value="0" calcext:value-type="float">
            <text:p>0</text:p>
          </table:table-cell>
          <table:table-cell table:style-name="ce234" table:formula="of:=[$'WR LLB'.G52]" office:value-type="string" office:string-value="1-Fr" calcext:value-type="string">
            <text:p>1-Fr</text:p>
          </table:table-cell>
          <table:table-cell table:style-name="ce236" table:formula="of:=[$'WR LLB'.H52]" office:value-type="date" office:date-value="2026-07-03" calcext:value-type="date">
            <text:p>03.07.2026</text:p>
          </table:table-cell>
          <table:table-cell table:style-name="ce234" table:formula="of:=[$'WR LLB'.I52]" office:value-type="string" office:string-value="18:15 - 20:15" calcext:value-type="string">
            <text:p>18:15 - 20:15</text:p>
          </table:table-cell>
          <table:table-cell table:style-name="ce234" table:formula="of:=[$'WR LLB'.J52]" office:value-type="float" office:value="0" calcext:value-type="float">
            <text:p>0</text:p>
          </table:table-cell>
          <table:table-cell table:style-name="ce234" table:formula="of:=[$'WR LLB'.K52]" office:value-type="string" office:string-value="Hancke, Johannes Konstantin, Herr Dr. (Prof) " calcext:value-type="string">
            <text:p>Hancke, Johannes Konstantin, Herr Dr. (Prof) </text:p>
          </table:table-cell>
          <table:table-cell table:number-columns-repeated="16373"/>
        </table:table-row>
        <table:table-row table:style-name="ro3">
          <table:table-cell table:style-name="ce232" table:formula="of:=[$'AI VZ u. AIOED BSc dual'.A8]" office:value-type="string" office:string-value="w" calcext:value-type="string">
            <text:p>w</text:p>
          </table:table-cell>
          <table:table-cell table:style-name="ce234" table:formula="of:=[$'AI VZ u. AIOED BSc dual'.B8]" office:value-type="string" office:string-value="938/D04-2105 (A)" calcext:value-type="string">
            <text:p>938/D04-2105 (A)</text:p>
          </table:table-cell>
          <table:table-cell table:style-name="ce234" table:formula="of:=[$'AI VZ u. AIOED BSc dual'.C8]" office:value-type="string" office:string-value="Mathematik I" calcext:value-type="string">
            <text:p>Mathematik I</text:p>
          </table:table-cell>
          <table:table-cell table:style-name="ce232" table:formula="of:=[$'AI VZ u. AIOED BSc dual'.D8]" office:value-type="float" office:value="1105" calcext:value-type="float">
            <text:p>1105</text:p>
          </table:table-cell>
          <table:table-cell table:style-name="ce234" table:formula="of:=[$'AI VZ u. AIOED BSc dual'.E8]" office:value-type="float" office:value="0" calcext:value-type="float">
            <text:p>0</text:p>
          </table:table-cell>
          <table:table-cell table:style-name="ce234" table:formula="of:=[$'AI VZ u. AIOED BSc dual'.F8]" office:value-type="float" office:value="0" calcext:value-type="float">
            <text:p>0</text:p>
          </table:table-cell>
          <table:table-cell table:style-name="ce234" table:formula="of:=[$'AI VZ u. AIOED BSc dual'.G8]" office:value-type="string" office:string-value="1-Fr" calcext:value-type="string">
            <text:p>1-Fr</text:p>
          </table:table-cell>
          <table:table-cell table:style-name="ce236" table:formula="of:=[$'AI VZ u. AIOED BSc dual'.H8]" office:value-type="date" office:date-value="2026-07-03" calcext:value-type="date">
            <text:p>03.07.2026</text:p>
          </table:table-cell>
          <table:table-cell table:style-name="ce234" table:formula="of:=[$'AI VZ u. AIOED BSc dual'.I8]" office:value-type="string" office:string-value="09:30 - 11:00" calcext:value-type="string">
            <text:p>09:30 - 11:00</text:p>
          </table:table-cell>
          <table:table-cell table:style-name="ce237" table:formula="of:=[$'AI VZ u. AIOED BSc dual'.J8]" office:value-type="date" office:date-value="1899-12-30" calcext:value-type="date">
            <text:p>30.12.99</text:p>
          </table:table-cell>
          <table:table-cell table:style-name="ce234" table:formula="of:=[$'AI VZ u. AIOED BSc dual'.K8]" office:value-type="string" office:string-value="Nauroth, Markus, Herr Prof. Dr. (Prof) 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AI VZ u. AIOED BSc dual'.A9]" office:value-type="string" office:string-value="w" calcext:value-type="string">
            <text:p>w</text:p>
          </table:table-cell>
          <table:table-cell table:style-name="ce234" table:formula="of:=[$'AI VZ u. AIOED BSc dual'.B9]" office:value-type="string" office:string-value="938/D04-2105 (B)" calcext:value-type="string">
            <text:p>938/D04-2105 (B)</text:p>
          </table:table-cell>
          <table:table-cell table:style-name="ce234" table:formula="of:=[$'AI VZ u. AIOED BSc dual'.C9]" office:value-type="string" office:string-value="Mathematik I" calcext:value-type="string">
            <text:p>Mathematik I</text:p>
          </table:table-cell>
          <table:table-cell table:style-name="ce232" table:formula="of:=[$'AI VZ u. AIOED BSc dual'.D9]" office:value-type="float" office:value="0" calcext:value-type="float">
            <text:p>0</text:p>
          </table:table-cell>
          <table:table-cell table:style-name="ce234" table:formula="of:=[$'AI VZ u. AIOED BSc dual'.E9]" office:value-type="float" office:value="0" calcext:value-type="float">
            <text:p>0</text:p>
          </table:table-cell>
          <table:table-cell table:style-name="ce234" table:formula="of:=[$'AI VZ u. AIOED BSc dual'.F9]" office:value-type="float" office:value="0" calcext:value-type="float">
            <text:p>0</text:p>
          </table:table-cell>
          <table:table-cell table:style-name="ce234" table:formula="of:=[$'AI VZ u. AIOED BSc dual'.G9]" office:value-type="string" office:string-value="1-Fr" calcext:value-type="string">
            <text:p>1-Fr</text:p>
          </table:table-cell>
          <table:table-cell table:style-name="ce236" table:formula="of:=[$'AI VZ u. AIOED BSc dual'.H9]" office:value-type="date" office:date-value="2026-07-03" calcext:value-type="date">
            <text:p>03.07.2026</text:p>
          </table:table-cell>
          <table:table-cell table:style-name="ce234" table:formula="of:=[$'AI VZ u. AIOED BSc dual'.I9]" office:value-type="string" office:string-value="09:30 - 11:00" calcext:value-type="string">
            <text:p>09:30 - 11:00</text:p>
          </table:table-cell>
          <table:table-cell table:style-name="ce237" table:formula="of:=[$'AI VZ u. AIOED BSc dual'.J9]" office:value-type="date" office:date-value="1899-12-30" calcext:value-type="date">
            <text:p>30.12.99</text:p>
          </table:table-cell>
          <table:table-cell table:style-name="ce234" table:formula="of:=[$'AI VZ u. AIOED BSc dual'.K9]" office:value-type="string" office:string-value="Wettig, Jennifer, Frau (Ass) " calcext:value-type="string">
            <text:p>Wettig, Jennifer, Frau (Ass) </text:p>
          </table:table-cell>
          <table:table-cell table:number-columns-repeated="16373"/>
        </table:table-row>
        <table:table-row table:style-name="ro3">
          <table:table-cell table:style-name="ce232" table:formula="of:=[$'AI VZ u. AIOED BSc dual'.A18]" office:value-type="float" office:value="20261" calcext:value-type="float">
            <text:p>20261</text:p>
          </table:table-cell>
          <table:table-cell table:style-name="ce234" table:formula="of:=[$'AI VZ u. AIOED BSc dual'.B18]" office:value-type="string" office:string-value="938/D04-2203 (A)" calcext:value-type="string">
            <text:p>938/D04-2203 (A)</text:p>
          </table:table-cell>
          <table:table-cell table:style-name="ce234" table:formula="of:=[$'AI VZ u. AIOED BSc dual'.C18]" office:value-type="string" office:string-value="Datenbanken II" calcext:value-type="string">
            <text:p>Datenbanken II</text:p>
          </table:table-cell>
          <table:table-cell table:style-name="ce232" table:formula="of:=[$'AI VZ u. AIOED BSc dual'.D18]" office:value-type="float" office:value="1203" calcext:value-type="float">
            <text:p>1203</text:p>
          </table:table-cell>
          <table:table-cell table:style-name="ce234" table:formula="of:=[$'AI VZ u. AIOED BSc dual'.E18]" office:value-type="float" office:value="0" calcext:value-type="float">
            <text:p>0</text:p>
          </table:table-cell>
          <table:table-cell table:style-name="ce234" table:formula="of:=[$'AI VZ u. AIOED BSc dual'.F18]" office:value-type="float" office:value="0" calcext:value-type="float">
            <text:p>0</text:p>
          </table:table-cell>
          <table:table-cell table:style-name="ce234" table:formula="of:=[$'AI VZ u. AIOED BSc dual'.G18]" office:value-type="string" office:string-value="1-Fr" calcext:value-type="string">
            <text:p>1-Fr</text:p>
          </table:table-cell>
          <table:table-cell table:style-name="ce236" table:formula="of:=[$'AI VZ u. AIOED BSc dual'.H18]" office:value-type="date" office:date-value="2026-07-03" calcext:value-type="date">
            <text:p>03.07.2026</text:p>
          </table:table-cell>
          <table:table-cell table:style-name="ce234" table:formula="of:=[$'AI VZ u. AIOED BSc dual'.I18]" office:value-type="string" office:string-value="16:00 - 17:30" calcext:value-type="string">
            <text:p>16:00 - 17:30</text:p>
          </table:table-cell>
          <table:table-cell table:style-name="ce237" table:formula="of:=[$'AI VZ u. AIOED BSc dual'.J18]" office:value-type="date" office:date-value="1899-12-30" calcext:value-type="date">
            <text:p>30.12.99</text:p>
          </table:table-cell>
          <table:table-cell table:style-name="ce234" table:formula="of:=[$'AI VZ u. AIOED BSc dual'.K18]" office:value-type="string" office:string-value="Kordt, Pascal, Herr Prof. Dr. " calcext:value-type="string">
            <text:p>Kordt, Pascal, Herr Prof. Dr. </text:p>
          </table:table-cell>
          <table:table-cell table:number-columns-repeated="16373"/>
        </table:table-row>
        <table:table-row table:style-name="ro3">
          <table:table-cell table:style-name="ce232" table:formula="of:=[$'AI VZ u. AIOED BSc dual'.A19]" office:value-type="float" office:value="20261" calcext:value-type="float">
            <text:p>20261</text:p>
          </table:table-cell>
          <table:table-cell table:style-name="ce234" table:formula="of:=[$'AI VZ u. AIOED BSc dual'.B19]" office:value-type="string" office:string-value="938/D04-2203 (B)" calcext:value-type="string">
            <text:p>938/D04-2203 (B)</text:p>
          </table:table-cell>
          <table:table-cell table:style-name="ce234" table:formula="of:=[$'AI VZ u. AIOED BSc dual'.C19]" office:value-type="string" office:string-value="Datenbanken II" calcext:value-type="string">
            <text:p>Datenbanken II</text:p>
          </table:table-cell>
          <table:table-cell table:style-name="ce232" table:formula="of:=[$'AI VZ u. AIOED BSc dual'.D19]" office:value-type="float" office:value="0" calcext:value-type="float">
            <text:p>0</text:p>
          </table:table-cell>
          <table:table-cell table:style-name="ce234" table:formula="of:=[$'AI VZ u. AIOED BSc dual'.E19]" office:value-type="float" office:value="0" calcext:value-type="float">
            <text:p>0</text:p>
          </table:table-cell>
          <table:table-cell table:style-name="ce234" table:formula="of:=[$'AI VZ u. AIOED BSc dual'.F19]" office:value-type="float" office:value="0" calcext:value-type="float">
            <text:p>0</text:p>
          </table:table-cell>
          <table:table-cell table:style-name="ce234" table:formula="of:=[$'AI VZ u. AIOED BSc dual'.G19]" office:value-type="string" office:string-value="1-Fr" calcext:value-type="string">
            <text:p>1-Fr</text:p>
          </table:table-cell>
          <table:table-cell table:style-name="ce236" table:formula="of:=[$'AI VZ u. AIOED BSc dual'.H19]" office:value-type="date" office:date-value="2026-07-03" calcext:value-type="date">
            <text:p>03.07.2026</text:p>
          </table:table-cell>
          <table:table-cell table:style-name="ce234" table:formula="of:=[$'AI VZ u. AIOED BSc dual'.I19]" office:value-type="string" office:string-value="16:00 - 17:30" calcext:value-type="string">
            <text:p>16:00 - 17:30</text:p>
          </table:table-cell>
          <table:table-cell table:style-name="ce237" table:formula="of:=[$'AI VZ u. AIOED BSc dual'.J19]" office:value-type="date" office:date-value="1899-12-30" calcext:value-type="date">
            <text:p>30.12.99</text:p>
          </table:table-cell>
          <table:table-cell table:style-name="ce234" table:formula="of:=[$'AI VZ u. AIOED BSc dual'.K19]" office:value-type="string" office:string-value="Kordt, Pascal, Herr Prof. Dr. " calcext:value-type="string">
            <text:p>Kordt, Pascal, Herr Prof. Dr. </text:p>
          </table:table-cell>
          <table:table-cell table:number-columns-repeated="16373"/>
        </table:table-row>
        <table:table-row table:style-name="ro3">
          <table:table-cell table:style-name="ce232" table:formula="of:=[$'AI VZ u. AIOED BSc dual'.A39]" office:value-type="float" office:value="20261" calcext:value-type="float">
            <text:p>20261</text:p>
          </table:table-cell>
          <table:table-cell table:style-name="ce234" table:formula="of:=[$'AI VZ u. AIOED BSc dual'.B39]" office:value-type="string" office:string-value="938/D04-2402 (A)" calcext:value-type="string">
            <text:p>938/D04-2402 (A)</text:p>
          </table:table-cell>
          <table:table-cell table:style-name="ce234" table:formula="of:=[$'AI VZ u. AIOED BSc dual'.C39]" office:value-type="string" office:string-value="Mobile Technologien" calcext:value-type="string">
            <text:p>Mobile Technologien</text:p>
          </table:table-cell>
          <table:table-cell table:style-name="ce232" table:formula="of:=[$'AI VZ u. AIOED BSc dual'.D39]" office:value-type="string" office:string-value="1402/ 1452" calcext:value-type="string">
            <text:p>1402/ 1452</text:p>
          </table:table-cell>
          <table:table-cell table:style-name="ce234" table:formula="of:=[$'AI VZ u. AIOED BSc dual'.E39]" office:value-type="float" office:value="0" calcext:value-type="float">
            <text:p>0</text:p>
          </table:table-cell>
          <table:table-cell table:style-name="ce234" table:formula="of:=[$'AI VZ u. AIOED BSc dual'.F39]" office:value-type="float" office:value="0" calcext:value-type="float">
            <text:p>0</text:p>
          </table:table-cell>
          <table:table-cell table:style-name="ce234" table:formula="of:=[$'AI VZ u. AIOED BSc dual'.G39]" office:value-type="string" office:string-value="1-Fr" calcext:value-type="string">
            <text:p>1-Fr</text:p>
          </table:table-cell>
          <table:table-cell table:style-name="ce236" table:formula="of:=[$'AI VZ u. AIOED BSc dual'.H39]" office:value-type="date" office:date-value="2026-07-03" calcext:value-type="date">
            <text:p>03.07.2026</text:p>
          </table:table-cell>
          <table:table-cell table:style-name="ce234" table:formula="of:=[$'AI VZ u. AIOED BSc dual'.I39]" office:value-type="string" office:string-value="11:45 - 13:15" calcext:value-type="string">
            <text:p>11:45 - 13:15</text:p>
          </table:table-cell>
          <table:table-cell table:style-name="ce237" table:formula="of:=[$'AI VZ u. AIOED BSc dual'.J39]" office:value-type="date" office:date-value="1899-12-30" calcext:value-type="date">
            <text:p>30.12.99</text:p>
          </table:table-cell>
          <table:table-cell table:style-name="ce234" table:formula="of:=[$'AI VZ u. AIOED BSc dual'.K39]" office:value-type="string" office:string-value="Nauroth, Markus, Herr Prof. Dr. (Prof) 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AI VZ u. AIOED BSc dual'.A40]" office:value-type="float" office:value="20261" calcext:value-type="float">
            <text:p>20261</text:p>
          </table:table-cell>
          <table:table-cell table:style-name="ce234" table:formula="of:=[$'AI VZ u. AIOED BSc dual'.B40]" office:value-type="string" office:string-value="938/D04-2402 (B)" calcext:value-type="string">
            <text:p>938/D04-2402 (B)</text:p>
          </table:table-cell>
          <table:table-cell table:style-name="ce234" table:formula="of:=[$'AI VZ u. AIOED BSc dual'.C40]" office:value-type="string" office:string-value="Mobile Technologien" calcext:value-type="string">
            <text:p>Mobile Technologien</text:p>
          </table:table-cell>
          <table:table-cell table:style-name="ce232" table:formula="of:=[$'AI VZ u. AIOED BSc dual'.D40]" office:value-type="float" office:value="0" calcext:value-type="float">
            <text:p>0</text:p>
          </table:table-cell>
          <table:table-cell table:style-name="ce234" table:formula="of:=[$'AI VZ u. AIOED BSc dual'.E40]" office:value-type="float" office:value="0" calcext:value-type="float">
            <text:p>0</text:p>
          </table:table-cell>
          <table:table-cell table:style-name="ce234" table:formula="of:=[$'AI VZ u. AIOED BSc dual'.F40]" office:value-type="float" office:value="0" calcext:value-type="float">
            <text:p>0</text:p>
          </table:table-cell>
          <table:table-cell table:style-name="ce234" table:formula="of:=[$'AI VZ u. AIOED BSc dual'.G40]" office:value-type="string" office:string-value="1-Fr" calcext:value-type="string">
            <text:p>1-Fr</text:p>
          </table:table-cell>
          <table:table-cell table:style-name="ce236" table:formula="of:=[$'AI VZ u. AIOED BSc dual'.H40]" office:value-type="date" office:date-value="2026-07-03" calcext:value-type="date">
            <text:p>03.07.2026</text:p>
          </table:table-cell>
          <table:table-cell table:style-name="ce234" table:formula="of:=[$'AI VZ u. AIOED BSc dual'.I40]" office:value-type="string" office:string-value="11:45 - 13:15" calcext:value-type="string">
            <text:p>11:45 - 13:15</text:p>
          </table:table-cell>
          <table:table-cell table:style-name="ce237" table:formula="of:=[$'AI VZ u. AIOED BSc dual'.J40]" office:value-type="date" office:date-value="1899-12-30" calcext:value-type="date">
            <text:p>30.12.99</text:p>
          </table:table-cell>
          <table:table-cell table:style-name="ce234" table:formula="of:=[$'AI VZ u. AIOED BSc dual'.K40]" office:value-type="string" office:string-value="Pöll, Ferdinand, Herr (LBA) " calcext:value-type="string">
            <text:p>Pöll, Ferdinand, Herr (LBA) </text:p>
          </table:table-cell>
          <table:table-cell table:number-columns-repeated="16373"/>
        </table:table-row>
        <table:table-row table:style-name="ro3">
          <table:table-cell table:style-name="ce232" table:formula="of:=[$'DIM VZ u. dual BSc'.A6]" office:value-type="string" office:string-value="w" calcext:value-type="string">
            <text:p>w</text:p>
          </table:table-cell>
          <table:table-cell table:style-name="ce234" table:formula="of:=[$'DIM VZ u. dual BSc'.B6]" office:value-type="string" office:string-value="D01/D08-2104" calcext:value-type="string">
            <text:p>D01/D08-2104</text:p>
          </table:table-cell>
          <table:table-cell table:style-name="ce234" table:formula="of:=[$'DIM VZ u. dual BSc'.C6]" office:value-type="string" office:string-value="Grundlagen Wirtschaftsinformatik" calcext:value-type="string">
            <text:p>Grundlagen Wirtschaftsinformatik</text:p>
          </table:table-cell>
          <table:table-cell table:style-name="ce232" table:formula="of:=[$'DIM VZ u. dual BSc'.D6]" office:value-type="float" office:value="0" calcext:value-type="float">
            <text:p>0</text:p>
          </table:table-cell>
          <table:table-cell table:style-name="ce234" table:formula="of:=[$'DIM VZ u. dual BSc'.E6]" office:value-type="float" office:value="0" calcext:value-type="float">
            <text:p>0</text:p>
          </table:table-cell>
          <table:table-cell table:style-name="ce234" table:formula="of:=[$'DIM VZ u. dual BSc'.F6]" office:value-type="float" office:value="0" calcext:value-type="float">
            <text:p>0</text:p>
          </table:table-cell>
          <table:table-cell table:style-name="ce234" table:formula="of:=[$'DIM VZ u. dual BSc'.G6]" office:value-type="string" office:string-value="1-Fr" calcext:value-type="string">
            <text:p>1-Fr</text:p>
          </table:table-cell>
          <table:table-cell table:style-name="ce236" table:formula="of:=[$'DIM VZ u. dual BSc'.H6]" office:value-type="date" office:date-value="2026-07-03" calcext:value-type="date">
            <text:p>03.07.2026</text:p>
          </table:table-cell>
          <table:table-cell table:style-name="ce234" table:formula="of:=[$'DIM VZ u. dual BSc'.I6]" office:value-type="string" office:string-value="13:45 - 15:15" calcext:value-type="string">
            <text:p>13:45 - 15:15</text:p>
          </table:table-cell>
          <table:table-cell table:style-name="ce236" table:formula="of:=[$'DIM VZ u. dual BSc'.J6]" office:value-type="date" office:date-value="1899-12-30" calcext:value-type="date">
            <text:p>30.12.1899</text:p>
          </table:table-cell>
          <table:table-cell table:style-name="ce234" table:formula="of:=[$'DIM VZ u. dual BSc'.K6]" office:value-type="string" office:string-value="Huschens, Martin, Herr Prof. Dr. (Prof) " calcext:value-type="string">
            <text:p>Huschens, Martin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DIM VZ u. dual BSc'.A10]" office:value-type="float" office:value="20261" calcext:value-type="float">
            <text:p>20261</text:p>
          </table:table-cell>
          <table:table-cell table:style-name="ce234" table:formula="of:=[$'DIM VZ u. dual BSc'.B10]" office:value-type="string" office:string-value="D01/D08-2203" calcext:value-type="string">
            <text:p>D01/D08-2203</text:p>
          </table:table-cell>
          <table:table-cell table:style-name="ce234" table:formula="of:=[$'DIM VZ u. dual BSc'.C10]" office:value-type="string" office:string-value="Marketing I (Grundlagen)" calcext:value-type="string">
            <text:p>Marketing I (Grundlagen)</text:p>
          </table:table-cell>
          <table:table-cell table:style-name="ce232" table:formula="of:=[$'DIM VZ u. dual BSc'.D10]" office:value-type="float" office:value="0" calcext:value-type="float">
            <text:p>0</text:p>
          </table:table-cell>
          <table:table-cell table:style-name="ce234" table:formula="of:=[$'DIM VZ u. dual BSc'.E10]" office:value-type="float" office:value="0" calcext:value-type="float">
            <text:p>0</text:p>
          </table:table-cell>
          <table:table-cell table:style-name="ce234" table:formula="of:=[$'DIM VZ u. dual BSc'.F10]" office:value-type="float" office:value="0" calcext:value-type="float">
            <text:p>0</text:p>
          </table:table-cell>
          <table:table-cell table:style-name="ce234" table:formula="of:=[$'DIM VZ u. dual BSc'.G10]" office:value-type="string" office:string-value="1-Fr" calcext:value-type="string">
            <text:p>1-Fr</text:p>
          </table:table-cell>
          <table:table-cell table:style-name="ce236" table:formula="of:=[$'DIM VZ u. dual BSc'.H10]" office:value-type="date" office:date-value="2026-07-03" calcext:value-type="date">
            <text:p>03.07.2026</text:p>
          </table:table-cell>
          <table:table-cell table:style-name="ce234" table:formula="of:=[$'DIM VZ u. dual BSc'.I10]" office:value-type="string" office:string-value="07:45 - 09:15" calcext:value-type="string">
            <text:p>07:45 - 09:15</text:p>
          </table:table-cell>
          <table:table-cell table:style-name="ce236" table:formula="of:=[$'DIM VZ u. dual BSc'.J10]" office:value-type="date" office:date-value="1899-12-30" calcext:value-type="date">
            <text:p>30.12.1899</text:p>
          </table:table-cell>
          <table:table-cell table:style-name="ce234" table:formula="of:=[$'DIM VZ u. dual BSc'.K10]" office:value-type="string" office:string-value="Kostyra, Daniel, Herr Prof. Dr. (LBA) " calcext:value-type="string">
            <text:p>Kostyra, Daniel, Herr Prof. Dr. (LBA) </text:p>
          </table:table-cell>
          <table:table-cell table:number-columns-repeated="16373"/>
        </table:table-row>
        <table:table-row table:style-name="ro3">
          <table:table-cell table:style-name="ce232" table:formula="of:=[$'DIM VZ u. dual BSc'.A19]" office:value-type="string" office:string-value="w" calcext:value-type="string">
            <text:p>w</text:p>
          </table:table-cell>
          <table:table-cell table:style-name="ce234" table:formula="of:=[$'DIM VZ u. dual BSc'.B19]" office:value-type="string" office:string-value="D01/D08-2305" calcext:value-type="string">
            <text:p>D01/D08-2305</text:p>
          </table:table-cell>
          <table:table-cell table:style-name="ce234" table:formula="of:=[$'DIM VZ u. dual BSc'.C19]" office:value-type="string" office:string-value="Medien- &amp; IT-Recht" calcext:value-type="string">
            <text:p>Medien- &amp; IT-Recht</text:p>
          </table:table-cell>
          <table:table-cell table:style-name="ce232" table:formula="of:=[$'DIM VZ u. dual BSc'.D19]" office:value-type="float" office:value="0" calcext:value-type="float">
            <text:p>0</text:p>
          </table:table-cell>
          <table:table-cell table:style-name="ce234" table:formula="of:=[$'DIM VZ u. dual BSc'.E19]" office:value-type="float" office:value="0" calcext:value-type="float">
            <text:p>0</text:p>
          </table:table-cell>
          <table:table-cell table:style-name="ce234" table:formula="of:=[$'DIM VZ u. dual BSc'.F19]" office:value-type="float" office:value="0" calcext:value-type="float">
            <text:p>0</text:p>
          </table:table-cell>
          <table:table-cell table:style-name="ce234" table:formula="of:=[$'DIM VZ u. dual BSc'.G19]" office:value-type="string" office:string-value="1-Fr" calcext:value-type="string">
            <text:p>1-Fr</text:p>
          </table:table-cell>
          <table:table-cell table:style-name="ce236" table:formula="of:=[$'DIM VZ u. dual BSc'.H19]" office:value-type="date" office:date-value="2026-07-03" calcext:value-type="date">
            <text:p>03.07.2026</text:p>
          </table:table-cell>
          <table:table-cell table:style-name="ce234" table:formula="of:=[$'DIM VZ u. dual BSc'.I19]" office:value-type="string" office:string-value="09:30 - 11:00" calcext:value-type="string">
            <text:p>09:30 - 11:00</text:p>
          </table:table-cell>
          <table:table-cell table:style-name="ce236" table:formula="of:=[$'DIM VZ u. dual BSc'.J19]" office:value-type="date" office:date-value="1899-12-30" calcext:value-type="date">
            <text:p>30.12.1899</text:p>
          </table:table-cell>
          <table:table-cell table:style-name="ce234" table:formula="of:=[$'DIM VZ u. dual BSc'.K19]" office:value-type="string" office:string-value="Worm, Ulrich, Herr Dr. (LBA) " calcext:value-type="string">
            <text:p>Worm, Ulrich, Herr Dr. (LBA) </text:p>
          </table:table-cell>
          <table:table-cell table:number-columns-repeated="16373"/>
        </table:table-row>
        <table:table-row table:style-name="ro3">
          <table:table-cell table:style-name="ce232" table:formula="of:=[$'DIM VZ u. dual BSc'.A29]" office:value-type="string" office:string-value="w" calcext:value-type="string">
            <text:p>w</text:p>
          </table:table-cell>
          <table:table-cell table:style-name="ce234" table:formula="of:=[$'DIM VZ u. dual BSc'.B29]" office:value-type="string" office:string-value="D01/D08-2502" calcext:value-type="string">
            <text:p>D01/D08-2502</text:p>
          </table:table-cell>
          <table:table-cell table:style-name="ce234" table:formula="of:=[$'DIM VZ u. dual BSc'.C29]" office:value-type="string" office:string-value="Data Science II (Data Analytics)" calcext:value-type="string">
            <text:p>Data Science II (Data Analytics)</text:p>
          </table:table-cell>
          <table:table-cell table:style-name="ce232" table:formula="of:=[$'DIM VZ u. dual BSc'.D29]" office:value-type="float" office:value="0" calcext:value-type="float">
            <text:p>0</text:p>
          </table:table-cell>
          <table:table-cell table:style-name="ce234" table:formula="of:=[$'DIM VZ u. dual BSc'.E29]" office:value-type="float" office:value="0" calcext:value-type="float">
            <text:p>0</text:p>
          </table:table-cell>
          <table:table-cell table:style-name="ce234" table:formula="of:=[$'DIM VZ u. dual BSc'.F29]" office:value-type="float" office:value="0" calcext:value-type="float">
            <text:p>0</text:p>
          </table:table-cell>
          <table:table-cell table:style-name="ce234" table:formula="of:=[$'DIM VZ u. dual BSc'.G29]" office:value-type="string" office:string-value="1-Fr" calcext:value-type="string">
            <text:p>1-Fr</text:p>
          </table:table-cell>
          <table:table-cell table:style-name="ce236" table:formula="of:=[$'DIM VZ u. dual BSc'.H29]" office:value-type="date" office:date-value="2026-07-03" calcext:value-type="date">
            <text:p>03.07.2026</text:p>
          </table:table-cell>
          <table:table-cell table:style-name="ce234" table:formula="of:=[$'DIM VZ u. dual BSc'.I29]" office:value-type="string" office:string-value="13:45 - 15:15" calcext:value-type="string">
            <text:p>13:45 - 15:15</text:p>
          </table:table-cell>
          <table:table-cell table:style-name="ce236" table:formula="of:=[$'DIM VZ u. dual BSc'.J29]" office:value-type="date" office:date-value="1899-12-30" calcext:value-type="date">
            <text:p>30.12.1899</text:p>
          </table:table-cell>
          <table:table-cell table:style-name="ce234" table:formula="of:=[$'DIM VZ u. dual BSc'.K29]" office:value-type="string" office:string-value="Kowalczyk, Martin, Herr Prof. Dr. (Prof) " calcext:value-type="string">
            <text:p>Kowalczyk, Martin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CSM BSc und CSM dual BSc'.A5]" office:value-type="string" office:string-value="w" calcext:value-type="string">
            <text:p>w</text:p>
          </table:table-cell>
          <table:table-cell table:style-name="ce234" table:formula="of:=[$'CSM BSc und CSM dual BSc'.B5]" office:value-type="string" office:string-value="F25B-104" calcext:value-type="string">
            <text:p>F25B-104</text:p>
          </table:table-cell>
          <table:table-cell table:style-name="ce234" table:formula="of:=[$'CSM BSc und CSM dual BSc'.C5]" office:value-type="string" office:string-value="Mathematik" calcext:value-type="string">
            <text:p>Mathematik</text:p>
          </table:table-cell>
          <table:table-cell table:style-name="ce232" table:formula="of:=[$'CSM BSc und CSM dual BSc'.D5]" office:value-type="float" office:value="0" calcext:value-type="float">
            <text:p>0</text:p>
          </table:table-cell>
          <table:table-cell table:style-name="ce234" table:formula="of:=[$'CSM BSc und CSM dual BSc'.E5]" office:value-type="float" office:value="0" calcext:value-type="float">
            <text:p>0</text:p>
          </table:table-cell>
          <table:table-cell table:style-name="ce234" table:formula="of:=[$'CSM BSc und CSM dual BSc'.F5]" office:value-type="float" office:value="0" calcext:value-type="float">
            <text:p>0</text:p>
          </table:table-cell>
          <table:table-cell table:style-name="ce234" table:formula="of:=[$'CSM BSc und CSM dual BSc'.G5]" office:value-type="string" office:string-value="1-Fr" calcext:value-type="string">
            <text:p>1-Fr</text:p>
          </table:table-cell>
          <table:table-cell table:style-name="ce236" table:formula="of:=[$'CSM BSc und CSM dual BSc'.H5]" office:value-type="date" office:date-value="2026-07-03" calcext:value-type="date">
            <text:p>03.07.2026</text:p>
          </table:table-cell>
          <table:table-cell table:style-name="ce234" table:formula="of:=[$'CSM BSc und CSM dual BSc'.I5]" office:value-type="string" office:string-value="09:30 - 11:00" calcext:value-type="string">
            <text:p>09:30 - 11:00</text:p>
          </table:table-cell>
          <table:table-cell table:style-name="ce236" table:formula="of:=[$'CSM BSc und CSM dual BSc'.J5]" office:value-type="date" office:date-value="1899-12-30" calcext:value-type="date">
            <text:p>30.12.1899</text:p>
          </table:table-cell>
          <table:table-cell table:style-name="ce234" table:formula="of:=[$'CSM BSc und CSM dual BSc'.K5]" office:value-type="string" office:string-value="Schlütter, Sebastian, Herr Prof. Dr. (Prof) " calcext:value-type="string">
            <text:p>Schlütter, Sebastian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Optionen.A2]" office:value-type="string" office:string-value="w" calcext:value-type="string">
            <text:p>w</text:p>
          </table:table-cell>
          <table:table-cell table:style-name="ce234" table:formula="of:=[$Optionen.B2]" office:value-type="string" office:string-value="000-10043" calcext:value-type="string">
            <text:p>000-10043</text:p>
          </table:table-cell>
          <table:table-cell table:style-name="ce234" table:formula="of:=[$Optionen.C2]" office:value-type="string" office:string-value="Aktuelle Trends im Controlling (Klausur und Präsentationen incl. Hausarbeit)" calcext:value-type="string">
            <text:p>Aktuelle Trends im Controlling (Klausur und Präsentationen incl. Hausarbeit)</text:p>
          </table:table-cell>
          <table:table-cell table:style-name="ce232" table:formula="of:=[$Optionen.D2]" office:value-type="float" office:value="0" calcext:value-type="float">
            <text:p>0</text:p>
          </table:table-cell>
          <table:table-cell table:style-name="ce234" table:formula="of:=[$Optionen.E2]" office:value-type="float" office:value="0" calcext:value-type="float">
            <text:p>0</text:p>
          </table:table-cell>
          <table:table-cell table:style-name="ce234" table:formula="of:=[$Optionen.F2]" office:value-type="float" office:value="0" calcext:value-type="float">
            <text:p>0</text:p>
          </table:table-cell>
          <table:table-cell table:style-name="ce234" table:formula="of:=[$Optionen.G2]" office:value-type="string" office:string-value="1-Fr" calcext:value-type="string">
            <text:p>1-Fr</text:p>
          </table:table-cell>
          <table:table-cell table:style-name="ce236" table:formula="of:=[$Optionen.H2]" office:value-type="date" office:date-value="2026-07-03" calcext:value-type="date">
            <text:p>03.07.2026</text:p>
          </table:table-cell>
          <table:table-cell table:style-name="ce234" table:formula="of:=[$Optionen.I2]" office:value-type="string" office:string-value="16:00 - 17:00" calcext:value-type="string">
            <text:p>16:00 - 17:00</text:p>
          </table:table-cell>
          <table:table-cell table:style-name="ce234" table:formula="of:=[$Optionen.J2]" office:value-type="float" office:value="0" calcext:value-type="float">
            <text:p>0</text:p>
          </table:table-cell>
          <table:table-cell table:style-name="ce234" table:formula="of:=[$Optionen.K2]" office:value-type="string" office:string-value="Rathje, Britta, Frau Prof. Dr. (Prof);Deimel, Ralf, Herr (LBA);Landwehr-Zloch, Sabine, Frau Prof. Dr. (Prof) " calcext:value-type="string">
            <text:p>Rathje, Britta, Frau Prof. Dr. (Prof);Deimel, Ralf, Herr (LBA);Landwehr-Zloch, Sabine, Frau Prof. Dr. (Prof) </text:p>
          </table:table-cell>
          <table:table-cell table:number-columns-repeated="16373"/>
        </table:table-row>
        <table:table-row table:style-name="ro3">
          <table:table-cell table:style-name="ce232" table:formula="of:=[$Optionen.A18]" office:value-type="string" office:string-value="w" calcext:value-type="string">
            <text:p>w</text:p>
          </table:table-cell>
          <table:table-cell table:style-name="ce234" table:formula="of:=[$Optionen.B18]" office:value-type="string" office:string-value="000-12049" calcext:value-type="string">
            <text:p>000-12049</text:p>
          </table:table-cell>
          <table:table-cell table:style-name="ce234" table:formula="of:=[$Optionen.C18]" office:value-type="string" office:string-value="Data Science für BWL" calcext:value-type="string">
            <text:p>Data Science für BWL</text:p>
          </table:table-cell>
          <table:table-cell table:style-name="ce232" table:formula="of:=[$Optionen.D18]" office:value-type="float" office:value="0" calcext:value-type="float">
            <text:p>0</text:p>
          </table:table-cell>
          <table:table-cell table:style-name="ce234" table:formula="of:=[$Optionen.E18]" office:value-type="float" office:value="0" calcext:value-type="float">
            <text:p>0</text:p>
          </table:table-cell>
          <table:table-cell table:style-name="ce234" table:formula="of:=[$Optionen.F18]" office:value-type="float" office:value="0" calcext:value-type="float">
            <text:p>0</text:p>
          </table:table-cell>
          <table:table-cell table:style-name="ce234" table:formula="of:=[$Optionen.G18]" office:value-type="string" office:string-value="1-Fr" calcext:value-type="string">
            <text:p>1-Fr</text:p>
          </table:table-cell>
          <table:table-cell table:style-name="ce236" table:formula="of:=[$Optionen.H18]" office:value-type="date" office:date-value="2026-07-03" calcext:value-type="date">
            <text:p>03.07.2026</text:p>
          </table:table-cell>
          <table:table-cell table:style-name="ce234" table:formula="of:=[$Optionen.I18]" office:value-type="string" office:string-value="16:00 - 17:00" calcext:value-type="string">
            <text:p>16:00 - 17:00</text:p>
          </table:table-cell>
          <table:table-cell table:style-name="ce234" table:formula="of:=[$Optionen.J18]" office:value-type="float" office:value="0" calcext:value-type="float">
            <text:p>0</text:p>
          </table:table-cell>
          <table:table-cell table:style-name="ce234" table:formula="of:=[$Optionen.K18]" office:value-type="string" office:string-value="Kowalczyk, Martin, Herr Prof. Dr. (Prof);Huschens, Martin, Herr Prof. Dr. (Prof) " calcext:value-type="string">
            <text:p>Kowalczyk, Martin, Herr Prof. Dr. (Prof);Huschens, Martin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Optionen.A28]" office:value-type="float" office:value="20261" calcext:value-type="float">
            <text:p>20261</text:p>
          </table:table-cell>
          <table:table-cell table:style-name="ce234" table:formula="of:=[$Optionen.B28]" office:value-type="string" office:string-value="000-15023" calcext:value-type="string">
            <text:p>000-15023</text:p>
          </table:table-cell>
          <table:table-cell table:style-name="ce234" table:formula="of:=[$Optionen.C28]" office:value-type="string" office:string-value="Game Development (Gruppenpräsentationen)" calcext:value-type="string">
            <text:p>Game Development (Gruppenpräsentationen)</text:p>
          </table:table-cell>
          <table:table-cell table:style-name="ce232" table:formula="of:=[$Optionen.D28]" office:value-type="float" office:value="0" calcext:value-type="float">
            <text:p>0</text:p>
          </table:table-cell>
          <table:table-cell table:style-name="ce234" table:formula="of:=[$Optionen.E28]" office:value-type="float" office:value="0" calcext:value-type="float">
            <text:p>0</text:p>
          </table:table-cell>
          <table:table-cell table:style-name="ce234" table:formula="of:=[$Optionen.F28]" office:value-type="float" office:value="0" calcext:value-type="float">
            <text:p>0</text:p>
          </table:table-cell>
          <table:table-cell table:style-name="ce234" table:formula="of:=[$Optionen.G28]" office:value-type="string" office:string-value="1-Fr" calcext:value-type="string">
            <text:p>1-Fr</text:p>
          </table:table-cell>
          <table:table-cell table:style-name="ce236" table:formula="of:=[$Optionen.H28]" office:value-type="date" office:date-value="2026-07-03" calcext:value-type="date">
            <text:p>03.07.2026</text:p>
          </table:table-cell>
          <table:table-cell table:style-name="ce234" table:formula="of:=[$Optionen.I28]" office:value-type="string" office:string-value="15:00 – 19:00" calcext:value-type="string">
            <text:p>15:00 – 19:00</text:p>
          </table:table-cell>
          <table:table-cell table:style-name="ce234" table:formula="of:=[$Optionen.J28]" office:value-type="float" office:value="0" calcext:value-type="float">
            <text:p>0</text:p>
          </table:table-cell>
          <table:table-cell table:style-name="ce234" table:formula="of:=[$Optionen.K28]" office:value-type="string" office:string-value="Metz, Tom-Niklas, Herr (LBA) - 2.000 SWS;Täffner, Marcel, Herr (LBA) - 2.000 SWS" calcext:value-type="string">
            <text:p>Metz, Tom-Niklas, Herr (LBA) - 2.000 SWS;Täffner, Marcel, Herr (LBA) - 2.000 SWS</text:p>
          </table:table-cell>
          <table:table-cell table:number-columns-repeated="16373"/>
        </table:table-row>
        <table:table-row table:style-name="ro3">
          <table:table-cell table:style-name="ce232" table:formula="of:=[$Optionen.A49]" office:value-type="float" office:value="20261" calcext:value-type="float">
            <text:p>20261</text:p>
          </table:table-cell>
          <table:table-cell table:style-name="ce234" table:formula="of:=[$Optionen.B49]" office:value-type="string" office:string-value="000-25041" calcext:value-type="string">
            <text:p>000-25041</text:p>
          </table:table-cell>
          <table:table-cell table:style-name="ce234" table:formula="of:=[$Optionen.C49]" office:value-type="string" office:string-value="Sozial- und Gesundheitswirtschaft (Präsenz)" calcext:value-type="string">
            <text:p>Sozial- und Gesundheitswirtschaft (Präsenz)</text:p>
          </table:table-cell>
          <table:table-cell table:style-name="ce232" table:formula="of:=[$Optionen.D49]" office:value-type="float" office:value="0" calcext:value-type="float">
            <text:p>0</text:p>
          </table:table-cell>
          <table:table-cell table:style-name="ce234" table:formula="of:=[$Optionen.E49]" office:value-type="float" office:value="0" calcext:value-type="float">
            <text:p>0</text:p>
          </table:table-cell>
          <table:table-cell table:style-name="ce234" table:formula="of:=[$Optionen.F49]" office:value-type="float" office:value="0" calcext:value-type="float">
            <text:p>0</text:p>
          </table:table-cell>
          <table:table-cell table:style-name="ce234" table:formula="of:=[$Optionen.G49]" office:value-type="string" office:string-value="1-Fr" calcext:value-type="string">
            <text:p>1-Fr</text:p>
          </table:table-cell>
          <table:table-cell table:style-name="ce236" table:formula="of:=[$Optionen.H49]" office:value-type="date" office:date-value="2026-07-03" calcext:value-type="date">
            <text:p>03.07.2026</text:p>
          </table:table-cell>
          <table:table-cell table:style-name="ce234" table:formula="of:=[$Optionen.I49]" office:value-type="float" office:value="0" calcext:value-type="float">
            <text:p>0</text:p>
          </table:table-cell>
          <table:table-cell table:style-name="ce234" table:formula="of:=[$Optionen.J49]" office:value-type="float" office:value="0" calcext:value-type="float">
            <text:p>0</text:p>
          </table:table-cell>
          <table:table-cell table:style-name="ce234" table:formula="of:=[$Optionen.K49]" office:value-type="string" office:string-value="Schmeck, Steffi, Frau (Bed);Reiss, Hans-Christoph, Herr Prof. Dr. (Prof) " calcext:value-type="string">
            <text:p>Schmeck, Steffi, Frau (Bed);Reiss, Hans-Christoph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Optionen.A50]" office:value-type="float" office:value="20261" calcext:value-type="float">
            <text:p>20261</text:p>
          </table:table-cell>
          <table:table-cell table:style-name="ce234" table:formula="of:=[$Optionen.B50]" office:value-type="string" office:string-value="000-25041" calcext:value-type="string">
            <text:p>000-25041</text:p>
          </table:table-cell>
          <table:table-cell table:style-name="ce234" table:formula="of:=[$Optionen.C50]" office:value-type="string" office:string-value="Sozial- und Gesundheitswirtschaft (mündliche Prüfung online)" calcext:value-type="string">
            <text:p>Sozial- und Gesundheitswirtschaft (mündliche Prüfung online)</text:p>
          </table:table-cell>
          <table:table-cell table:style-name="ce232" table:formula="of:=[$Optionen.D50]" office:value-type="float" office:value="0" calcext:value-type="float">
            <text:p>0</text:p>
          </table:table-cell>
          <table:table-cell table:style-name="ce234" table:formula="of:=[$Optionen.E50]" office:value-type="float" office:value="0" calcext:value-type="float">
            <text:p>0</text:p>
          </table:table-cell>
          <table:table-cell table:style-name="ce234" table:formula="of:=[$Optionen.F50]" office:value-type="float" office:value="0" calcext:value-type="float">
            <text:p>0</text:p>
          </table:table-cell>
          <table:table-cell table:style-name="ce234" table:formula="of:=[$Optionen.G50]" office:value-type="string" office:string-value="1-Fr" calcext:value-type="string">
            <text:p>1-Fr</text:p>
          </table:table-cell>
          <table:table-cell table:style-name="ce236" table:formula="of:=[$Optionen.H50]" office:value-type="date" office:date-value="2026-07-03" calcext:value-type="date">
            <text:p>03.07.2026</text:p>
          </table:table-cell>
          <table:table-cell table:style-name="ce234" table:formula="of:=[$Optionen.I50]" office:value-type="float" office:value="0" calcext:value-type="float">
            <text:p>0</text:p>
          </table:table-cell>
          <table:table-cell table:style-name="ce234" table:formula="of:=[$Optionen.J50]" office:value-type="float" office:value="0" calcext:value-type="float">
            <text:p>0</text:p>
          </table:table-cell>
          <table:table-cell table:style-name="ce234" table:formula="of:=[$Optionen.K50]" office:value-type="string" office:string-value="Schmeck, Steffi, Frau (Bed);Reiss, Hans-Christoph, Herr Prof. Dr. (Prof) " calcext:value-type="string">
            <text:p>Schmeck, Steffi, Frau (Bed);Reiss, Hans-Christoph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Management MSc'.A3]" office:value-type="float" office:value="20261" calcext:value-type="float">
            <text:p>20261</text:p>
          </table:table-cell>
          <table:table-cell table:style-name="ce234" table:formula="of:=[$'Management MSc'.B3]" office:value-type="string" office:string-value="996-61103" calcext:value-type="string">
            <text:p>996-61103</text:p>
          </table:table-cell>
          <table:table-cell table:style-name="ce234" table:formula="of:=[$'Management MSc'.C3]" office:value-type="string" office:string-value="Forschungsmethoden in der BWL" calcext:value-type="string">
            <text:p>Forschungsmethoden in der BWL</text:p>
          </table:table-cell>
          <table:table-cell table:style-name="ce232" table:formula="of:=[$'Management MSc'.D3]" office:value-type="float" office:value="60103" calcext:value-type="float">
            <text:p>60103</text:p>
          </table:table-cell>
          <table:table-cell table:style-name="ce234" table:formula="of:=[$'Management MSc'.E3]" office:value-type="float" office:value="0" calcext:value-type="float">
            <text:p>0</text:p>
          </table:table-cell>
          <table:table-cell table:style-name="ce234" table:formula="of:=[$'Management MSc'.F3]" office:value-type="float" office:value="0" calcext:value-type="float">
            <text:p>0</text:p>
          </table:table-cell>
          <table:table-cell table:style-name="ce234" table:formula="of:=[$'Management MSc'.G3]" office:value-type="string" office:string-value="1-Fr" calcext:value-type="string">
            <text:p>1-Fr</text:p>
          </table:table-cell>
          <table:table-cell table:style-name="ce236" table:formula="of:=[$'Management MSc'.H3]" office:value-type="date" office:date-value="2026-07-03" calcext:value-type="date">
            <text:p>03.07.2026</text:p>
          </table:table-cell>
          <table:table-cell table:style-name="ce234" table:formula="of:=[$'Management MSc'.I3]" office:value-type="string" office:string-value="18:15 - 20:15" calcext:value-type="string">
            <text:p>18:15 - 20:15</text:p>
          </table:table-cell>
          <table:table-cell table:style-name="ce234" table:formula="of:=[$'Management MSc'.J3]" office:value-type="float" office:value="0" calcext:value-type="float">
            <text:p>0</text:p>
          </table:table-cell>
          <table:table-cell table:style-name="ce234" table:formula="of:=[$'Management MSc'.K3]" office:value-type="string" office:string-value="Schlütter, Sebastian, Herr Prof. Dr. (Prof);Redler, Jörn, Herr Prof. Dr. (Prof) " calcext:value-type="string">
            <text:p>Schlütter, Sebastian, Herr Prof. Dr. (Prof);Redler, Jörn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IB &amp; IMLA MA'.A6]" office:value-type="string" office:string-value="w" calcext:value-type="string">
            <text:p>w</text:p>
          </table:table-cell>
          <table:table-cell table:style-name="ce234" table:formula="of:=[$'IB &amp; IMLA MA'.B6]" office:value-type="string" office:string-value="964M-103-PE" calcext:value-type="string">
            <text:p>964M-103-PE</text:p>
          </table:table-cell>
          <table:table-cell table:style-name="ce234" table:formula="of:=[$'IB &amp; IMLA MA'.C6]" office:value-type="string" office:string-value="Quantitative Analytical Methods" calcext:value-type="string">
            <text:p>Quantitative Analytical Methods</text:p>
          </table:table-cell>
          <table:table-cell table:style-name="ce232" table:formula="of:=[$'IB &amp; IMLA MA'.D6]" office:value-type="string" office:string-value="60152, B09-60152" calcext:value-type="string">
            <text:p>60152, B09-60152</text:p>
          </table:table-cell>
          <table:table-cell table:style-name="ce234" table:formula="of:=[$'IB &amp; IMLA MA'.E6]" office:value-type="float" office:value="0" calcext:value-type="float">
            <text:p>0</text:p>
          </table:table-cell>
          <table:table-cell table:style-name="ce234" table:formula="of:=[$'IB &amp; IMLA MA'.F6]" office:value-type="float" office:value="0" calcext:value-type="float">
            <text:p>0</text:p>
          </table:table-cell>
          <table:table-cell table:style-name="ce234" table:formula="of:=[$'IB &amp; IMLA MA'.G6]" office:value-type="string" office:string-value="1-Fr" calcext:value-type="string">
            <text:p>1-Fr</text:p>
          </table:table-cell>
          <table:table-cell table:style-name="ce236" table:formula="of:=[$'IB &amp; IMLA MA'.H6]" office:value-type="date" office:date-value="2026-07-03" calcext:value-type="date">
            <text:p>03.07.2026</text:p>
          </table:table-cell>
          <table:table-cell table:style-name="ce234" table:formula="of:=[$'IB &amp; IMLA MA'.I6]" office:value-type="string" office:string-value="13:45 - 15:45 " calcext:value-type="string">
            <text:p>13:45 - 15:45 </text:p>
          </table:table-cell>
          <table:table-cell table:style-name="ce234" table:formula="of:=[$'IB &amp; IMLA MA'.J6]" office:value-type="float" office:value="0" calcext:value-type="float">
            <text:p>0</text:p>
          </table:table-cell>
          <table:table-cell table:style-name="ce234" table:formula="of:=[$'IB &amp; IMLA MA'.K6]" office:value-type="string" office:string-value="Porath, Daniel, Herr Prof. Dr. (Prof) " calcext:value-type="string">
            <text:p>Porath, Daniel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IB &amp; IMLA MA'.A7]" office:value-type="string" office:string-value="w" calcext:value-type="string">
            <text:p>w</text:p>
          </table:table-cell>
          <table:table-cell table:style-name="ce234" table:formula="of:=[$'IB &amp; IMLA MA'.B7]" office:value-type="string" office:string-value="F39M-103-PE" calcext:value-type="string">
            <text:p>F39M-103-PE</text:p>
          </table:table-cell>
          <table:table-cell table:style-name="ce234" table:formula="of:=[$'IB &amp; IMLA MA'.C7]" office:value-type="string" office:string-value="Quantitative Analytical Methods" calcext:value-type="string">
            <text:p>Quantitative Analytical Methods</text:p>
          </table:table-cell>
          <table:table-cell table:style-name="ce232" table:formula="of:=[$'IB &amp; IMLA MA'.D7]" office:value-type="float" office:value="60152" calcext:value-type="float">
            <text:p>60152</text:p>
          </table:table-cell>
          <table:table-cell table:style-name="ce234" table:formula="of:=[$'IB &amp; IMLA MA'.E7]" office:value-type="float" office:value="0" calcext:value-type="float">
            <text:p>0</text:p>
          </table:table-cell>
          <table:table-cell table:style-name="ce234" table:formula="of:=[$'IB &amp; IMLA MA'.F7]" office:value-type="float" office:value="0" calcext:value-type="float">
            <text:p>0</text:p>
          </table:table-cell>
          <table:table-cell table:style-name="ce234" table:formula="of:=[$'IB &amp; IMLA MA'.G7]" office:value-type="string" office:string-value="1-Fr" calcext:value-type="string">
            <text:p>1-Fr</text:p>
          </table:table-cell>
          <table:table-cell table:style-name="ce236" table:formula="of:=[$'IB &amp; IMLA MA'.H7]" office:value-type="date" office:date-value="2026-07-03" calcext:value-type="date">
            <text:p>03.07.2026</text:p>
          </table:table-cell>
          <table:table-cell table:style-name="ce234" table:formula="of:=[$'IB &amp; IMLA MA'.I7]" office:value-type="string" office:string-value="13:45 - 15:45 " calcext:value-type="string">
            <text:p>13:45 - 15:45 </text:p>
          </table:table-cell>
          <table:table-cell table:style-name="ce234" table:formula="of:=[$'IB &amp; IMLA MA'.J7]" office:value-type="float" office:value="0" calcext:value-type="float">
            <text:p>0</text:p>
          </table:table-cell>
          <table:table-cell table:style-name="ce234" table:formula="of:=[$'IB &amp; IMLA MA'.K7]" office:value-type="string" office:string-value="Porath, Daniel, Herr Prof. Dr. (Prof) " calcext:value-type="string">
            <text:p>Porath, Daniel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IB &amp; IMLA MA'.A8]" office:value-type="float" office:value="20261" calcext:value-type="float">
            <text:p>20261</text:p>
          </table:table-cell>
          <table:table-cell table:style-name="ce234" table:formula="of:=[$'IB &amp; IMLA MA'.B8]" office:value-type="string" office:string-value="964M-103-PE" calcext:value-type="string">
            <text:p>964M-103-PE</text:p>
          </table:table-cell>
          <table:table-cell table:style-name="ce234" table:formula="of:=[$'IB &amp; IMLA MA'.C8]" office:value-type="string" office:string-value="Quantitative Analytical Methods" calcext:value-type="string">
            <text:p>Quantitative Analytical Methods</text:p>
          </table:table-cell>
          <table:table-cell table:style-name="ce232" table:formula="of:=[$'IB &amp; IMLA MA'.D8]" office:value-type="string" office:string-value="60152, B09-60152" calcext:value-type="string">
            <text:p>60152, B09-60152</text:p>
          </table:table-cell>
          <table:table-cell table:style-name="ce234" table:formula="of:=[$'IB &amp; IMLA MA'.E8]" office:value-type="float" office:value="0" calcext:value-type="float">
            <text:p>0</text:p>
          </table:table-cell>
          <table:table-cell table:style-name="ce234" table:formula="of:=[$'IB &amp; IMLA MA'.F8]" office:value-type="float" office:value="0" calcext:value-type="float">
            <text:p>0</text:p>
          </table:table-cell>
          <table:table-cell table:style-name="ce234" table:formula="of:=[$'IB &amp; IMLA MA'.G8]" office:value-type="string" office:string-value="1-Fr" calcext:value-type="string">
            <text:p>1-Fr</text:p>
          </table:table-cell>
          <table:table-cell table:style-name="ce236" table:formula="of:=[$'IB &amp; IMLA MA'.H8]" office:value-type="date" office:date-value="2026-07-03" calcext:value-type="date">
            <text:p>03.07.2026</text:p>
          </table:table-cell>
          <table:table-cell table:style-name="ce234" table:formula="of:=[$'IB &amp; IMLA MA'.I8]" office:value-type="string" office:string-value="13:45 - 15:45 " calcext:value-type="string">
            <text:p>13:45 - 15:45 </text:p>
          </table:table-cell>
          <table:table-cell table:style-name="ce234" table:formula="of:=[$'IB &amp; IMLA MA'.J8]" office:value-type="float" office:value="0" calcext:value-type="float">
            <text:p>0</text:p>
          </table:table-cell>
          <table:table-cell table:style-name="ce234" table:formula="of:=[$'IB &amp; IMLA MA'.K8]" office:value-type="string" office:string-value="Porath, Daniel, Herr Prof. Dr. (Prof) " calcext:value-type="string">
            <text:p>Porath, Daniel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IB &amp; IMLA MA'.A9]" office:value-type="float" office:value="20261" calcext:value-type="float">
            <text:p>20261</text:p>
          </table:table-cell>
          <table:table-cell table:style-name="ce234" table:formula="of:=[$'IB &amp; IMLA MA'.B9]" office:value-type="string" office:string-value="F39M-103-PE" calcext:value-type="string">
            <text:p>F39M-103-PE</text:p>
          </table:table-cell>
          <table:table-cell table:style-name="ce234" table:formula="of:=[$'IB &amp; IMLA MA'.C9]" office:value-type="string" office:string-value="Quantitative Analytical Methods" calcext:value-type="string">
            <text:p>Quantitative Analytical Methods</text:p>
          </table:table-cell>
          <table:table-cell table:style-name="ce232" table:formula="of:=[$'IB &amp; IMLA MA'.D9]" office:value-type="float" office:value="60152" calcext:value-type="float">
            <text:p>60152</text:p>
          </table:table-cell>
          <table:table-cell table:style-name="ce234" table:formula="of:=[$'IB &amp; IMLA MA'.E9]" office:value-type="float" office:value="0" calcext:value-type="float">
            <text:p>0</text:p>
          </table:table-cell>
          <table:table-cell table:style-name="ce234" table:formula="of:=[$'IB &amp; IMLA MA'.F9]" office:value-type="float" office:value="0" calcext:value-type="float">
            <text:p>0</text:p>
          </table:table-cell>
          <table:table-cell table:style-name="ce234" table:formula="of:=[$'IB &amp; IMLA MA'.G9]" office:value-type="string" office:string-value="1-Fr" calcext:value-type="string">
            <text:p>1-Fr</text:p>
          </table:table-cell>
          <table:table-cell table:style-name="ce236" table:formula="of:=[$'IB &amp; IMLA MA'.H9]" office:value-type="date" office:date-value="2026-07-03" calcext:value-type="date">
            <text:p>03.07.2026</text:p>
          </table:table-cell>
          <table:table-cell table:style-name="ce234" table:formula="of:=[$'IB &amp; IMLA MA'.I9]" office:value-type="string" office:string-value="13:45 - 15:45 " calcext:value-type="string">
            <text:p>13:45 - 15:45 </text:p>
          </table:table-cell>
          <table:table-cell table:style-name="ce234" table:formula="of:=[$'IB &amp; IMLA MA'.J9]" office:value-type="float" office:value="0" calcext:value-type="float">
            <text:p>0</text:p>
          </table:table-cell>
          <table:table-cell table:style-name="ce234" table:formula="of:=[$'IB &amp; IMLA MA'.K9]" office:value-type="string" office:string-value="Porath, Daniel, Herr Prof. Dr. (Prof) " calcext:value-type="string">
            <text:p>Porath, Daniel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WR LLB'.A32]" office:value-type="float" office:value="20261" calcext:value-type="float">
            <text:p>20261</text:p>
          </table:table-cell>
          <table:table-cell table:style-name="ce234" table:formula="of:=[$'WR LLB'.B32]" office:value-type="string" office:string-value="932-2303 " calcext:value-type="string">
            <text:p>932-2303 </text:p>
          </table:table-cell>
          <table:table-cell table:style-name="ce234" table:formula="of:=[$'WR LLB'.C32]" office:value-type="string" office:string-value="Kapitalgesellschaftsrecht" calcext:value-type="string">
            <text:p>Kapitalgesellschaftsrecht</text:p>
          </table:table-cell>
          <table:table-cell table:style-name="ce232" table:formula="of:=[$'WR LLB'.D32]" office:value-type="string" office:string-value="042B-302-P" calcext:value-type="string">
            <text:p>042B-302-P</text:p>
          </table:table-cell>
          <table:table-cell table:style-name="ce234" table:formula="of:=[$'WR LLB'.E32]" office:value-type="float" office:value="0" calcext:value-type="float">
            <text:p>0</text:p>
          </table:table-cell>
          <table:table-cell table:style-name="ce234" table:formula="of:=[$'WR LLB'.F32]" office:value-type="float" office:value="0" calcext:value-type="float">
            <text:p>0</text:p>
          </table:table-cell>
          <table:table-cell table:style-name="ce234" table:formula="of:=[$'WR LLB'.G32]" office:value-type="string" office:string-value="1-Sa" calcext:value-type="string">
            <text:p>1-Sa</text:p>
          </table:table-cell>
          <table:table-cell table:style-name="ce236" table:formula="of:=[$'WR LLB'.H32]" office:value-type="date" office:date-value="2026-07-04" calcext:value-type="date">
            <text:p>04.07.2026</text:p>
          </table:table-cell>
          <table:table-cell table:style-name="ce234" table:formula="of:=[$'WR LLB'.I32]" office:value-type="string" office:string-value="13:45 - 15:45" calcext:value-type="string">
            <text:p>13:45 - 15:45</text:p>
          </table:table-cell>
          <table:table-cell table:style-name="ce234" table:formula="of:=[$'WR LLB'.J32]" office:value-type="float" office:value="0" calcext:value-type="float">
            <text:p>0</text:p>
          </table:table-cell>
          <table:table-cell table:style-name="ce234" table:formula="of:=[$'WR LLB'.K32]" office:value-type="string" office:string-value="Haas, Ingeborg, Frau Prof. Dr. (Prof); Grabbe" calcext:value-type="string">
            <text:p>Haas, Ingeborg, Frau Prof. Dr. (Prof); Grabbe</text:p>
          </table:table-cell>
          <table:table-cell table:number-columns-repeated="16373"/>
        </table:table-row>
        <table:table-row table:style-name="ro3">
          <table:table-cell table:style-name="ce232" table:formula="of:=[$'WR LLB'.A51]" office:value-type="float" office:value="20261" calcext:value-type="float">
            <text:p>20261</text:p>
          </table:table-cell>
          <table:table-cell table:style-name="ce234" table:formula="of:=[$'WR LLB'.B51]" office:value-type="string" office:string-value="932-2601" calcext:value-type="string">
            <text:p>932-2601</text:p>
          </table:table-cell>
          <table:table-cell table:style-name="ce234" table:formula="of:=[$'WR LLB'.C51]" office:value-type="string" office:string-value="WPR-Examinatorium" calcext:value-type="string">
            <text:p>WPR-Examinatorium</text:p>
          </table:table-cell>
          <table:table-cell table:style-name="ce232" table:formula="of:=[$'WR LLB'.D51]" office:value-type="string" office:string-value="1703, 042B-601-P" calcext:value-type="string">
            <text:p>1703, 042B-601-P</text:p>
          </table:table-cell>
          <table:table-cell table:style-name="ce234" table:formula="of:=[$'WR LLB'.E51]" office:value-type="float" office:value="0" calcext:value-type="float">
            <text:p>0</text:p>
          </table:table-cell>
          <table:table-cell table:style-name="ce234" table:formula="of:=[$'WR LLB'.F51]" office:value-type="float" office:value="0" calcext:value-type="float">
            <text:p>0</text:p>
          </table:table-cell>
          <table:table-cell table:style-name="ce234" table:formula="of:=[$'WR LLB'.G51]" office:value-type="string" office:string-value="1-Sa" calcext:value-type="string">
            <text:p>1-Sa</text:p>
          </table:table-cell>
          <table:table-cell table:style-name="ce236" table:formula="of:=[$'WR LLB'.H51]" office:value-type="date" office:date-value="2026-07-04" calcext:value-type="date">
            <text:p>04.07.2026</text:p>
          </table:table-cell>
          <table:table-cell table:style-name="ce234" table:formula="of:=[$'WR LLB'.I51]" office:value-type="string" office:string-value="09:30 - 13:30" calcext:value-type="string">
            <text:p>09:30 - 13:30</text:p>
          </table:table-cell>
          <table:table-cell table:style-name="ce234" table:formula="of:=[$'WR LLB'.J51]" office:value-type="float" office:value="0" calcext:value-type="float">
            <text:p>0</text:p>
          </table:table-cell>
          <table:table-cell table:style-name="ce234" table:formula="of:=[$'WR LLB'.K51]" office:value-type="string" office:string-value="Baldus, Bianca, Frau Prof. Dr. (Prof); Kober, Wolfgang, Herr Prof. Dr. (Prof)" calcext:value-type="string">
            <text:p>Baldus, Bianca, Frau Prof. Dr. (Prof); Kober, Wolfgang, Herr Prof. Dr. (Prof)</text:p>
          </table:table-cell>
          <table:table-cell table:number-columns-repeated="16373"/>
        </table:table-row>
        <table:table-row table:style-name="ro3">
          <table:table-cell table:style-name="ce232" table:formula="of:=[$'WR LLM'.A8]" office:value-type="float" office:value="20261" calcext:value-type="float">
            <text:p>20261</text:p>
          </table:table-cell>
          <table:table-cell table:style-name="ce234" table:formula="of:=[$'WR LLM'.B8]" office:value-type="string" office:string-value="F50M-105-P" calcext:value-type="string">
            <text:p>F50M-105-P</text:p>
          </table:table-cell>
          <table:table-cell table:style-name="ce234" table:formula="of:=[$'WR LLM'.C8]" office:value-type="string" office:string-value="Personalmanagement &amp; Organisation" calcext:value-type="string">
            <text:p>Personalmanagement &amp; Organisation</text:p>
          </table:table-cell>
          <table:table-cell table:style-name="ce232" table:formula="of:=[$'WR LLM'.D8]" office:value-type="string" office:string-value="932-60105" calcext:value-type="string">
            <text:p>932-60105</text:p>
          </table:table-cell>
          <table:table-cell table:style-name="ce234" table:formula="of:=[$'WR LLM'.E8]" office:value-type="float" office:value="0" calcext:value-type="float">
            <text:p>0</text:p>
          </table:table-cell>
          <table:table-cell table:style-name="ce234" table:formula="of:=[$'WR LLM'.F8]" office:value-type="float" office:value="0" calcext:value-type="float">
            <text:p>0</text:p>
          </table:table-cell>
          <table:table-cell table:style-name="ce234" table:formula="of:=[$'WR LLM'.G8]" office:value-type="string" office:string-value="1-Sa" calcext:value-type="string">
            <text:p>1-Sa</text:p>
          </table:table-cell>
          <table:table-cell table:style-name="ce236" table:formula="of:=[$'WR LLM'.H8]" office:value-type="date" office:date-value="2026-07-04" calcext:value-type="date">
            <text:p>04.07.2026</text:p>
          </table:table-cell>
          <table:table-cell table:style-name="ce234" table:formula="of:=[$'WR LLM'.I8]" office:value-type="string" office:string-value="09:30 -11:00" calcext:value-type="string">
            <text:p>09:30 -11:00</text:p>
          </table:table-cell>
          <table:table-cell table:style-name="ce234" table:formula="of:=[$'WR LLM'.J8]" office:value-type="float" office:value="0" calcext:value-type="float">
            <text:p>0</text:p>
          </table:table-cell>
          <table:table-cell table:style-name="ce234" table:formula="of:=[$'WR LLM'.K8]" office:value-type="string" office:string-value="Daniel, Sabine ;Kaufmann, Michael, Herr Prof. Dr. (Prof) " calcext:value-type="string">
            <text:p>Daniel, Sabine ;Kaufmann, Michael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WR LLB'.A21]" office:value-type="float" office:value="20261" calcext:value-type="float">
            <text:p>20261</text:p>
          </table:table-cell>
          <table:table-cell table:style-name="ce234" table:formula="of:=[$'WR LLB'.B21]" office:value-type="string" office:string-value="042B-203-P (A=1.PG)" calcext:value-type="string">
            <text:p>042B-203-P (A=1.PG)</text:p>
          </table:table-cell>
          <table:table-cell table:style-name="ce234" table:formula="of:=[$'WR LLB'.C21]" office:value-type="string" office:string-value="Compliance &amp; Wirtschaftsstrafrecht BT" calcext:value-type="string">
            <text:p>Compliance &amp; Wirtschaftsstrafrecht BT</text:p>
          </table:table-cell>
          <table:table-cell table:style-name="ce232" table:formula="of:=[$'WR LLB'.D21]" office:value-type="string" office:string-value="932-2404" calcext:value-type="string">
            <text:p>932-2404</text:p>
          </table:table-cell>
          <table:table-cell table:style-name="ce234" table:formula="of:=[$'WR LLB'.E21]" office:value-type="float" office:value="0" calcext:value-type="float">
            <text:p>0</text:p>
          </table:table-cell>
          <table:table-cell table:style-name="ce234" table:formula="of:=[$'WR LLB'.F21]" office:value-type="float" office:value="0" calcext:value-type="float">
            <text:p>0</text:p>
          </table:table-cell>
          <table:table-cell table:style-name="ce234" table:formula="of:=[$'WR LLB'.G21]" office:value-type="string" office:string-value="2-Mo" calcext:value-type="string">
            <text:p>2-Mo</text:p>
          </table:table-cell>
          <table:table-cell table:style-name="ce236" table:formula="of:=[$'WR LLB'.H21]" office:value-type="date" office:date-value="2026-07-06" calcext:value-type="date">
            <text:p>06.07.2026</text:p>
          </table:table-cell>
          <table:table-cell table:style-name="ce234" table:formula="of:=[$'WR LLB'.I21]" office:value-type="string" office:string-value="18:15 - 20:15" calcext:value-type="string">
            <text:p>18:15 - 20:15</text:p>
          </table:table-cell>
          <table:table-cell table:style-name="ce234" table:formula="of:=[$'WR LLB'.J21]" office:value-type="float" office:value="0" calcext:value-type="float">
            <text:p>0</text:p>
          </table:table-cell>
          <table:table-cell table:style-name="ce234" table:formula="of:=[$'WR LLB'.K21]" office:value-type="string" office:string-value="Mouaouya, Hassan , Herr (LB);Merschmöller, Lucas, Herr (LBA) " calcext:value-type="string">
            <text:p>Mouaouya, Hassan , Herr (LB);Merschmöller, Lucas, Herr (LBA) </text:p>
          </table:table-cell>
          <table:table-cell table:number-columns-repeated="16373"/>
        </table:table-row>
        <table:table-row table:style-name="ro3">
          <table:table-cell table:style-name="ce232" table:formula="of:=[$'WR LLB'.A22]" office:value-type="float" office:value="20261" calcext:value-type="float">
            <text:p>20261</text:p>
          </table:table-cell>
          <table:table-cell table:style-name="ce234" table:formula="of:=[$'WR LLB'.B22]" office:value-type="string" office:string-value="042B-203-P (B=2.PG)" calcext:value-type="string">
            <text:p>042B-203-P (B=2.PG)</text:p>
          </table:table-cell>
          <table:table-cell table:style-name="ce234" table:formula="of:=[$'WR LLB'.C22]" office:value-type="string" office:string-value="Compliance &amp; Wirtschaftsstrafrecht BT" calcext:value-type="string">
            <text:p>Compliance &amp; Wirtschaftsstrafrecht BT</text:p>
          </table:table-cell>
          <table:table-cell table:style-name="ce232" table:formula="of:=[$'WR LLB'.D22]" office:value-type="string" office:string-value="932-2404" calcext:value-type="string">
            <text:p>932-2404</text:p>
          </table:table-cell>
          <table:table-cell table:style-name="ce234" table:formula="of:=[$'WR LLB'.E22]" office:value-type="float" office:value="0" calcext:value-type="float">
            <text:p>0</text:p>
          </table:table-cell>
          <table:table-cell table:style-name="ce234" table:formula="of:=[$'WR LLB'.F22]" office:value-type="float" office:value="0" calcext:value-type="float">
            <text:p>0</text:p>
          </table:table-cell>
          <table:table-cell table:style-name="ce234" table:formula="of:=[$'WR LLB'.G22]" office:value-type="string" office:string-value="2-Mo" calcext:value-type="string">
            <text:p>2-Mo</text:p>
          </table:table-cell>
          <table:table-cell table:style-name="ce236" table:formula="of:=[$'WR LLB'.H22]" office:value-type="date" office:date-value="2026-07-06" calcext:value-type="date">
            <text:p>06.07.2026</text:p>
          </table:table-cell>
          <table:table-cell table:style-name="ce234" table:formula="of:=[$'WR LLB'.I22]" office:value-type="string" office:string-value="18:15 - 20:15" calcext:value-type="string">
            <text:p>18:15 - 20:15</text:p>
          </table:table-cell>
          <table:table-cell table:style-name="ce234" table:formula="of:=[$'WR LLB'.J22]" office:value-type="float" office:value="0" calcext:value-type="float">
            <text:p>0</text:p>
          </table:table-cell>
          <table:table-cell table:style-name="ce234" table:formula="of:=[$'WR LLB'.K22]" office:value-type="string" office:string-value="Mouaouya, Hassan , Herr (LB);Merschmöller, Lucas, Herr (LBA) " calcext:value-type="string">
            <text:p>Mouaouya, Hassan , Herr (LB);Merschmöller, Lucas, Herr (LBA) 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5]" office:value-type="float" office:value="20261" calcext:value-type="float">
            <text:p>20261</text:p>
          </table:table-cell>
          <table:table-cell table:style-name="ce234" table:formula="of:=[$'BWL BSc u. BWL ÖD BSc'.B5]" office:value-type="string" office:string-value="021/D43-3102 (A=1.PG )" calcext:value-type="string">
            <text:p>021/D43-3102 (A=1.PG )</text:p>
          </table:table-cell>
          <table:table-cell table:style-name="ce234" table:formula="of:=[$'BWL BSc u. BWL ÖD BSc'.C5]" office:value-type="string" office:string-value="Mathematik" calcext:value-type="string">
            <text:p>Mathematik</text:p>
          </table:table-cell>
          <table:table-cell table:style-name="ce232" table:formula="of:=[$'BWL BSc u. BWL ÖD BSc'.D5]" office:value-type="string" office:string-value="2102, 1104" calcext:value-type="string">
            <text:p>2102, 1104</text:p>
          </table:table-cell>
          <table:table-cell table:style-name="ce234" table:formula="of:=[$'BWL BSc u. BWL ÖD BSc'.E5]" office:value-type="float" office:value="0" calcext:value-type="float">
            <text:p>0</text:p>
          </table:table-cell>
          <table:table-cell table:style-name="ce234" table:formula="of:=[$'BWL BSc u. BWL ÖD BSc'.F5]" office:value-type="float" office:value="0" calcext:value-type="float">
            <text:p>0</text:p>
          </table:table-cell>
          <table:table-cell table:style-name="ce234" table:formula="of:=[$'BWL BSc u. BWL ÖD BSc'.G5]" office:value-type="string" office:string-value="2-Mo" calcext:value-type="string">
            <text:p>2-Mo</text:p>
          </table:table-cell>
          <table:table-cell table:style-name="ce236" table:formula="of:=[$'BWL BSc u. BWL ÖD BSc'.H5]" office:value-type="date" office:date-value="2026-07-06" calcext:value-type="date">
            <text:p>06.07.2026</text:p>
          </table:table-cell>
          <table:table-cell table:style-name="ce234" table:formula="of:=[$'BWL BSc u. BWL ÖD BSc'.I5]" office:value-type="string" office:string-value="11:45 - 13:15" calcext:value-type="string">
            <text:p>11:45 - 13:15</text:p>
          </table:table-cell>
          <table:table-cell table:style-name="ce236" table:formula="of:=[$'BWL BSc u. BWL ÖD BSc'.J5]" office:value-type="date" office:date-value="1899-12-30" calcext:value-type="date">
            <text:p>30.12.1899</text:p>
          </table:table-cell>
          <table:table-cell table:style-name="ce234" table:formula="of:=[$'BWL BSc u. BWL ÖD BSc'.K5]" office:value-type="string" office:string-value="Barzen, Frank, Herr (LBA)" calcext:value-type="string">
            <text:p>Barzen, Frank, Herr (LBA)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6]" office:value-type="float" office:value="20261" calcext:value-type="float">
            <text:p>20261</text:p>
          </table:table-cell>
          <table:table-cell table:style-name="ce234" table:formula="of:=[$'BWL BSc u. BWL ÖD BSc'.B6]" office:value-type="string" office:string-value="021-3102 (B=2.PG)" calcext:value-type="string">
            <text:p>021-3102 (B=2.PG)</text:p>
          </table:table-cell>
          <table:table-cell table:style-name="ce234" table:formula="of:=[$'BWL BSc u. BWL ÖD BSc'.C6]" office:value-type="string" office:string-value="Mathematik" calcext:value-type="string">
            <text:p>Mathematik</text:p>
          </table:table-cell>
          <table:table-cell table:style-name="ce232" table:formula="of:=[$'BWL BSc u. BWL ÖD BSc'.D6]" office:value-type="float" office:value="0" calcext:value-type="float">
            <text:p>0</text:p>
          </table:table-cell>
          <table:table-cell table:style-name="ce234" table:formula="of:=[$'BWL BSc u. BWL ÖD BSc'.E6]" office:value-type="float" office:value="0" calcext:value-type="float">
            <text:p>0</text:p>
          </table:table-cell>
          <table:table-cell table:style-name="ce234" table:formula="of:=[$'BWL BSc u. BWL ÖD BSc'.F6]" office:value-type="float" office:value="0" calcext:value-type="float">
            <text:p>0</text:p>
          </table:table-cell>
          <table:table-cell table:style-name="ce234" table:formula="of:=[$'BWL BSc u. BWL ÖD BSc'.G6]" office:value-type="string" office:string-value="2-Mo" calcext:value-type="string">
            <text:p>2-Mo</text:p>
          </table:table-cell>
          <table:table-cell table:style-name="ce236" table:formula="of:=[$'BWL BSc u. BWL ÖD BSc'.H6]" office:value-type="date" office:date-value="2026-07-06" calcext:value-type="date">
            <text:p>06.07.2026</text:p>
          </table:table-cell>
          <table:table-cell table:style-name="ce234" table:formula="of:=[$'BWL BSc u. BWL ÖD BSc'.I6]" office:value-type="string" office:string-value="11:45 - 13:15" calcext:value-type="string">
            <text:p>11:45 - 13:15</text:p>
          </table:table-cell>
          <table:table-cell table:style-name="ce236" table:formula="of:=[$'BWL BSc u. BWL ÖD BSc'.J6]" office:value-type="date" office:date-value="1899-12-30" calcext:value-type="date">
            <text:p>30.12.1899</text:p>
          </table:table-cell>
          <table:table-cell table:style-name="ce234" table:formula="of:=[$'BWL BSc u. BWL ÖD BSc'.K6]" office:value-type="string" office:string-value="Gadatsch, Niklas, Herr Prof. Dr. (Prof)" calcext:value-type="string">
            <text:p>Gadatsch, Niklas, Herr Prof. Dr. (Prof)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7]" office:value-type="float" office:value="20261" calcext:value-type="float">
            <text:p>20261</text:p>
          </table:table-cell>
          <table:table-cell table:style-name="ce234" table:formula="of:=[$'BWL BSc u. BWL ÖD BSc'.B7]" office:value-type="string" office:string-value="021-3102 (C=3.PG)" calcext:value-type="string">
            <text:p>021-3102 (C=3.PG)</text:p>
          </table:table-cell>
          <table:table-cell table:style-name="ce234" table:formula="of:=[$'BWL BSc u. BWL ÖD BSc'.C7]" office:value-type="string" office:string-value="Mathematik" calcext:value-type="string">
            <text:p>Mathematik</text:p>
          </table:table-cell>
          <table:table-cell table:style-name="ce232" table:formula="of:=[$'BWL BSc u. BWL ÖD BSc'.D7]" office:value-type="float" office:value="0" calcext:value-type="float">
            <text:p>0</text:p>
          </table:table-cell>
          <table:table-cell table:style-name="ce234" table:formula="of:=[$'BWL BSc u. BWL ÖD BSc'.E7]" office:value-type="float" office:value="0" calcext:value-type="float">
            <text:p>0</text:p>
          </table:table-cell>
          <table:table-cell table:style-name="ce234" table:formula="of:=[$'BWL BSc u. BWL ÖD BSc'.F7]" office:value-type="float" office:value="0" calcext:value-type="float">
            <text:p>0</text:p>
          </table:table-cell>
          <table:table-cell table:style-name="ce234" table:formula="of:=[$'BWL BSc u. BWL ÖD BSc'.G7]" office:value-type="string" office:string-value="2-Mo" calcext:value-type="string">
            <text:p>2-Mo</text:p>
          </table:table-cell>
          <table:table-cell table:style-name="ce236" table:formula="of:=[$'BWL BSc u. BWL ÖD BSc'.H7]" office:value-type="date" office:date-value="2026-07-06" calcext:value-type="date">
            <text:p>06.07.2026</text:p>
          </table:table-cell>
          <table:table-cell table:style-name="ce234" table:formula="of:=[$'BWL BSc u. BWL ÖD BSc'.I7]" office:value-type="string" office:string-value="11:45 - 13:15" calcext:value-type="string">
            <text:p>11:45 - 13:15</text:p>
          </table:table-cell>
          <table:table-cell table:style-name="ce236" table:formula="of:=[$'BWL BSc u. BWL ÖD BSc'.J7]" office:value-type="date" office:date-value="1899-12-30" calcext:value-type="date">
            <text:p>30.12.1899</text:p>
          </table:table-cell>
          <table:table-cell table:style-name="ce234" table:formula="of:=[$'BWL BSc u. BWL ÖD BSc'.K7]" office:value-type="string" office:string-value="Schlütter, Sebastian, Herr Prof. Dr. (Prof)" calcext:value-type="string">
            <text:p>Schlütter, Sebastian, Herr Prof. Dr. (Prof)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8]" office:value-type="float" office:value="20261" calcext:value-type="float">
            <text:p>20261</text:p>
          </table:table-cell>
          <table:table-cell table:style-name="ce234" table:formula="of:=[$'BWL BSc u. BWL ÖD BSc'.B8]" office:value-type="string" office:string-value="021-3102/PAN" calcext:value-type="string">
            <text:p>021-3102/PAN</text:p>
          </table:table-cell>
          <table:table-cell table:style-name="ce234" table:formula="of:=[$'BWL BSc u. BWL ÖD BSc'.C8]" office:value-type="string" office:string-value="Mathematik (PAN)" calcext:value-type="string">
            <text:p>Mathematik (PAN)</text:p>
          </table:table-cell>
          <table:table-cell table:style-name="ce232" table:formula="of:=[$'BWL BSc u. BWL ÖD BSc'.D8]" office:value-type="float" office:value="0" calcext:value-type="float">
            <text:p>0</text:p>
          </table:table-cell>
          <table:table-cell table:style-name="ce234" table:formula="of:=[$'BWL BSc u. BWL ÖD BSc'.E8]" office:value-type="float" office:value="0" calcext:value-type="float">
            <text:p>0</text:p>
          </table:table-cell>
          <table:table-cell table:style-name="ce234" table:formula="of:=[$'BWL BSc u. BWL ÖD BSc'.F8]" office:value-type="float" office:value="0" calcext:value-type="float">
            <text:p>0</text:p>
          </table:table-cell>
          <table:table-cell table:style-name="ce234" table:formula="of:=[$'BWL BSc u. BWL ÖD BSc'.G8]" office:value-type="string" office:string-value="2-Mo" calcext:value-type="string">
            <text:p>2-Mo</text:p>
          </table:table-cell>
          <table:table-cell table:style-name="ce236" table:formula="of:=[$'BWL BSc u. BWL ÖD BSc'.H8]" office:value-type="date" office:date-value="2026-07-06" calcext:value-type="date">
            <text:p>06.07.2026</text:p>
          </table:table-cell>
          <table:table-cell table:style-name="ce234" table:formula="of:=[$'BWL BSc u. BWL ÖD BSc'.I8]" office:value-type="string" office:string-value="11:45 - 13:15" calcext:value-type="string">
            <text:p>11:45 - 13:15</text:p>
          </table:table-cell>
          <table:table-cell table:style-name="ce236" table:formula="of:=[$'BWL BSc u. BWL ÖD BSc'.J8]" office:value-type="date" office:date-value="1899-12-30" calcext:value-type="date">
            <text:p>30.12.1899</text:p>
          </table:table-cell>
          <table:table-cell table:style-name="ce234" table:formula="of:=[$'BWL BSc u. BWL ÖD BSc'.K8]" office:value-type="string" office:string-value="Gadatsch, Niklas, Herr Prof. Dr. (Prof)" calcext:value-type="string">
            <text:p>Gadatsch, Niklas, Herr Prof. Dr. (Prof)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49]" office:value-type="float" office:value="20261" calcext:value-type="float">
            <text:p>20261</text:p>
          </table:table-cell>
          <table:table-cell table:style-name="ce234" table:formula="of:=[$'BWL BSc u. BWL ÖD BSc'.B49]" office:value-type="string" office:string-value="021/D43-3303 (A=1.PG)" calcext:value-type="string">
            <text:p>021/D43-3303 (A=1.PG)</text:p>
          </table:table-cell>
          <table:table-cell table:style-name="ce234" table:formula="of:=[$'BWL BSc u. BWL ÖD BSc'.C49]" office:value-type="string" office:string-value="Materialwirtschaft, Logistik &amp; Produktion" calcext:value-type="string">
            <text:p>Materialwirtschaft, Logistik &amp; Produktion</text:p>
          </table:table-cell>
          <table:table-cell table:style-name="ce232" table:formula="of:=[$'BWL BSc u. BWL ÖD BSc'.D49]" office:value-type="float" office:value="2303.1201" calcext:value-type="float">
            <text:p>2303,1201</text:p>
          </table:table-cell>
          <table:table-cell table:style-name="ce234" table:formula="of:=[$'BWL BSc u. BWL ÖD BSc'.E49]" office:value-type="float" office:value="0" calcext:value-type="float">
            <text:p>0</text:p>
          </table:table-cell>
          <table:table-cell table:style-name="ce234" table:formula="of:=[$'BWL BSc u. BWL ÖD BSc'.F49]" office:value-type="float" office:value="0" calcext:value-type="float">
            <text:p>0</text:p>
          </table:table-cell>
          <table:table-cell table:style-name="ce234" table:formula="of:=[$'BWL BSc u. BWL ÖD BSc'.G49]" office:value-type="string" office:string-value="2-Mo" calcext:value-type="string">
            <text:p>2-Mo</text:p>
          </table:table-cell>
          <table:table-cell table:style-name="ce236" table:formula="of:=[$'BWL BSc u. BWL ÖD BSc'.H49]" office:value-type="date" office:date-value="2026-07-06" calcext:value-type="date">
            <text:p>06.07.2026</text:p>
          </table:table-cell>
          <table:table-cell table:style-name="ce234" table:formula="of:=[$'BWL BSc u. BWL ÖD BSc'.I49]" office:value-type="string" office:string-value="13:45 - 15:15" calcext:value-type="string">
            <text:p>13:45 - 15:15</text:p>
          </table:table-cell>
          <table:table-cell table:style-name="ce236" table:formula="of:=[$'BWL BSc u. BWL ÖD BSc'.J49]" office:value-type="date" office:date-value="1899-12-30" calcext:value-type="date">
            <text:p>30.12.1899</text:p>
          </table:table-cell>
          <table:table-cell table:style-name="ce234" table:formula="of:=[$'BWL BSc u. BWL ÖD BSc'.K49]" office:value-type="string" office:string-value="Berbner, Ulrich, Herr Prof. Dr. (Prof) " calcext:value-type="string">
            <text:p>Berbner, Ulrich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50]" office:value-type="float" office:value="20261" calcext:value-type="float">
            <text:p>20261</text:p>
          </table:table-cell>
          <table:table-cell table:style-name="ce234" table:formula="of:=[$'BWL BSc u. BWL ÖD BSc'.B50]" office:value-type="string" office:string-value="021-3303 (B=2.PG)" calcext:value-type="string">
            <text:p>021-3303 (B=2.PG)</text:p>
          </table:table-cell>
          <table:table-cell table:style-name="ce234" table:formula="of:=[$'BWL BSc u. BWL ÖD BSc'.C50]" office:value-type="string" office:string-value="Materialwirtschaft, Logistik &amp; Produktion" calcext:value-type="string">
            <text:p>Materialwirtschaft, Logistik &amp; Produktion</text:p>
          </table:table-cell>
          <table:table-cell table:style-name="ce232" table:formula="of:=[$'BWL BSc u. BWL ÖD BSc'.D50]" office:value-type="float" office:value="0" calcext:value-type="float">
            <text:p>0</text:p>
          </table:table-cell>
          <table:table-cell table:style-name="ce234" table:formula="of:=[$'BWL BSc u. BWL ÖD BSc'.E50]" office:value-type="float" office:value="0" calcext:value-type="float">
            <text:p>0</text:p>
          </table:table-cell>
          <table:table-cell table:style-name="ce234" table:formula="of:=[$'BWL BSc u. BWL ÖD BSc'.F50]" office:value-type="float" office:value="0" calcext:value-type="float">
            <text:p>0</text:p>
          </table:table-cell>
          <table:table-cell table:style-name="ce234" table:formula="of:=[$'BWL BSc u. BWL ÖD BSc'.G50]" office:value-type="string" office:string-value="2-Mo" calcext:value-type="string">
            <text:p>2-Mo</text:p>
          </table:table-cell>
          <table:table-cell table:style-name="ce236" table:formula="of:=[$'BWL BSc u. BWL ÖD BSc'.H50]" office:value-type="date" office:date-value="2026-07-06" calcext:value-type="date">
            <text:p>06.07.2026</text:p>
          </table:table-cell>
          <table:table-cell table:style-name="ce234" table:formula="of:=[$'BWL BSc u. BWL ÖD BSc'.I50]" office:value-type="string" office:string-value="13:45 - 15:15" calcext:value-type="string">
            <text:p>13:45 - 15:15</text:p>
          </table:table-cell>
          <table:table-cell table:style-name="ce236" table:formula="of:=[$'BWL BSc u. BWL ÖD BSc'.J50]" office:value-type="date" office:date-value="1899-12-30" calcext:value-type="date">
            <text:p>30.12.1899</text:p>
          </table:table-cell>
          <table:table-cell table:style-name="ce234" table:formula="of:=[$'BWL BSc u. BWL ÖD BSc'.K50]" office:value-type="string" office:string-value="Bals, Lydia, Frau Prof. Dr. (Prof); Müller, Sebastian, Herr Prof. Dr. (Prof" calcext:value-type="string">
            <text:p>Bals, Lydia, Frau Prof. Dr. (Prof); Müller, Sebastian, Herr Prof. Dr. (Prof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51]" office:value-type="float" office:value="20261" calcext:value-type="float">
            <text:p>20261</text:p>
          </table:table-cell>
          <table:table-cell table:style-name="ce234" table:formula="of:=[$'BWL BSc u. BWL ÖD BSc'.B51]" office:value-type="string" office:string-value="021-3303 (C=3.PG)" calcext:value-type="string">
            <text:p>021-3303 (C=3.PG)</text:p>
          </table:table-cell>
          <table:table-cell table:style-name="ce234" table:formula="of:=[$'BWL BSc u. BWL ÖD BSc'.C51]" office:value-type="string" office:string-value="Materialwirtschaft, Logistik &amp; Produktion" calcext:value-type="string">
            <text:p>Materialwirtschaft, Logistik &amp; Produktion</text:p>
          </table:table-cell>
          <table:table-cell table:style-name="ce232" table:formula="of:=[$'BWL BSc u. BWL ÖD BSc'.D51]" office:value-type="float" office:value="0" calcext:value-type="float">
            <text:p>0</text:p>
          </table:table-cell>
          <table:table-cell table:style-name="ce234" table:formula="of:=[$'BWL BSc u. BWL ÖD BSc'.E51]" office:value-type="float" office:value="0" calcext:value-type="float">
            <text:p>0</text:p>
          </table:table-cell>
          <table:table-cell table:style-name="ce234" table:formula="of:=[$'BWL BSc u. BWL ÖD BSc'.F51]" office:value-type="float" office:value="0" calcext:value-type="float">
            <text:p>0</text:p>
          </table:table-cell>
          <table:table-cell table:style-name="ce234" table:formula="of:=[$'BWL BSc u. BWL ÖD BSc'.G51]" office:value-type="string" office:string-value="2-Mo" calcext:value-type="string">
            <text:p>2-Mo</text:p>
          </table:table-cell>
          <table:table-cell table:style-name="ce236" table:formula="of:=[$'BWL BSc u. BWL ÖD BSc'.H51]" office:value-type="date" office:date-value="2026-07-06" calcext:value-type="date">
            <text:p>06.07.2026</text:p>
          </table:table-cell>
          <table:table-cell table:style-name="ce234" table:formula="of:=[$'BWL BSc u. BWL ÖD BSc'.I51]" office:value-type="string" office:string-value="13:45 - 15:15" calcext:value-type="string">
            <text:p>13:45 - 15:15</text:p>
          </table:table-cell>
          <table:table-cell table:style-name="ce236" table:formula="of:=[$'BWL BSc u. BWL ÖD BSc'.J51]" office:value-type="date" office:date-value="1899-12-30" calcext:value-type="date">
            <text:p>30.12.1899</text:p>
          </table:table-cell>
          <table:table-cell table:style-name="ce234" table:formula="of:=[$'BWL BSc u. BWL ÖD BSc'.K51]" office:value-type="string" office:string-value="Bals, Lydia, Frau Prof. Dr. (Prof); Müller, Sebastian, Herr Prof. Dr. (Prof" calcext:value-type="string">
            <text:p>Bals, Lydia, Frau Prof. Dr. (Prof); Müller, Sebastian, Herr Prof. Dr. (Prof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79]" office:value-type="float" office:value="20261" calcext:value-type="float">
            <text:p>20261</text:p>
          </table:table-cell>
          <table:table-cell table:style-name="ce234" table:formula="of:=[$'BWL BSc u. BWL ÖD BSc'.B79]" office:value-type="string" office:string-value="021/D43-3551 (I=1.PG)" calcext:value-type="string">
            <text:p>021/D43-3551 (I=1.PG)</text:p>
          </table:table-cell>
          <table:table-cell table:style-name="ce234" table:formula="of:=[$'BWL BSc u. BWL ÖD BSc'.C79]" office:value-type="string" office:string-value="International Management" calcext:value-type="string">
            <text:p>International Management</text:p>
          </table:table-cell>
          <table:table-cell table:style-name="ce232" table:formula="of:=[$'BWL BSc u. BWL ÖD BSc'.D79]" office:value-type="float" office:value="2551.1551" calcext:value-type="float">
            <text:p>2551,1551</text:p>
          </table:table-cell>
          <table:table-cell table:style-name="ce234" table:formula="of:=[$'BWL BSc u. BWL ÖD BSc'.E79]" office:value-type="float" office:value="0" calcext:value-type="float">
            <text:p>0</text:p>
          </table:table-cell>
          <table:table-cell table:style-name="ce235" table:formula="of:=[$'BWL BSc u. BWL ÖD BSc'.F79]" office:value-type="percentage" office:value="0" calcext:value-type="percentage">
            <text:p>0 %</text:p>
          </table:table-cell>
          <table:table-cell table:style-name="ce234" table:formula="of:=[$'BWL BSc u. BWL ÖD BSc'.G79]" office:value-type="string" office:string-value="2-Mo" calcext:value-type="string">
            <text:p>2-Mo</text:p>
          </table:table-cell>
          <table:table-cell table:style-name="ce236" table:formula="of:=[$'BWL BSc u. BWL ÖD BSc'.H79]" office:value-type="date" office:date-value="2026-07-06" calcext:value-type="date">
            <text:p>06.07.2026</text:p>
          </table:table-cell>
          <table:table-cell table:style-name="ce234" table:formula="of:=[$'BWL BSc u. BWL ÖD BSc'.I79]" office:value-type="string" office:string-value="07:45 - 09:15" calcext:value-type="string">
            <text:p>07:45 - 09:15</text:p>
          </table:table-cell>
          <table:table-cell table:style-name="ce236" table:formula="of:=[$'BWL BSc u. BWL ÖD BSc'.J79]" office:value-type="date" office:date-value="1899-12-30" calcext:value-type="date">
            <text:p>30.12.1899</text:p>
          </table:table-cell>
          <table:table-cell table:style-name="ce234" table:formula="of:=[$'BWL BSc u. BWL ÖD BSc'.K79]" office:value-type="string" office:string-value="Gläser, Joachim Herr, Dr.; Schrank, Randolf, Herr Prof. Dr. (Prof.)" calcext:value-type="string">
            <text:p>Gläser, Joachim Herr, Dr.; Schrank, Randolf, Herr Prof. Dr. (Prof.)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80]" office:value-type="float" office:value="20261" calcext:value-type="float">
            <text:p>20261</text:p>
          </table:table-cell>
          <table:table-cell table:style-name="ce234" table:formula="of:=[$'BWL BSc u. BWL ÖD BSc'.B80]" office:value-type="string" office:string-value="021/D43-3551 (II=2.PG)" calcext:value-type="string">
            <text:p>021/D43-3551 (II=2.PG)</text:p>
          </table:table-cell>
          <table:table-cell table:style-name="ce234" table:formula="of:=[$'BWL BSc u. BWL ÖD BSc'.C80]" office:value-type="string" office:string-value="International Management" calcext:value-type="string">
            <text:p>International Management</text:p>
          </table:table-cell>
          <table:table-cell table:style-name="ce232" table:formula="of:=[$'BWL BSc u. BWL ÖD BSc'.D80]" office:value-type="float" office:value="0" calcext:value-type="float">
            <text:p>0</text:p>
          </table:table-cell>
          <table:table-cell table:style-name="ce234" table:formula="of:=[$'BWL BSc u. BWL ÖD BSc'.E80]" office:value-type="float" office:value="0" calcext:value-type="float">
            <text:p>0</text:p>
          </table:table-cell>
          <table:table-cell table:style-name="ce234" table:formula="of:=[$'BWL BSc u. BWL ÖD BSc'.F80]" office:value-type="float" office:value="0" calcext:value-type="float">
            <text:p>0</text:p>
          </table:table-cell>
          <table:table-cell table:style-name="ce234" table:formula="of:=[$'BWL BSc u. BWL ÖD BSc'.G80]" office:value-type="string" office:string-value="2-Mo" calcext:value-type="string">
            <text:p>2-Mo</text:p>
          </table:table-cell>
          <table:table-cell table:style-name="ce236" table:formula="of:=[$'BWL BSc u. BWL ÖD BSc'.H80]" office:value-type="date" office:date-value="2026-07-06" calcext:value-type="date">
            <text:p>06.07.2026</text:p>
          </table:table-cell>
          <table:table-cell table:style-name="ce234" table:formula="of:=[$'BWL BSc u. BWL ÖD BSc'.I80]" office:value-type="string" office:string-value="07:45 - 09:15" calcext:value-type="string">
            <text:p>07:45 - 09:15</text:p>
          </table:table-cell>
          <table:table-cell table:style-name="ce236" table:formula="of:=[$'BWL BSc u. BWL ÖD BSc'.J80]" office:value-type="date" office:date-value="1899-12-30" calcext:value-type="date">
            <text:p>30.12.1899</text:p>
          </table:table-cell>
          <table:table-cell table:style-name="ce234" table:formula="of:=[$'BWL BSc u. BWL ÖD BSc'.K80]" office:value-type="string" office:string-value="Timmer, Stéphane, Herr Prof. Dr. (LBA) " calcext:value-type="string">
            <text:p>Timmer, Stéphane, Herr Prof. Dr. (LBA) 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81]" office:value-type="float" office:value="20261" calcext:value-type="float">
            <text:p>20261</text:p>
          </table:table-cell>
          <table:table-cell table:style-name="ce234" table:formula="of:=[$'BWL BSc u. BWL ÖD BSc'.B81]" office:value-type="string" office:string-value="021/D433551 (III=3.PG)" calcext:value-type="string">
            <text:p>021/D433551 (III=3.PG)</text:p>
          </table:table-cell>
          <table:table-cell table:style-name="ce234" table:formula="of:=[$'BWL BSc u. BWL ÖD BSc'.C81]" office:value-type="string" office:string-value="International Management" calcext:value-type="string">
            <text:p>International Management</text:p>
          </table:table-cell>
          <table:table-cell table:style-name="ce232" table:formula="of:=[$'BWL BSc u. BWL ÖD BSc'.D81]" office:value-type="float" office:value="0" calcext:value-type="float">
            <text:p>0</text:p>
          </table:table-cell>
          <table:table-cell table:style-name="ce234" table:formula="of:=[$'BWL BSc u. BWL ÖD BSc'.E81]" office:value-type="float" office:value="0" calcext:value-type="float">
            <text:p>0</text:p>
          </table:table-cell>
          <table:table-cell table:style-name="ce234" table:formula="of:=[$'BWL BSc u. BWL ÖD BSc'.F81]" office:value-type="float" office:value="0" calcext:value-type="float">
            <text:p>0</text:p>
          </table:table-cell>
          <table:table-cell table:style-name="ce234" table:formula="of:=[$'BWL BSc u. BWL ÖD BSc'.G81]" office:value-type="string" office:string-value="2-Mo" calcext:value-type="string">
            <text:p>2-Mo</text:p>
          </table:table-cell>
          <table:table-cell table:style-name="ce236" table:formula="of:=[$'BWL BSc u. BWL ÖD BSc'.H81]" office:value-type="date" office:date-value="2026-07-06" calcext:value-type="date">
            <text:p>06.07.2026</text:p>
          </table:table-cell>
          <table:table-cell table:style-name="ce234" table:formula="of:=[$'BWL BSc u. BWL ÖD BSc'.I81]" office:value-type="string" office:string-value="07:45 - 09:15" calcext:value-type="string">
            <text:p>07:45 - 09:15</text:p>
          </table:table-cell>
          <table:table-cell table:style-name="ce236" table:formula="of:=[$'BWL BSc u. BWL ÖD BSc'.J81]" office:value-type="date" office:date-value="1899-12-30" calcext:value-type="date">
            <text:p>30.12.1899</text:p>
          </table:table-cell>
          <table:table-cell table:style-name="ce234" table:formula="of:=[$'BWL BSc u. BWL ÖD BSc'.K81]" office:value-type="string" office:string-value="Gläser, Joachim, Herr Dr.; Schrank, Randolf, Herr Prof. Dr. (Prof.)" calcext:value-type="string">
            <text:p>Gläser, Joachim, Herr Dr.; Schrank, Randolf, Herr Prof. Dr. (Prof.)</text:p>
          </table:table-cell>
          <table:table-cell table:number-columns-repeated="16373"/>
        </table:table-row>
        <table:table-row table:style-name="ro3">
          <table:table-cell table:style-name="ce232" table:formula="of:=[$'WR LLB'.A4]" office:value-type="float" office:value="20261" calcext:value-type="float">
            <text:p>20261</text:p>
          </table:table-cell>
          <table:table-cell table:style-name="ce234" table:formula="of:=[$'WR LLB'.B4]" office:value-type="string" office:string-value="042B-102-P" calcext:value-type="string">
            <text:p>042B-102-P</text:p>
          </table:table-cell>
          <table:table-cell table:style-name="ce234" table:formula="of:=[$'WR LLB'.C4]" office:value-type="string" office:string-value="WPR II - Schuldrecht AT" calcext:value-type="string">
            <text:p>WPR II - Schuldrecht AT</text:p>
          </table:table-cell>
          <table:table-cell table:style-name="ce232" table:formula="of:=[$'WR LLB'.D4]" office:value-type="string" office:string-value="932-2102" calcext:value-type="string">
            <text:p>932-2102</text:p>
          </table:table-cell>
          <table:table-cell table:style-name="ce234" table:formula="of:=[$'WR LLB'.E4]" office:value-type="float" office:value="0" calcext:value-type="float">
            <text:p>0</text:p>
          </table:table-cell>
          <table:table-cell table:style-name="ce234" table:formula="of:=[$'WR LLB'.F4]" office:value-type="float" office:value="0" calcext:value-type="float">
            <text:p>0</text:p>
          </table:table-cell>
          <table:table-cell table:style-name="ce234" table:formula="of:=[$'WR LLB'.G4]" office:value-type="string" office:string-value="2-Mo" calcext:value-type="string">
            <text:p>2-Mo</text:p>
          </table:table-cell>
          <table:table-cell table:style-name="ce236" table:formula="of:=[$'WR LLB'.H4]" office:value-type="date" office:date-value="2026-07-06" calcext:value-type="date">
            <text:p>06.07.2026</text:p>
          </table:table-cell>
          <table:table-cell table:style-name="ce234" table:formula="of:=[$'WR LLB'.I4]" office:value-type="string" office:string-value="09:30 - 11:30" calcext:value-type="string">
            <text:p>09:30 - 11:30</text:p>
          </table:table-cell>
          <table:table-cell table:style-name="ce234" table:formula="of:=[$'WR LLB'.J4]" office:value-type="float" office:value="0" calcext:value-type="float">
            <text:p>0</text:p>
          </table:table-cell>
          <table:table-cell table:style-name="ce234" table:formula="of:=[$'WR LLB'.K4]" office:value-type="string" office:string-value="Burkard, Johannes, Herr Prof. Dr. (Prof)" calcext:value-type="string">
            <text:p>Burkard, Johannes, Herr Prof. Dr. (Prof)</text:p>
          </table:table-cell>
          <table:table-cell table:number-columns-repeated="16373"/>
        </table:table-row>
        <table:table-row table:style-name="ro3">
          <table:table-cell table:style-name="ce232" table:formula="of:=[$'WR LLB'.A5]" office:value-type="float" office:value="20261" calcext:value-type="float">
            <text:p>20261</text:p>
          </table:table-cell>
          <table:table-cell table:style-name="ce234" table:formula="of:=[$'WR LLB'.B5]" office:value-type="string" office:string-value="042B-10-P (PAN)" calcext:value-type="string">
            <text:p>042B-10-P (PAN)</text:p>
          </table:table-cell>
          <table:table-cell table:style-name="ce234" table:formula="of:=[$'WR LLB'.C5]" office:value-type="string" office:string-value="WPR II - Schuldrecht AT (PAN)" calcext:value-type="string">
            <text:p>WPR II - Schuldrecht AT (PAN)</text:p>
          </table:table-cell>
          <table:table-cell table:style-name="ce232" table:formula="of:=[$'WR LLB'.D5]" office:value-type="float" office:value="0" calcext:value-type="float">
            <text:p>0</text:p>
          </table:table-cell>
          <table:table-cell table:style-name="ce234" table:formula="of:=[$'WR LLB'.E5]" office:value-type="float" office:value="0" calcext:value-type="float">
            <text:p>0</text:p>
          </table:table-cell>
          <table:table-cell table:style-name="ce234" table:formula="of:=[$'WR LLB'.F5]" office:value-type="float" office:value="0" calcext:value-type="float">
            <text:p>0</text:p>
          </table:table-cell>
          <table:table-cell table:style-name="ce234" table:formula="of:=[$'WR LLB'.G5]" office:value-type="string" office:string-value="2-Mo" calcext:value-type="string">
            <text:p>2-Mo</text:p>
          </table:table-cell>
          <table:table-cell table:style-name="ce236" table:formula="of:=[$'WR LLB'.H5]" office:value-type="date" office:date-value="2026-07-06" calcext:value-type="date">
            <text:p>06.07.2026</text:p>
          </table:table-cell>
          <table:table-cell table:style-name="ce234" table:formula="of:=[$'WR LLB'.I5]" office:value-type="string" office:string-value="09:30 - 11:30" calcext:value-type="string">
            <text:p>09:30 - 11:30</text:p>
          </table:table-cell>
          <table:table-cell table:style-name="ce234" table:formula="of:=[$'WR LLB'.J5]" office:value-type="float" office:value="0" calcext:value-type="float">
            <text:p>0</text:p>
          </table:table-cell>
          <table:table-cell table:style-name="ce234" table:formula="of:=[$'WR LLB'.K5]" office:value-type="string" office:string-value="Klepsch, Jörg, Herr Prof. Dr. (Prof) " calcext:value-type="string">
            <text:p>Klepsch, Jörg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WR LLB'.A29]" office:value-type="float" office:value="20261" calcext:value-type="float">
            <text:p>20261</text:p>
          </table:table-cell>
          <table:table-cell table:style-name="ce234" table:formula="of:=[$'WR LLB'.B29]" office:value-type="string" office:string-value="932-2301" calcext:value-type="string">
            <text:p>932-2301</text:p>
          </table:table-cell>
          <table:table-cell table:style-name="ce234" table:formula="of:=[$'WR LLB'.C29]" office:value-type="string" office:string-value="WPR V - Sachenrecht- &amp; Kreditsicherungsrecht" calcext:value-type="string">
            <text:p>WPR V - Sachenrecht- &amp; Kreditsicherungsrecht</text:p>
          </table:table-cell>
          <table:table-cell table:style-name="ce232" table:formula="of:=[$'WR LLB'.D29]" office:value-type="string" office:string-value="1301, 042B-401-P" calcext:value-type="string">
            <text:p>1301, 042B-401-P</text:p>
          </table:table-cell>
          <table:table-cell table:style-name="ce234" table:formula="of:=[$'WR LLB'.E29]" office:value-type="float" office:value="0" calcext:value-type="float">
            <text:p>0</text:p>
          </table:table-cell>
          <table:table-cell table:style-name="ce234" table:formula="of:=[$'WR LLB'.F29]" office:value-type="float" office:value="0" calcext:value-type="float">
            <text:p>0</text:p>
          </table:table-cell>
          <table:table-cell table:style-name="ce234" table:formula="of:=[$'WR LLB'.G29]" office:value-type="string" office:string-value="2-Mo" calcext:value-type="string">
            <text:p>2-Mo</text:p>
          </table:table-cell>
          <table:table-cell table:style-name="ce236" table:formula="of:=[$'WR LLB'.H29]" office:value-type="date" office:date-value="2026-07-06" calcext:value-type="date">
            <text:p>06.07.2026</text:p>
          </table:table-cell>
          <table:table-cell table:style-name="ce234" table:formula="of:=[$'WR LLB'.I29]" office:value-type="string" office:string-value="16:00 - 18:00" calcext:value-type="string">
            <text:p>16:00 - 18:00</text:p>
          </table:table-cell>
          <table:table-cell table:style-name="ce234" table:formula="of:=[$'WR LLB'.J29]" office:value-type="float" office:value="0" calcext:value-type="float">
            <text:p>0</text:p>
          </table:table-cell>
          <table:table-cell table:style-name="ce234" table:formula="of:=[$'WR LLB'.K29]" office:value-type="string" office:string-value="Kober, Wolfgang, Herr Prof. Dr. (LBA) " calcext:value-type="string">
            <text:p>Kober, Wolfgang, Herr Prof. Dr. (LBA) </text:p>
          </table:table-cell>
          <table:table-cell table:number-columns-repeated="16373"/>
        </table:table-row>
        <table:table-row table:style-name="ro3">
          <table:table-cell table:style-name="ce232" table:formula="of:=[$'WR LLB'.A53]" office:value-type="float" office:value="20261" calcext:value-type="float">
            <text:p>20261</text:p>
          </table:table-cell>
          <table:table-cell table:style-name="ce234" table:formula="of:=[$'WR LLB'.B53]" office:value-type="string" office:string-value="932-2603" calcext:value-type="string">
            <text:p>932-2603</text:p>
          </table:table-cell>
          <table:table-cell table:style-name="ce234" table:formula="of:=[$'WR LLB'.C53]" office:value-type="string" office:string-value="VWL" calcext:value-type="string">
            <text:p>VWL</text:p>
          </table:table-cell>
          <table:table-cell table:style-name="ce232" table:formula="of:=[$'WR LLB'.D53]" office:value-type="string" office:string-value="1605, 042B-406-P" calcext:value-type="string">
            <text:p>1605, 042B-406-P</text:p>
          </table:table-cell>
          <table:table-cell table:style-name="ce234" table:formula="of:=[$'WR LLB'.E53]" office:value-type="float" office:value="0" calcext:value-type="float">
            <text:p>0</text:p>
          </table:table-cell>
          <table:table-cell table:style-name="ce234" table:formula="of:=[$'WR LLB'.F53]" office:value-type="float" office:value="0" calcext:value-type="float">
            <text:p>0</text:p>
          </table:table-cell>
          <table:table-cell table:style-name="ce234" table:formula="of:=[$'WR LLB'.G53]" office:value-type="string" office:string-value="2-Mo" calcext:value-type="string">
            <text:p>2-Mo</text:p>
          </table:table-cell>
          <table:table-cell table:style-name="ce236" table:formula="of:=[$'WR LLB'.H53]" office:value-type="date" office:date-value="2026-07-06" calcext:value-type="date">
            <text:p>06.07.2026</text:p>
          </table:table-cell>
          <table:table-cell table:style-name="ce234" table:formula="of:=[$'WR LLB'.I53]" office:value-type="string" office:string-value="11:45 - 13:15" calcext:value-type="string">
            <text:p>11:45 - 13:15</text:p>
          </table:table-cell>
          <table:table-cell table:style-name="ce234" table:formula="of:=[$'WR LLB'.J53]" office:value-type="float" office:value="0" calcext:value-type="float">
            <text:p>0</text:p>
          </table:table-cell>
          <table:table-cell table:style-name="ce234" table:formula="of:=[$'WR LLB'.K53]" office:value-type="string" office:string-value="Kurz, Claudia, Frau Prof. Dr. (Prof)" calcext:value-type="string">
            <text:p>Kurz, Claudia, Frau Prof. Dr. (Prof)</text:p>
          </table:table-cell>
          <table:table-cell table:number-columns-repeated="16373"/>
        </table:table-row>
        <table:table-row table:style-name="ro3">
          <table:table-cell table:style-name="ce232" table:formula="of:=[$'AI VZ u. AIOED BSc dual'.A14]" office:value-type="float" office:value="20261" calcext:value-type="float">
            <text:p>20261</text:p>
          </table:table-cell>
          <table:table-cell table:style-name="ce234" table:formula="of:=[$'AI VZ u. AIOED BSc dual'.B14]" office:value-type="string" office:string-value="938/D04-2201 (A)" calcext:value-type="string">
            <text:p>938/D04-2201 (A)</text:p>
          </table:table-cell>
          <table:table-cell table:style-name="ce234" table:formula="of:=[$'AI VZ u. AIOED BSc dual'.C14]" office:value-type="string" office:string-value="Programmieren II" calcext:value-type="string">
            <text:p>Programmieren II</text:p>
          </table:table-cell>
          <table:table-cell table:style-name="ce232" table:formula="of:=[$'AI VZ u. AIOED BSc dual'.D14]" office:value-type="float" office:value="1201" calcext:value-type="float">
            <text:p>1201</text:p>
          </table:table-cell>
          <table:table-cell table:style-name="ce234" table:formula="of:=[$'AI VZ u. AIOED BSc dual'.E14]" office:value-type="float" office:value="0" calcext:value-type="float">
            <text:p>0</text:p>
          </table:table-cell>
          <table:table-cell table:style-name="ce234" table:formula="of:=[$'AI VZ u. AIOED BSc dual'.F14]" office:value-type="float" office:value="0" calcext:value-type="float">
            <text:p>0</text:p>
          </table:table-cell>
          <table:table-cell table:style-name="ce234" table:formula="of:=[$'AI VZ u. AIOED BSc dual'.G14]" office:value-type="string" office:string-value="2-Mo" calcext:value-type="string">
            <text:p>2-Mo</text:p>
          </table:table-cell>
          <table:table-cell table:style-name="ce236" table:formula="of:=[$'AI VZ u. AIOED BSc dual'.H14]" office:value-type="date" office:date-value="2026-07-06" calcext:value-type="date">
            <text:p>06.07.2026</text:p>
          </table:table-cell>
          <table:table-cell table:style-name="ce234" table:formula="of:=[$'AI VZ u. AIOED BSc dual'.I14]" office:value-type="string" office:string-value="16:00 - 17:30" calcext:value-type="string">
            <text:p>16:00 - 17:30</text:p>
          </table:table-cell>
          <table:table-cell table:style-name="ce237" table:formula="of:=[$'AI VZ u. AIOED BSc dual'.J14]" office:value-type="date" office:date-value="1899-12-30" calcext:value-type="date">
            <text:p>30.12.99</text:p>
          </table:table-cell>
          <table:table-cell table:style-name="ce234" table:formula="of:=[$'AI VZ u. AIOED BSc dual'.K14]" office:value-type="string" office:string-value="Nauroth, Markus, Herr Prof. Dr. (Prof) 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AI VZ u. AIOED BSc dual'.A15]" office:value-type="float" office:value="20261" calcext:value-type="float">
            <text:p>20261</text:p>
          </table:table-cell>
          <table:table-cell table:style-name="ce234" table:formula="of:=[$'AI VZ u. AIOED BSc dual'.B15]" office:value-type="string" office:string-value="938/D04-2201 (B)" calcext:value-type="string">
            <text:p>938/D04-2201 (B)</text:p>
          </table:table-cell>
          <table:table-cell table:style-name="ce234" table:formula="of:=[$'AI VZ u. AIOED BSc dual'.C15]" office:value-type="string" office:string-value="Programmieren II" calcext:value-type="string">
            <text:p>Programmieren II</text:p>
          </table:table-cell>
          <table:table-cell table:style-name="ce232" table:formula="of:=[$'AI VZ u. AIOED BSc dual'.D15]" office:value-type="float" office:value="0" calcext:value-type="float">
            <text:p>0</text:p>
          </table:table-cell>
          <table:table-cell table:style-name="ce234" table:formula="of:=[$'AI VZ u. AIOED BSc dual'.E15]" office:value-type="float" office:value="0" calcext:value-type="float">
            <text:p>0</text:p>
          </table:table-cell>
          <table:table-cell table:style-name="ce234" table:formula="of:=[$'AI VZ u. AIOED BSc dual'.F15]" office:value-type="float" office:value="0" calcext:value-type="float">
            <text:p>0</text:p>
          </table:table-cell>
          <table:table-cell table:style-name="ce234" table:formula="of:=[$'AI VZ u. AIOED BSc dual'.G15]" office:value-type="string" office:string-value="2-Mo" calcext:value-type="string">
            <text:p>2-Mo</text:p>
          </table:table-cell>
          <table:table-cell table:style-name="ce236" table:formula="of:=[$'AI VZ u. AIOED BSc dual'.H15]" office:value-type="date" office:date-value="2026-07-06" calcext:value-type="date">
            <text:p>06.07.2026</text:p>
          </table:table-cell>
          <table:table-cell table:style-name="ce234" table:formula="of:=[$'AI VZ u. AIOED BSc dual'.I15]" office:value-type="string" office:string-value="16:00 - 17:30" calcext:value-type="string">
            <text:p>16:00 - 17:30</text:p>
          </table:table-cell>
          <table:table-cell table:style-name="ce237" table:formula="of:=[$'AI VZ u. AIOED BSc dual'.J15]" office:value-type="date" office:date-value="1899-12-30" calcext:value-type="date">
            <text:p>30.12.99</text:p>
          </table:table-cell>
          <table:table-cell table:style-name="ce234" table:formula="of:=[$'AI VZ u. AIOED BSc dual'.K15]" office:value-type="string" office:string-value="Rostek, Annika, Frau (LBA) " calcext:value-type="string">
            <text:p>Rostek, Annika, Frau (LBA) </text:p>
          </table:table-cell>
          <table:table-cell table:number-columns-repeated="16373"/>
        </table:table-row>
        <table:table-row table:style-name="ro3">
          <table:table-cell table:style-name="ce232" table:formula="of:=[$'IB BSc'.A5]" office:value-type="float" office:value="20261" calcext:value-type="float">
            <text:p>20261</text:p>
          </table:table-cell>
          <table:table-cell table:style-name="ce234" table:formula="of:=[$'IB BSc'.B5]" office:value-type="string" office:string-value="964B-104" calcext:value-type="string">
            <text:p>964B-104</text:p>
          </table:table-cell>
          <table:table-cell table:style-name="ce234" table:formula="of:=[$'IB BSc'.C5]" office:value-type="string" office:string-value="Mathematics" calcext:value-type="string">
            <text:p>Mathematics</text:p>
          </table:table-cell>
          <table:table-cell table:style-name="ce232" table:formula="of:=[$'IB BSc'.D5]" office:value-type="float" office:value="0" calcext:value-type="float">
            <text:p>0</text:p>
          </table:table-cell>
          <table:table-cell table:style-name="ce234" table:formula="of:=[$'IB BSc'.E5]" office:value-type="float" office:value="0" calcext:value-type="float">
            <text:p>0</text:p>
          </table:table-cell>
          <table:table-cell table:style-name="ce234" table:formula="of:=[$'IB BSc'.F5]" office:value-type="float" office:value="0" calcext:value-type="float">
            <text:p>0</text:p>
          </table:table-cell>
          <table:table-cell table:style-name="ce234" table:formula="of:=[$'IB BSc'.G5]" office:value-type="string" office:string-value="2-Mo" calcext:value-type="string">
            <text:p>2-Mo</text:p>
          </table:table-cell>
          <table:table-cell table:style-name="ce236" table:formula="of:=[$'IB BSc'.H5]" office:value-type="date" office:date-value="2026-07-06" calcext:value-type="date">
            <text:p>06.07.2026</text:p>
          </table:table-cell>
          <table:table-cell table:style-name="ce234" table:formula="of:=[$'IB BSc'.I5]" office:value-type="string" office:string-value="11:45 - 13:15" calcext:value-type="string">
            <text:p>11:45 - 13:15</text:p>
          </table:table-cell>
          <table:table-cell table:style-name="ce236" table:formula="of:=[$'IB BSc'.J5]" office:value-type="date" office:date-value="1899-12-30" calcext:value-type="date">
            <text:p>30.12.1899</text:p>
          </table:table-cell>
          <table:table-cell table:style-name="ce234" table:formula="of:=[$'IB BSc'.K5]" office:value-type="string" office:string-value="Schlütter, Sebastian, Herr Prof. Dr. (Prof) " calcext:value-type="string">
            <text:p>Schlütter, Sebastian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Optionen.A32]" office:value-type="float" office:value="20261" calcext:value-type="float">
            <text:p>20261</text:p>
          </table:table-cell>
          <table:table-cell table:style-name="ce234" table:formula="of:=[$Optionen.B32]" office:value-type="string" office:string-value="000-17012" calcext:value-type="string">
            <text:p>000-17012</text:p>
          </table:table-cell>
          <table:table-cell table:style-name="ce234" table:formula="of:=[$Optionen.C32]" office:value-type="string" office:string-value="Internationales Steuerrecht" calcext:value-type="string">
            <text:p>Internationales Steuerrecht</text:p>
          </table:table-cell>
          <table:table-cell table:style-name="ce232" table:formula="of:=[$Optionen.D32]" office:value-type="float" office:value="0" calcext:value-type="float">
            <text:p>0</text:p>
          </table:table-cell>
          <table:table-cell table:style-name="ce234" table:formula="of:=[$Optionen.E32]" office:value-type="float" office:value="0" calcext:value-type="float">
            <text:p>0</text:p>
          </table:table-cell>
          <table:table-cell table:style-name="ce234" table:formula="of:=[$Optionen.F32]" office:value-type="float" office:value="0" calcext:value-type="float">
            <text:p>0</text:p>
          </table:table-cell>
          <table:table-cell table:style-name="ce234" table:formula="of:=[$Optionen.G32]" office:value-type="string" office:string-value="2-Mo" calcext:value-type="string">
            <text:p>2-Mo</text:p>
          </table:table-cell>
          <table:table-cell table:style-name="ce236" table:formula="of:=[$Optionen.H32]" office:value-type="date" office:date-value="2026-07-06" calcext:value-type="date">
            <text:p>06.07.2026</text:p>
          </table:table-cell>
          <table:table-cell table:style-name="ce234" table:formula="of:=[$Optionen.I32]" office:value-type="string" office:string-value="18:15 - 20:15" calcext:value-type="string">
            <text:p>18:15 - 20:15</text:p>
          </table:table-cell>
          <table:table-cell table:style-name="ce234" table:formula="of:=[$Optionen.J32]" office:value-type="float" office:value="0" calcext:value-type="float">
            <text:p>0</text:p>
          </table:table-cell>
          <table:table-cell table:style-name="ce234" table:formula="of:=[$Optionen.K32]" office:value-type="string" office:string-value="Grabbe, Jan, Herr Prof. Dr." calcext:value-type="string">
            <text:p>Grabbe, Jan, Herr Prof. Dr.</text:p>
          </table:table-cell>
          <table:table-cell table:number-columns-repeated="16373"/>
        </table:table-row>
        <table:table-row table:style-name="ro3">
          <table:table-cell table:style-name="ce232" table:formula="of:=[$'Management MSc'.A9]" office:value-type="float" office:value="20261" calcext:value-type="float">
            <text:p>20261</text:p>
          </table:table-cell>
          <table:table-cell table:style-name="ce234" table:formula="of:=[$'Management MSc'.B9]" office:value-type="string" office:string-value="996-61251" calcext:value-type="string">
            <text:p>996-61251</text:p>
          </table:table-cell>
          <table:table-cell table:style-name="ce234" table:formula="of:=[$'Management MSc'.C9]" office:value-type="string" office:string-value="Strategic Management" calcext:value-type="string">
            <text:p>Strategic Management</text:p>
          </table:table-cell>
          <table:table-cell table:style-name="ce232" table:formula="of:=[$'Management MSc'.D9]" office:value-type="float" office:value="60251" calcext:value-type="float">
            <text:p>60251</text:p>
          </table:table-cell>
          <table:table-cell table:style-name="ce234" table:formula="of:=[$'Management MSc'.E9]" office:value-type="float" office:value="0" calcext:value-type="float">
            <text:p>0</text:p>
          </table:table-cell>
          <table:table-cell table:style-name="ce234" table:formula="of:=[$'Management MSc'.F9]" office:value-type="float" office:value="0" calcext:value-type="float">
            <text:p>0</text:p>
          </table:table-cell>
          <table:table-cell table:style-name="ce234" table:formula="of:=[$'Management MSc'.G9]" office:value-type="string" office:string-value="2-Mo" calcext:value-type="string">
            <text:p>2-Mo</text:p>
          </table:table-cell>
          <table:table-cell table:style-name="ce236" table:formula="of:=[$'Management MSc'.H9]" office:value-type="date" office:date-value="2026-07-06" calcext:value-type="date">
            <text:p>06.07.2026</text:p>
          </table:table-cell>
          <table:table-cell table:style-name="ce234" table:formula="of:=[$'Management MSc'.I9]" office:value-type="string" office:string-value="16:00 - 17:30" calcext:value-type="string">
            <text:p>16:00 - 17:30</text:p>
          </table:table-cell>
          <table:table-cell table:style-name="ce234" table:formula="of:=[$'Management MSc'.J9]" office:value-type="float" office:value="0" calcext:value-type="float">
            <text:p>0</text:p>
          </table:table-cell>
          <table:table-cell table:style-name="ce234" table:formula="of:=[$'Management MSc'.K9]" office:value-type="string" office:string-value="Timmer, Stéphane, Herr Prof. Dr. " calcext:value-type="string">
            <text:p>Timmer, Stéphane, Herr Prof. Dr. </text:p>
          </table:table-cell>
          <table:table-cell table:number-columns-repeated="16373"/>
        </table:table-row>
        <table:table-row table:style-name="ro3">
          <table:table-cell table:style-name="ce232" table:formula="of:=[$'BA MSc'.A4]" office:value-type="string" office:string-value="w" calcext:value-type="string">
            <text:p>w</text:p>
          </table:table-cell>
          <table:table-cell table:style-name="ce234" table:formula="of:=[$'BA MSc'.B4]" office:value-type="string" office:string-value="A23-70103" calcext:value-type="string">
            <text:p>A23-70103</text:p>
          </table:table-cell>
          <table:table-cell table:style-name="ce234" table:formula="of:=[$'BA MSc'.C4]" office:value-type="string" office:string-value="Kosten- und Leistungsrechnung" calcext:value-type="string">
            <text:p>Kosten- und Leistungsrechnung</text:p>
          </table:table-cell>
          <table:table-cell table:style-name="ce232" table:formula="of:=[$'BA MSc'.D4]" office:value-type="float" office:value="60103" calcext:value-type="float">
            <text:p>60103</text:p>
          </table:table-cell>
          <table:table-cell table:style-name="ce234" table:formula="of:=[$'BA MSc'.E4]" office:value-type="float" office:value="0" calcext:value-type="float">
            <text:p>0</text:p>
          </table:table-cell>
          <table:table-cell table:style-name="ce234" table:formula="of:=[$'BA MSc'.F4]" office:value-type="float" office:value="0" calcext:value-type="float">
            <text:p>0</text:p>
          </table:table-cell>
          <table:table-cell table:style-name="ce234" table:formula="of:=[$'BA MSc'.G4]" office:value-type="string" office:string-value="2-Mo" calcext:value-type="string">
            <text:p>2-Mo</text:p>
          </table:table-cell>
          <table:table-cell table:style-name="ce236" table:formula="of:=[$'BA MSc'.H4]" office:value-type="date" office:date-value="2026-07-06" calcext:value-type="date">
            <text:p>06.07.2026</text:p>
          </table:table-cell>
          <table:table-cell table:style-name="ce234" table:formula="of:=[$'BA MSc'.I4]" office:value-type="string" office:string-value="18:15 - 20:15" calcext:value-type="string">
            <text:p>18:15 - 20:15</text:p>
          </table:table-cell>
          <table:table-cell table:style-name="ce234" table:formula="of:=[$'BA MSc'.J4]" office:value-type="float" office:value="0" calcext:value-type="float">
            <text:p>0</text:p>
          </table:table-cell>
          <table:table-cell table:style-name="ce234" table:formula="of:=[$'BA MSc'.K4]" office:value-type="string" office:string-value="Lorenz, Karsten, Herr Prof. Dr. (Prof) " calcext:value-type="string">
            <text:p>Lorenz, Karsten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32]" office:value-type="float" office:value="20261" calcext:value-type="float">
            <text:p>20261</text:p>
          </table:table-cell>
          <table:table-cell table:style-name="ce234" table:formula="of:=[$'BWL BSc u. BWL ÖD BSc'.B32]" office:value-type="string" office:string-value="021/D43-3203 (A=1.PG)" calcext:value-type="string">
            <text:p>021/D43-3203 (A=1.PG)</text:p>
          </table:table-cell>
          <table:table-cell table:style-name="ce234" table:formula="of:=[$'BWL BSc u. BWL ÖD BSc'.C32]" office:value-type="string" office:string-value="Recht II: Verträge &amp; Unternehmensrecht" calcext:value-type="string">
            <text:p>Recht II: Verträge &amp; Unternehmensrecht</text:p>
          </table:table-cell>
          <table:table-cell table:style-name="ce232" table:formula="of:=[$'BWL BSc u. BWL ÖD BSc'.D32]" office:value-type="float" office:value="2203" calcext:value-type="float">
            <text:p>2203</text:p>
          </table:table-cell>
          <table:table-cell table:style-name="ce234" table:formula="of:=[$'BWL BSc u. BWL ÖD BSc'.E32]" office:value-type="float" office:value="0" calcext:value-type="float">
            <text:p>0</text:p>
          </table:table-cell>
          <table:table-cell table:style-name="ce234" table:formula="of:=[$'BWL BSc u. BWL ÖD BSc'.F32]" office:value-type="float" office:value="0" calcext:value-type="float">
            <text:p>0</text:p>
          </table:table-cell>
          <table:table-cell table:style-name="ce234" table:formula="of:=[$'BWL BSc u. BWL ÖD BSc'.G32]" office:value-type="string" office:string-value="2-Di" calcext:value-type="string">
            <text:p>2-Di</text:p>
          </table:table-cell>
          <table:table-cell table:style-name="ce236" table:formula="of:=[$'BWL BSc u. BWL ÖD BSc'.H32]" office:value-type="date" office:date-value="2026-07-07" calcext:value-type="date">
            <text:p>07.07.2026</text:p>
          </table:table-cell>
          <table:table-cell table:style-name="ce234" table:formula="of:=[$'BWL BSc u. BWL ÖD BSc'.I32]" office:value-type="string" office:string-value="09:30 - 11:00" calcext:value-type="string">
            <text:p>09:30 - 11:00</text:p>
          </table:table-cell>
          <table:table-cell table:style-name="ce236" table:formula="of:=[$'BWL BSc u. BWL ÖD BSc'.J32]" office:value-type="date" office:date-value="1899-12-30" calcext:value-type="date">
            <text:p>30.12.1899</text:p>
          </table:table-cell>
          <table:table-cell table:style-name="ce234" table:formula="of:=[$'BWL BSc u. BWL ÖD BSc'.K32]" office:value-type="string" office:string-value="Stein, Julian. Herr (LBA) " calcext:value-type="string">
            <text:p>Stein, Julian. Herr (LBA) 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33]" office:value-type="float" office:value="20261" calcext:value-type="float">
            <text:p>20261</text:p>
          </table:table-cell>
          <table:table-cell table:style-name="ce234" table:formula="of:=[$'BWL BSc u. BWL ÖD BSc'.B33]" office:value-type="string" office:string-value="021-3203 (B=2.PG)" calcext:value-type="string">
            <text:p>021-3203 (B=2.PG)</text:p>
          </table:table-cell>
          <table:table-cell table:style-name="ce234" table:formula="of:=[$'BWL BSc u. BWL ÖD BSc'.C33]" office:value-type="string" office:string-value="Recht II: Verträge &amp; Unternehmensrecht" calcext:value-type="string">
            <text:p>Recht II: Verträge &amp; Unternehmensrecht</text:p>
          </table:table-cell>
          <table:table-cell table:style-name="ce232" table:formula="of:=[$'BWL BSc u. BWL ÖD BSc'.D33]" office:value-type="float" office:value="0" calcext:value-type="float">
            <text:p>0</text:p>
          </table:table-cell>
          <table:table-cell table:style-name="ce234" table:formula="of:=[$'BWL BSc u. BWL ÖD BSc'.E33]" office:value-type="float" office:value="0" calcext:value-type="float">
            <text:p>0</text:p>
          </table:table-cell>
          <table:table-cell table:style-name="ce234" table:formula="of:=[$'BWL BSc u. BWL ÖD BSc'.F33]" office:value-type="float" office:value="0" calcext:value-type="float">
            <text:p>0</text:p>
          </table:table-cell>
          <table:table-cell table:style-name="ce234" table:formula="of:=[$'BWL BSc u. BWL ÖD BSc'.G33]" office:value-type="string" office:string-value="2-Di" calcext:value-type="string">
            <text:p>2-Di</text:p>
          </table:table-cell>
          <table:table-cell table:style-name="ce236" table:formula="of:=[$'BWL BSc u. BWL ÖD BSc'.H33]" office:value-type="date" office:date-value="2026-07-07" calcext:value-type="date">
            <text:p>07.07.2026</text:p>
          </table:table-cell>
          <table:table-cell table:style-name="ce234" table:formula="of:=[$'BWL BSc u. BWL ÖD BSc'.I33]" office:value-type="string" office:string-value="09:30 - 11:00" calcext:value-type="string">
            <text:p>09:30 - 11:00</text:p>
          </table:table-cell>
          <table:table-cell table:style-name="ce236" table:formula="of:=[$'BWL BSc u. BWL ÖD BSc'.J33]" office:value-type="date" office:date-value="1899-12-30" calcext:value-type="date">
            <text:p>30.12.1899</text:p>
          </table:table-cell>
          <table:table-cell table:style-name="ce234" table:formula="of:=[$'BWL BSc u. BWL ÖD BSc'.K33]" office:value-type="string" office:string-value="Grim, Rainer, Herr (LBA) " calcext:value-type="string">
            <text:p>Grim, Rainer, Herr (LBA) 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34]" office:value-type="float" office:value="20261" calcext:value-type="float">
            <text:p>20261</text:p>
          </table:table-cell>
          <table:table-cell table:style-name="ce234" table:formula="of:=[$'BWL BSc u. BWL ÖD BSc'.B34]" office:value-type="string" office:string-value="021-3203 (C=3.PG)" calcext:value-type="string">
            <text:p>021-3203 (C=3.PG)</text:p>
          </table:table-cell>
          <table:table-cell table:style-name="ce234" table:formula="of:=[$'BWL BSc u. BWL ÖD BSc'.C34]" office:value-type="string" office:string-value="Recht II: Verträge &amp; Unternehmensrecht" calcext:value-type="string">
            <text:p>Recht II: Verträge &amp; Unternehmensrecht</text:p>
          </table:table-cell>
          <table:table-cell table:style-name="ce232" table:formula="of:=[$'BWL BSc u. BWL ÖD BSc'.D34]" office:value-type="float" office:value="0" calcext:value-type="float">
            <text:p>0</text:p>
          </table:table-cell>
          <table:table-cell table:style-name="ce234" table:formula="of:=[$'BWL BSc u. BWL ÖD BSc'.E34]" office:value-type="float" office:value="0" calcext:value-type="float">
            <text:p>0</text:p>
          </table:table-cell>
          <table:table-cell table:style-name="ce234" table:formula="of:=[$'BWL BSc u. BWL ÖD BSc'.F34]" office:value-type="float" office:value="0" calcext:value-type="float">
            <text:p>0</text:p>
          </table:table-cell>
          <table:table-cell table:style-name="ce234" table:formula="of:=[$'BWL BSc u. BWL ÖD BSc'.G34]" office:value-type="string" office:string-value="2-Di" calcext:value-type="string">
            <text:p>2-Di</text:p>
          </table:table-cell>
          <table:table-cell table:style-name="ce236" table:formula="of:=[$'BWL BSc u. BWL ÖD BSc'.H34]" office:value-type="date" office:date-value="2026-07-07" calcext:value-type="date">
            <text:p>07.07.2026</text:p>
          </table:table-cell>
          <table:table-cell table:style-name="ce234" table:formula="of:=[$'BWL BSc u. BWL ÖD BSc'.I34]" office:value-type="string" office:string-value="09:30 - 11:00" calcext:value-type="string">
            <text:p>09:30 - 11:00</text:p>
          </table:table-cell>
          <table:table-cell table:style-name="ce236" table:formula="of:=[$'BWL BSc u. BWL ÖD BSc'.J34]" office:value-type="date" office:date-value="1899-12-30" calcext:value-type="date">
            <text:p>30.12.1899</text:p>
          </table:table-cell>
          <table:table-cell table:style-name="ce234" table:formula="of:=[$'BWL BSc u. BWL ÖD BSc'.K34]" office:value-type="string" office:string-value="Reitz, Markus, Herr Prof. Dr. (Prof)" calcext:value-type="string">
            <text:p>Reitz, Markus, Herr Prof. Dr. (Prof)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35]" office:value-type="float" office:value="20261" calcext:value-type="float">
            <text:p>20261</text:p>
          </table:table-cell>
          <table:table-cell table:style-name="ce234" table:formula="of:=[$'BWL BSc u. BWL ÖD BSc'.B35]" office:value-type="string" office:string-value="021-3203/PAN" calcext:value-type="string">
            <text:p>021-3203/PAN</text:p>
          </table:table-cell>
          <table:table-cell table:style-name="ce234" table:formula="of:=[$'BWL BSc u. BWL ÖD BSc'.C35]" office:value-type="string" office:string-value="Recht II: Verträge &amp; Unternehmensrecht (PAN)" calcext:value-type="string">
            <text:p>Recht II: Verträge &amp; Unternehmensrecht (PAN)</text:p>
          </table:table-cell>
          <table:table-cell table:style-name="ce232" table:formula="of:=[$'BWL BSc u. BWL ÖD BSc'.D35]" office:value-type="float" office:value="0" calcext:value-type="float">
            <text:p>0</text:p>
          </table:table-cell>
          <table:table-cell table:style-name="ce234" table:formula="of:=[$'BWL BSc u. BWL ÖD BSc'.E35]" office:value-type="float" office:value="0" calcext:value-type="float">
            <text:p>0</text:p>
          </table:table-cell>
          <table:table-cell table:style-name="ce234" table:formula="of:=[$'BWL BSc u. BWL ÖD BSc'.F35]" office:value-type="float" office:value="0" calcext:value-type="float">
            <text:p>0</text:p>
          </table:table-cell>
          <table:table-cell table:style-name="ce234" table:formula="of:=[$'BWL BSc u. BWL ÖD BSc'.G35]" office:value-type="string" office:string-value="2-Di" calcext:value-type="string">
            <text:p>2-Di</text:p>
          </table:table-cell>
          <table:table-cell table:style-name="ce236" table:formula="of:=[$'BWL BSc u. BWL ÖD BSc'.H35]" office:value-type="date" office:date-value="2026-07-07" calcext:value-type="date">
            <text:p>07.07.2026</text:p>
          </table:table-cell>
          <table:table-cell table:style-name="ce234" table:formula="of:=[$'BWL BSc u. BWL ÖD BSc'.I35]" office:value-type="string" office:string-value="09:30 - 11:00" calcext:value-type="string">
            <text:p>09:30 - 11:00</text:p>
          </table:table-cell>
          <table:table-cell table:style-name="ce236" table:formula="of:=[$'BWL BSc u. BWL ÖD BSc'.J35]" office:value-type="date" office:date-value="1899-12-30" calcext:value-type="date">
            <text:p>30.12.1899</text:p>
          </table:table-cell>
          <table:table-cell table:style-name="ce234" table:formula="of:=[$'BWL BSc u. BWL ÖD BSc'.K35]" office:value-type="string" office:string-value="Reitz, Markus, Herr Prof. Dr. (Prof)" calcext:value-type="string">
            <text:p>Reitz, Markus, Herr Prof. Dr. (Prof)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73]" office:value-type="float" office:value="20261" calcext:value-type="float">
            <text:p>20261</text:p>
          </table:table-cell>
          <table:table-cell table:style-name="ce234" table:formula="of:=[$'BWL BSc u. BWL ÖD BSc'.B73]" office:value-type="string" office:string-value="021/D43-3453 (I=1.PG)" calcext:value-type="string">
            <text:p>021/D43-3453 (I=1.PG)</text:p>
          </table:table-cell>
          <table:table-cell table:style-name="ce234" table:formula="of:=[$'BWL BSc u. BWL ÖD BSc'.C73]" office:value-type="string" office:string-value="Strategic Management" calcext:value-type="string">
            <text:p>Strategic Management</text:p>
          </table:table-cell>
          <table:table-cell table:style-name="ce232" table:formula="of:=[$'BWL BSc u. BWL ÖD BSc'.D73]" office:value-type="float" office:value="2453" calcext:value-type="float">
            <text:p>2453</text:p>
          </table:table-cell>
          <table:table-cell table:style-name="ce234" table:formula="of:=[$'BWL BSc u. BWL ÖD BSc'.E73]" office:value-type="float" office:value="0" calcext:value-type="float">
            <text:p>0</text:p>
          </table:table-cell>
          <table:table-cell table:style-name="ce234" table:formula="of:=[$'BWL BSc u. BWL ÖD BSc'.F73]" office:value-type="float" office:value="0" calcext:value-type="float">
            <text:p>0</text:p>
          </table:table-cell>
          <table:table-cell table:style-name="ce234" table:formula="of:=[$'BWL BSc u. BWL ÖD BSc'.G73]" office:value-type="string" office:string-value="2-Di" calcext:value-type="string">
            <text:p>2-Di</text:p>
          </table:table-cell>
          <table:table-cell table:style-name="ce236" table:formula="of:=[$'BWL BSc u. BWL ÖD BSc'.H73]" office:value-type="date" office:date-value="2026-07-07" calcext:value-type="date">
            <text:p>07.07.2026</text:p>
          </table:table-cell>
          <table:table-cell table:style-name="ce234" table:formula="of:=[$'BWL BSc u. BWL ÖD BSc'.I73]" office:value-type="string" office:string-value="07:45 - 09:15" calcext:value-type="string">
            <text:p>07:45 - 09:15</text:p>
          </table:table-cell>
          <table:table-cell table:style-name="ce236" table:formula="of:=[$'BWL BSc u. BWL ÖD BSc'.J73]" office:value-type="date" office:date-value="1899-12-30" calcext:value-type="date">
            <text:p>30.12.1899</text:p>
          </table:table-cell>
          <table:table-cell table:style-name="ce234" table:formula="of:=[$'BWL BSc u. BWL ÖD BSc'.K73]" office:value-type="string" office:string-value="Weyer, Kira, Frau Prof. Dr. (Prof)" calcext:value-type="string">
            <text:p>Weyer, Kira, Frau Prof. Dr. (Prof)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74]" office:value-type="float" office:value="20261" calcext:value-type="float">
            <text:p>20261</text:p>
          </table:table-cell>
          <table:table-cell table:style-name="ce234" table:formula="of:=[$'BWL BSc u. BWL ÖD BSc'.B74]" office:value-type="string" office:string-value="021/D43-3453 (II=2.PG)" calcext:value-type="string">
            <text:p>021/D43-3453 (II=2.PG)</text:p>
          </table:table-cell>
          <table:table-cell table:style-name="ce234" table:formula="of:=[$'BWL BSc u. BWL ÖD BSc'.C74]" office:value-type="string" office:string-value="Strategic Management" calcext:value-type="string">
            <text:p>Strategic Management</text:p>
          </table:table-cell>
          <table:table-cell table:style-name="ce232" table:formula="of:=[$'BWL BSc u. BWL ÖD BSc'.D74]" office:value-type="float" office:value="0" calcext:value-type="float">
            <text:p>0</text:p>
          </table:table-cell>
          <table:table-cell table:style-name="ce234" table:formula="of:=[$'BWL BSc u. BWL ÖD BSc'.E74]" office:value-type="float" office:value="0" calcext:value-type="float">
            <text:p>0</text:p>
          </table:table-cell>
          <table:table-cell table:style-name="ce235" table:formula="of:=[$'BWL BSc u. BWL ÖD BSc'.F74]" office:value-type="percentage" office:value="0" calcext:value-type="percentage">
            <text:p>0 %</text:p>
          </table:table-cell>
          <table:table-cell table:style-name="ce234" table:formula="of:=[$'BWL BSc u. BWL ÖD BSc'.G74]" office:value-type="string" office:string-value="2-Di" calcext:value-type="string">
            <text:p>2-Di</text:p>
          </table:table-cell>
          <table:table-cell table:style-name="ce236" table:formula="of:=[$'BWL BSc u. BWL ÖD BSc'.H74]" office:value-type="date" office:date-value="2026-07-07" calcext:value-type="date">
            <text:p>07.07.2026</text:p>
          </table:table-cell>
          <table:table-cell table:style-name="ce234" table:formula="of:=[$'BWL BSc u. BWL ÖD BSc'.I74]" office:value-type="string" office:string-value="07:45 - 09:15" calcext:value-type="string">
            <text:p>07:45 - 09:15</text:p>
          </table:table-cell>
          <table:table-cell table:style-name="ce236" table:formula="of:=[$'BWL BSc u. BWL ÖD BSc'.J74]" office:value-type="date" office:date-value="1899-12-30" calcext:value-type="date">
            <text:p>30.12.1899</text:p>
          </table:table-cell>
          <table:table-cell table:style-name="ce234" table:formula="of:=[$'BWL BSc u. BWL ÖD BSc'.K74]" office:value-type="string" office:string-value="Weyer, Kira, Frau Prof. Dr. (Prof)" calcext:value-type="string">
            <text:p>Weyer, Kira, Frau Prof. Dr. (Prof)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75]" office:value-type="float" office:value="20261" calcext:value-type="float">
            <text:p>20261</text:p>
          </table:table-cell>
          <table:table-cell table:style-name="ce234" table:formula="of:=[$'BWL BSc u. BWL ÖD BSc'.B75]" office:value-type="string" office:string-value="021/D43-3453 (III=3.PG)" calcext:value-type="string">
            <text:p>021/D43-3453 (III=3.PG)</text:p>
          </table:table-cell>
          <table:table-cell table:style-name="ce234" table:formula="of:=[$'BWL BSc u. BWL ÖD BSc'.C75]" office:value-type="string" office:string-value="Strategic Management" calcext:value-type="string">
            <text:p>Strategic Management</text:p>
          </table:table-cell>
          <table:table-cell table:style-name="ce232" table:formula="of:=[$'BWL BSc u. BWL ÖD BSc'.D75]" office:value-type="float" office:value="0" calcext:value-type="float">
            <text:p>0</text:p>
          </table:table-cell>
          <table:table-cell table:style-name="ce234" table:formula="of:=[$'BWL BSc u. BWL ÖD BSc'.E75]" office:value-type="float" office:value="0" calcext:value-type="float">
            <text:p>0</text:p>
          </table:table-cell>
          <table:table-cell table:style-name="ce234" table:formula="of:=[$'BWL BSc u. BWL ÖD BSc'.F75]" office:value-type="float" office:value="0" calcext:value-type="float">
            <text:p>0</text:p>
          </table:table-cell>
          <table:table-cell table:style-name="ce234" table:formula="of:=[$'BWL BSc u. BWL ÖD BSc'.G75]" office:value-type="string" office:string-value="2-Di" calcext:value-type="string">
            <text:p>2-Di</text:p>
          </table:table-cell>
          <table:table-cell table:style-name="ce236" table:formula="of:=[$'BWL BSc u. BWL ÖD BSc'.H75]" office:value-type="date" office:date-value="2026-07-07" calcext:value-type="date">
            <text:p>07.07.2026</text:p>
          </table:table-cell>
          <table:table-cell table:style-name="ce234" table:formula="of:=[$'BWL BSc u. BWL ÖD BSc'.I75]" office:value-type="string" office:string-value="07:45 - 09:15" calcext:value-type="string">
            <text:p>07:45 - 09:15</text:p>
          </table:table-cell>
          <table:table-cell table:style-name="ce236" table:formula="of:=[$'BWL BSc u. BWL ÖD BSc'.J75]" office:value-type="date" office:date-value="1899-12-30" calcext:value-type="date">
            <text:p>30.12.1899</text:p>
          </table:table-cell>
          <table:table-cell table:style-name="ce234" table:formula="of:=[$'BWL BSc u. BWL ÖD BSc'.K75]" office:value-type="string" office:string-value="Weyer, Kira, Frau Prof. Dr. (Prof)" calcext:value-type="string">
            <text:p>Weyer, Kira, Frau Prof. Dr. (Prof)</text:p>
          </table:table-cell>
          <table:table-cell table:number-columns-repeated="16373"/>
        </table:table-row>
        <table:table-row table:style-name="ro3">
          <table:table-cell table:style-name="ce232" table:formula="of:=[$'WR LLB'.A28]" office:value-type="float" office:value="20261" calcext:value-type="float">
            <text:p>20261</text:p>
          </table:table-cell>
          <table:table-cell table:style-name="ce234" table:formula="of:=[$'WR LLB'.B28]" office:value-type="string" office:string-value="932-2214" calcext:value-type="string">
            <text:p>932-2214</text:p>
          </table:table-cell>
          <table:table-cell table:style-name="ce234" table:formula="of:=[$'WR LLB'.C28]" office:value-type="string" office:string-value="Investition &amp; Finanzierung" calcext:value-type="string">
            <text:p>Investition &amp; Finanzierung</text:p>
          </table:table-cell>
          <table:table-cell table:style-name="ce232" table:formula="of:=[$'WR LLB'.D28]" office:value-type="float" office:value="0" calcext:value-type="float">
            <text:p>0</text:p>
          </table:table-cell>
          <table:table-cell table:style-name="ce234" table:formula="of:=[$'WR LLB'.E28]" office:value-type="float" office:value="0" calcext:value-type="float">
            <text:p>0</text:p>
          </table:table-cell>
          <table:table-cell table:style-name="ce234" table:formula="of:=[$'WR LLB'.F28]" office:value-type="float" office:value="0" calcext:value-type="float">
            <text:p>0</text:p>
          </table:table-cell>
          <table:table-cell table:style-name="ce234" table:formula="of:=[$'WR LLB'.G28]" office:value-type="string" office:string-value="2-Di" calcext:value-type="string">
            <text:p>2-Di</text:p>
          </table:table-cell>
          <table:table-cell table:style-name="ce236" table:formula="of:=[$'WR LLB'.H28]" office:value-type="date" office:date-value="2026-07-07" calcext:value-type="date">
            <text:p>07.07.2026</text:p>
          </table:table-cell>
          <table:table-cell table:style-name="ce234" table:formula="of:=[$'WR LLB'.I28]" office:value-type="string" office:string-value="11:45 - 13:15" calcext:value-type="string">
            <text:p>11:45 - 13:15</text:p>
          </table:table-cell>
          <table:table-cell table:style-name="ce234" table:formula="of:=[$'WR LLB'.J28]" office:value-type="float" office:value="0" calcext:value-type="float">
            <text:p>0</text:p>
          </table:table-cell>
          <table:table-cell table:style-name="ce234" table:formula="of:=[$'WR LLB'.K28]" office:value-type="string" office:string-value="Hehn, Markus, Herr, Prof. Dr.; Landwehr-Zloch, Sabine Frau Prof. Dr." calcext:value-type="string">
            <text:p>Hehn, Markus, Herr, Prof. Dr.; Landwehr-Zloch, Sabine Frau Prof. Dr.</text:p>
          </table:table-cell>
          <table:table-cell table:number-columns-repeated="16373"/>
        </table:table-row>
        <table:table-row table:style-name="ro3">
          <table:table-cell table:style-name="ce232" table:formula="of:=[$'WR LLB'.A40]" office:value-type="float" office:value="20261" calcext:value-type="float">
            <text:p>20261</text:p>
          </table:table-cell>
          <table:table-cell table:style-name="ce234" table:formula="of:=[$'WR LLB'.B40]" office:value-type="string" office:string-value="932-2456" calcext:value-type="string">
            <text:p>932-2456</text:p>
          </table:table-cell>
          <table:table-cell table:style-name="ce234" table:formula="of:=[$'WR LLB'.C40]" office:value-type="string" office:string-value="Strategic Management" calcext:value-type="string">
            <text:p>Strategic Management</text:p>
          </table:table-cell>
          <table:table-cell table:style-name="ce232" table:formula="of:=[$'WR LLB'.D40]" office:value-type="string" office:string-value="1606; 042B-306-PE" calcext:value-type="string">
            <text:p>1606; 042B-306-PE</text:p>
          </table:table-cell>
          <table:table-cell table:style-name="ce234" table:formula="of:=[$'WR LLB'.E40]" office:value-type="float" office:value="0" calcext:value-type="float">
            <text:p>0</text:p>
          </table:table-cell>
          <table:table-cell table:style-name="ce234" table:formula="of:=[$'WR LLB'.F40]" office:value-type="float" office:value="0" calcext:value-type="float">
            <text:p>0</text:p>
          </table:table-cell>
          <table:table-cell table:style-name="ce234" table:formula="of:=[$'WR LLB'.G40]" office:value-type="string" office:string-value="2-Di" calcext:value-type="string">
            <text:p>2-Di</text:p>
          </table:table-cell>
          <table:table-cell table:style-name="ce236" table:formula="of:=[$'WR LLB'.H40]" office:value-type="date" office:date-value="2026-07-07" calcext:value-type="date">
            <text:p>07.07.2026</text:p>
          </table:table-cell>
          <table:table-cell table:style-name="ce234" table:formula="of:=[$'WR LLB'.I40]" office:value-type="string" office:string-value="07:45 - 09:15" calcext:value-type="string">
            <text:p>07:45 - 09:15</text:p>
          </table:table-cell>
          <table:table-cell table:style-name="ce234" table:formula="of:=[$'WR LLB'.J40]" office:value-type="float" office:value="0" calcext:value-type="float">
            <text:p>0</text:p>
          </table:table-cell>
          <table:table-cell table:style-name="ce234" table:formula="of:=[$'WR LLB'.K40]" office:value-type="string" office:string-value="Kaul, Oliver, Herr Prof. Dr. (Prof)" calcext:value-type="string">
            <text:p>Kaul, Oliver, Herr Prof. Dr. (Prof)</text:p>
          </table:table-cell>
          <table:table-cell table:number-columns-repeated="16373"/>
        </table:table-row>
        <table:table-row table:style-name="ro3">
          <table:table-cell table:style-name="ce232" table:formula="of:=[$'AI VZ u. AIOED BSc dual'.A12]" office:value-type="string" office:string-value="w" calcext:value-type="string">
            <text:p>w</text:p>
          </table:table-cell>
          <table:table-cell table:style-name="ce234" table:formula="of:=[$'AI VZ u. AIOED BSc dual'.B12]" office:value-type="string" office:string-value="938/D04-2156 (A)" calcext:value-type="string">
            <text:p>938/D04-2156 (A)</text:p>
          </table:table-cell>
          <table:table-cell table:style-name="ce234" table:formula="of:=[$'AI VZ u. AIOED BSc dual'.C12]" office:value-type="string" office:string-value="Englisch" calcext:value-type="string">
            <text:p>Englisch</text:p>
          </table:table-cell>
          <table:table-cell table:style-name="ce232" table:formula="of:=[$'AI VZ u. AIOED BSc dual'.D12]" office:value-type="float" office:value="1106" calcext:value-type="float">
            <text:p>1106</text:p>
          </table:table-cell>
          <table:table-cell table:style-name="ce234" table:formula="of:=[$'AI VZ u. AIOED BSc dual'.E12]" office:value-type="float" office:value="0" calcext:value-type="float">
            <text:p>0</text:p>
          </table:table-cell>
          <table:table-cell table:style-name="ce234" table:formula="of:=[$'AI VZ u. AIOED BSc dual'.F12]" office:value-type="float" office:value="0" calcext:value-type="float">
            <text:p>0</text:p>
          </table:table-cell>
          <table:table-cell table:style-name="ce234" table:formula="of:=[$'AI VZ u. AIOED BSc dual'.G12]" office:value-type="string" office:string-value="2-Di" calcext:value-type="string">
            <text:p>2-Di</text:p>
          </table:table-cell>
          <table:table-cell table:style-name="ce236" table:formula="of:=[$'AI VZ u. AIOED BSc dual'.H12]" office:value-type="date" office:date-value="2026-07-07" calcext:value-type="date">
            <text:p>07.07.2026</text:p>
          </table:table-cell>
          <table:table-cell table:style-name="ce234" table:formula="of:=[$'AI VZ u. AIOED BSc dual'.I12]" office:value-type="string" office:string-value="11:45 - 13:15" calcext:value-type="string">
            <text:p>11:45 - 13:15</text:p>
          </table:table-cell>
          <table:table-cell table:style-name="ce237" table:formula="of:=[$'AI VZ u. AIOED BSc dual'.J12]" office:value-type="date" office:date-value="1899-12-30" calcext:value-type="date">
            <text:p>30.12.99</text:p>
          </table:table-cell>
          <table:table-cell table:style-name="ce234" table:formula="of:=[$'AI VZ u. AIOED BSc dual'.K12]" office:value-type="string" office:string-value="Schlemmer-Bockius, Dagmar, Frau (LKfbA) " calcext:value-type="string">
            <text:p>Schlemmer-Bockius, Dagmar, Frau (LKfbA) </text:p>
          </table:table-cell>
          <table:table-cell table:number-columns-repeated="16373"/>
        </table:table-row>
        <table:table-row table:style-name="ro3">
          <table:table-cell table:style-name="ce232" table:formula="of:=[$'AI VZ u. AIOED BSc dual'.A13]" office:value-type="string" office:string-value="w" calcext:value-type="string">
            <text:p>w</text:p>
          </table:table-cell>
          <table:table-cell table:style-name="ce234" table:formula="of:=[$'AI VZ u. AIOED BSc dual'.B13]" office:value-type="string" office:string-value="938/D04-2156 (B)" calcext:value-type="string">
            <text:p>938/D04-2156 (B)</text:p>
          </table:table-cell>
          <table:table-cell table:style-name="ce234" table:formula="of:=[$'AI VZ u. AIOED BSc dual'.C13]" office:value-type="string" office:string-value="Englisch" calcext:value-type="string">
            <text:p>Englisch</text:p>
          </table:table-cell>
          <table:table-cell table:style-name="ce232" table:formula="of:=[$'AI VZ u. AIOED BSc dual'.D13]" office:value-type="float" office:value="0" calcext:value-type="float">
            <text:p>0</text:p>
          </table:table-cell>
          <table:table-cell table:style-name="ce234" table:formula="of:=[$'AI VZ u. AIOED BSc dual'.E13]" office:value-type="float" office:value="0" calcext:value-type="float">
            <text:p>0</text:p>
          </table:table-cell>
          <table:table-cell table:style-name="ce234" table:formula="of:=[$'AI VZ u. AIOED BSc dual'.F13]" office:value-type="float" office:value="0" calcext:value-type="float">
            <text:p>0</text:p>
          </table:table-cell>
          <table:table-cell table:style-name="ce234" table:formula="of:=[$'AI VZ u. AIOED BSc dual'.G13]" office:value-type="string" office:string-value="2-Di" calcext:value-type="string">
            <text:p>2-Di</text:p>
          </table:table-cell>
          <table:table-cell table:style-name="ce236" table:formula="of:=[$'AI VZ u. AIOED BSc dual'.H13]" office:value-type="date" office:date-value="2026-07-07" calcext:value-type="date">
            <text:p>07.07.2026</text:p>
          </table:table-cell>
          <table:table-cell table:style-name="ce234" table:formula="of:=[$'AI VZ u. AIOED BSc dual'.I13]" office:value-type="string" office:string-value="11:45 - 13:15" calcext:value-type="string">
            <text:p>11:45 - 13:15</text:p>
          </table:table-cell>
          <table:table-cell table:style-name="ce237" table:formula="of:=[$'AI VZ u. AIOED BSc dual'.J13]" office:value-type="date" office:date-value="1899-12-30" calcext:value-type="date">
            <text:p>30.12.99</text:p>
          </table:table-cell>
          <table:table-cell table:style-name="ce234" table:formula="of:=[$'AI VZ u. AIOED BSc dual'.K13]" office:value-type="string" office:string-value="Thompson, Liam, Herr (LkfbA)" calcext:value-type="string">
            <text:p>Thompson, Liam, Herr (LkfbA)</text:p>
          </table:table-cell>
          <table:table-cell table:number-columns-repeated="16373"/>
        </table:table-row>
        <table:table-row table:style-name="ro3">
          <table:table-cell table:style-name="ce232" table:formula="of:=[$'AI VZ u. AIOED BSc dual'.A28]" office:value-type="string" office:string-value="w" calcext:value-type="string">
            <text:p>w</text:p>
          </table:table-cell>
          <table:table-cell table:style-name="ce234" table:formula="of:=[$'AI VZ u. AIOED BSc dual'.B28]" office:value-type="string" office:string-value="938/D04-2303 (A)" calcext:value-type="string">
            <text:p>938/D04-2303 (A)</text:p>
          </table:table-cell>
          <table:table-cell table:style-name="ce234" table:formula="of:=[$'AI VZ u. AIOED BSc dual'.C28]" office:value-type="string" office:string-value="Intelligente Informationssysteme" calcext:value-type="string">
            <text:p>Intelligente Informationssysteme</text:p>
          </table:table-cell>
          <table:table-cell table:style-name="ce232" table:formula="of:=[$'AI VZ u. AIOED BSc dual'.D28]" office:value-type="float" office:value="1303" calcext:value-type="float">
            <text:p>1303</text:p>
          </table:table-cell>
          <table:table-cell table:style-name="ce234" table:formula="of:=[$'AI VZ u. AIOED BSc dual'.E28]" office:value-type="float" office:value="0" calcext:value-type="float">
            <text:p>0</text:p>
          </table:table-cell>
          <table:table-cell table:style-name="ce234" table:formula="of:=[$'AI VZ u. AIOED BSc dual'.F28]" office:value-type="float" office:value="0" calcext:value-type="float">
            <text:p>0</text:p>
          </table:table-cell>
          <table:table-cell table:style-name="ce234" table:formula="of:=[$'AI VZ u. AIOED BSc dual'.G28]" office:value-type="string" office:string-value="2-Di" calcext:value-type="string">
            <text:p>2-Di</text:p>
          </table:table-cell>
          <table:table-cell table:style-name="ce236" table:formula="of:=[$'AI VZ u. AIOED BSc dual'.H28]" office:value-type="date" office:date-value="2026-07-07" calcext:value-type="date">
            <text:p>07.07.2026</text:p>
          </table:table-cell>
          <table:table-cell table:style-name="ce234" table:formula="of:=[$'AI VZ u. AIOED BSc dual'.I28]" office:value-type="string" office:string-value="11:45 - 13:15" calcext:value-type="string">
            <text:p>11:45 - 13:15</text:p>
          </table:table-cell>
          <table:table-cell table:style-name="ce237" table:formula="of:=[$'AI VZ u. AIOED BSc dual'.J28]" office:value-type="date" office:date-value="1899-12-30" calcext:value-type="date">
            <text:p>30.12.99</text:p>
          </table:table-cell>
          <table:table-cell table:style-name="ce234" table:formula="of:=[$'AI VZ u. AIOED BSc dual'.K28]" office:value-type="string" office:string-value="Kordt, Pascal, Herr Prof. Dr. (Prof) " calcext:value-type="string">
            <text:p>Kordt, Pascal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AI VZ u. AIOED BSc dual'.A29]" office:value-type="string" office:string-value="w" calcext:value-type="string">
            <text:p>w</text:p>
          </table:table-cell>
          <table:table-cell table:style-name="ce234" table:formula="of:=[$'AI VZ u. AIOED BSc dual'.B29]" office:value-type="string" office:string-value="938/D04-2303 (B)" calcext:value-type="string">
            <text:p>938/D04-2303 (B)</text:p>
          </table:table-cell>
          <table:table-cell table:style-name="ce234" table:formula="of:=[$'AI VZ u. AIOED BSc dual'.C29]" office:value-type="string" office:string-value="Intelligente Informationssysteme" calcext:value-type="string">
            <text:p>Intelligente Informationssysteme</text:p>
          </table:table-cell>
          <table:table-cell table:style-name="ce232" table:formula="of:=[$'AI VZ u. AIOED BSc dual'.D29]" office:value-type="float" office:value="0" calcext:value-type="float">
            <text:p>0</text:p>
          </table:table-cell>
          <table:table-cell table:style-name="ce234" table:formula="of:=[$'AI VZ u. AIOED BSc dual'.E29]" office:value-type="float" office:value="0" calcext:value-type="float">
            <text:p>0</text:p>
          </table:table-cell>
          <table:table-cell table:style-name="ce234" table:formula="of:=[$'AI VZ u. AIOED BSc dual'.F29]" office:value-type="float" office:value="0" calcext:value-type="float">
            <text:p>0</text:p>
          </table:table-cell>
          <table:table-cell table:style-name="ce234" table:formula="of:=[$'AI VZ u. AIOED BSc dual'.G29]" office:value-type="string" office:string-value="2-Di" calcext:value-type="string">
            <text:p>2-Di</text:p>
          </table:table-cell>
          <table:table-cell table:style-name="ce236" table:formula="of:=[$'AI VZ u. AIOED BSc dual'.H29]" office:value-type="date" office:date-value="2026-07-07" calcext:value-type="date">
            <text:p>07.07.2026</text:p>
          </table:table-cell>
          <table:table-cell table:style-name="ce234" table:formula="of:=[$'AI VZ u. AIOED BSc dual'.I29]" office:value-type="string" office:string-value="11:45 - 13:15" calcext:value-type="string">
            <text:p>11:45 - 13:15</text:p>
          </table:table-cell>
          <table:table-cell table:style-name="ce237" table:formula="of:=[$'AI VZ u. AIOED BSc dual'.J29]" office:value-type="date" office:date-value="1899-12-30" calcext:value-type="date">
            <text:p>30.12.99</text:p>
          </table:table-cell>
          <table:table-cell table:style-name="ce234" table:formula="of:=[$'AI VZ u. AIOED BSc dual'.K29]" office:value-type="string" office:string-value="Kordt, Pascal, Herr Prof. Dr. (Prof) " calcext:value-type="string">
            <text:p>Kordt, Pascal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DIM VZ u. dual BSc'.A2]" office:value-type="string" office:string-value="w" calcext:value-type="string">
            <text:p>w</text:p>
          </table:table-cell>
          <table:table-cell table:style-name="ce234" table:formula="of:=[$'DIM VZ u. dual BSc'.B2]" office:value-type="string" office:string-value="D01/D08-2101 (A)" calcext:value-type="string">
            <text:p>D01/D08-2101 (A)</text:p>
          </table:table-cell>
          <table:table-cell table:style-name="ce234" table:formula="of:=[$'DIM VZ u. dual BSc'.C2]" office:value-type="string" office:string-value="Grundlagen Mediengestaltung (50% Klausur, 50% Einzelarbeit)" calcext:value-type="string">
            <text:p>Grundlagen Mediengestaltung (50% Klausur, 50% Einzelarbeit)</text:p>
          </table:table-cell>
          <table:table-cell table:style-name="ce232" table:formula="of:=[$'DIM VZ u. dual BSc'.D2]" office:value-type="float" office:value="0" calcext:value-type="float">
            <text:p>0</text:p>
          </table:table-cell>
          <table:table-cell table:style-name="ce234" table:formula="of:=[$'DIM VZ u. dual BSc'.E2]" office:value-type="float" office:value="0" calcext:value-type="float">
            <text:p>0</text:p>
          </table:table-cell>
          <table:table-cell table:style-name="ce234" table:formula="of:=[$'DIM VZ u. dual BSc'.F2]" office:value-type="float" office:value="0" calcext:value-type="float">
            <text:p>0</text:p>
          </table:table-cell>
          <table:table-cell table:style-name="ce234" table:formula="of:=[$'DIM VZ u. dual BSc'.G2]" office:value-type="string" office:string-value="2-Di" calcext:value-type="string">
            <text:p>2-Di</text:p>
          </table:table-cell>
          <table:table-cell table:style-name="ce236" table:formula="of:=[$'DIM VZ u. dual BSc'.H2]" office:value-type="date" office:date-value="2026-07-07" calcext:value-type="date">
            <text:p>07.07.2026</text:p>
          </table:table-cell>
          <table:table-cell table:style-name="ce234" table:formula="of:=[$'DIM VZ u. dual BSc'.I2]" office:value-type="string" office:string-value="08:15 - 09:00" calcext:value-type="string">
            <text:p>08:15 - 09:00</text:p>
          </table:table-cell>
          <table:table-cell table:style-name="ce236" table:formula="of:=[$'DIM VZ u. dual BSc'.J2]" office:value-type="date" office:date-value="1899-12-30" calcext:value-type="date">
            <text:p>30.12.1899</text:p>
          </table:table-cell>
          <table:table-cell table:style-name="ce234" table:formula="of:=[$'DIM VZ u. dual BSc'.K2]" office:value-type="string" office:string-value="Wenner, Michaela, Frau (LBA) " calcext:value-type="string">
            <text:p>Wenner, Michaela, Frau (LBA) </text:p>
          </table:table-cell>
          <table:table-cell table:number-columns-repeated="16373"/>
        </table:table-row>
        <table:table-row table:style-name="ro3">
          <table:table-cell table:style-name="ce232" table:formula="of:=[$'DIM VZ u. dual BSc'.A3]" office:value-type="string" office:string-value="w" calcext:value-type="string">
            <text:p>w</text:p>
          </table:table-cell>
          <table:table-cell table:style-name="ce234" table:formula="of:=[$'DIM VZ u. dual BSc'.B3]" office:value-type="string" office:string-value="D01/D08-2101 (B)" calcext:value-type="string">
            <text:p>D01/D08-2101 (B)</text:p>
          </table:table-cell>
          <table:table-cell table:style-name="ce234" table:formula="of:=[$'DIM VZ u. dual BSc'.C3]" office:value-type="string" office:string-value="Grundlagen Mediengestaltung" calcext:value-type="string">
            <text:p>Grundlagen Mediengestaltung</text:p>
          </table:table-cell>
          <table:table-cell table:style-name="ce232" table:formula="of:=[$'DIM VZ u. dual BSc'.D3]" office:value-type="float" office:value="0" calcext:value-type="float">
            <text:p>0</text:p>
          </table:table-cell>
          <table:table-cell table:style-name="ce234" table:formula="of:=[$'DIM VZ u. dual BSc'.E3]" office:value-type="float" office:value="0" calcext:value-type="float">
            <text:p>0</text:p>
          </table:table-cell>
          <table:table-cell table:style-name="ce234" table:formula="of:=[$'DIM VZ u. dual BSc'.F3]" office:value-type="float" office:value="0" calcext:value-type="float">
            <text:p>0</text:p>
          </table:table-cell>
          <table:table-cell table:style-name="ce234" table:formula="of:=[$'DIM VZ u. dual BSc'.G3]" office:value-type="string" office:string-value="2-Di" calcext:value-type="string">
            <text:p>2-Di</text:p>
          </table:table-cell>
          <table:table-cell table:style-name="ce236" table:formula="of:=[$'DIM VZ u. dual BSc'.H3]" office:value-type="date" office:date-value="2026-07-07" calcext:value-type="date">
            <text:p>07.07.2026</text:p>
          </table:table-cell>
          <table:table-cell table:style-name="ce234" table:formula="of:=[$'DIM VZ u. dual BSc'.I3]" office:value-type="string" office:string-value="08:15 - 09:45" calcext:value-type="string">
            <text:p>08:15 - 09:45</text:p>
          </table:table-cell>
          <table:table-cell table:style-name="ce236" table:formula="of:=[$'DIM VZ u. dual BSc'.J3]" office:value-type="date" office:date-value="1899-12-30" calcext:value-type="date">
            <text:p>30.12.1899</text:p>
          </table:table-cell>
          <table:table-cell table:style-name="ce234" table:formula="of:=[$'DIM VZ u. dual BSc'.K3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32" table:formula="of:=[$'CSM BSc und CSM dual BSc'.A7]" office:value-type="string" office:string-value="w" calcext:value-type="string">
            <text:p>w</text:p>
          </table:table-cell>
          <table:table-cell table:style-name="ce234" table:formula="of:=[$'CSM BSc und CSM dual BSc'.B7]" office:value-type="string" office:string-value="F25B-106" calcext:value-type="string">
            <text:p>F25B-106</text:p>
          </table:table-cell>
          <table:table-cell table:style-name="ce234" table:formula="of:=[$'CSM BSc und CSM dual BSc'.C7]" office:value-type="string" office:string-value="Grundlagen der BWL" calcext:value-type="string">
            <text:p>Grundlagen der BWL</text:p>
          </table:table-cell>
          <table:table-cell table:style-name="ce232" table:formula="of:=[$'CSM BSc und CSM dual BSc'.D7]" office:value-type="float" office:value="0" calcext:value-type="float">
            <text:p>0</text:p>
          </table:table-cell>
          <table:table-cell table:style-name="ce234" table:formula="of:=[$'CSM BSc und CSM dual BSc'.E7]" office:value-type="float" office:value="0" calcext:value-type="float">
            <text:p>0</text:p>
          </table:table-cell>
          <table:table-cell table:style-name="ce234" table:formula="of:=[$'CSM BSc und CSM dual BSc'.F7]" office:value-type="float" office:value="0" calcext:value-type="float">
            <text:p>0</text:p>
          </table:table-cell>
          <table:table-cell table:style-name="ce234" table:formula="of:=[$'CSM BSc und CSM dual BSc'.G7]" office:value-type="string" office:string-value="2-Di" calcext:value-type="string">
            <text:p>2-Di</text:p>
          </table:table-cell>
          <table:table-cell table:style-name="ce236" table:formula="of:=[$'CSM BSc und CSM dual BSc'.H7]" office:value-type="date" office:date-value="2026-07-07" calcext:value-type="date">
            <text:p>07.07.2026</text:p>
          </table:table-cell>
          <table:table-cell table:style-name="ce234" table:formula="of:=[$'CSM BSc und CSM dual BSc'.I7]" office:value-type="string" office:string-value="11:45 - 13:15" calcext:value-type="string">
            <text:p>11:45 - 13:15</text:p>
          </table:table-cell>
          <table:table-cell table:style-name="ce236" table:formula="of:=[$'CSM BSc und CSM dual BSc'.J7]" office:value-type="date" office:date-value="1899-12-30" calcext:value-type="date">
            <text:p>30.12.1899</text:p>
          </table:table-cell>
          <table:table-cell table:style-name="ce234" table:formula="of:=[$'CSM BSc und CSM dual BSc'.K7]" office:value-type="string" office:string-value="Fränzl, Jonas, Herr (Ass) " calcext:value-type="string">
            <text:p>Fränzl, Jonas, Herr (Ass) </text:p>
          </table:table-cell>
          <table:table-cell table:number-columns-repeated="16373"/>
        </table:table-row>
        <table:table-row table:style-name="ro3">
          <table:table-cell table:style-name="ce232" table:formula="of:=[$Optionen.A14]" office:value-type="float" office:value="20261" calcext:value-type="float">
            <text:p>20261</text:p>
          </table:table-cell>
          <table:table-cell table:style-name="ce234" table:formula="of:=[$Optionen.B14]" office:value-type="string" office:string-value="000-11063" calcext:value-type="string">
            <text:p>000-11063</text:p>
          </table:table-cell>
          <table:table-cell table:style-name="ce234" table:formula="of:=[$Optionen.C14]" office:value-type="string" office:string-value="Compliance-Organisation in der Unternehmenspraxis" calcext:value-type="string">
            <text:p>Compliance-Organisation in der Unternehmenspraxis</text:p>
          </table:table-cell>
          <table:table-cell table:style-name="ce232" table:formula="of:=[$Optionen.D14]" office:value-type="float" office:value="0" calcext:value-type="float">
            <text:p>0</text:p>
          </table:table-cell>
          <table:table-cell table:style-name="ce234" table:formula="of:=[$Optionen.E14]" office:value-type="float" office:value="0" calcext:value-type="float">
            <text:p>0</text:p>
          </table:table-cell>
          <table:table-cell table:style-name="ce234" table:formula="of:=[$Optionen.F14]" office:value-type="float" office:value="0" calcext:value-type="float">
            <text:p>0</text:p>
          </table:table-cell>
          <table:table-cell table:style-name="ce234" table:formula="of:=[$Optionen.G14]" office:value-type="string" office:string-value="2-Di" calcext:value-type="string">
            <text:p>2-Di</text:p>
          </table:table-cell>
          <table:table-cell table:style-name="ce236" table:formula="of:=[$Optionen.H14]" office:value-type="date" office:date-value="2026-07-07" calcext:value-type="date">
            <text:p>07.07.2026</text:p>
          </table:table-cell>
          <table:table-cell table:style-name="ce234" table:formula="of:=[$Optionen.I14]" office:value-type="string" office:string-value="18:15 - 20:15" calcext:value-type="string">
            <text:p>18:15 - 20:15</text:p>
          </table:table-cell>
          <table:table-cell table:style-name="ce234" table:formula="of:=[$Optionen.J14]" office:value-type="float" office:value="0" calcext:value-type="float">
            <text:p>0</text:p>
          </table:table-cell>
          <table:table-cell table:style-name="ce234" table:formula="of:=[$Optionen.K14]" office:value-type="string" office:string-value="Kamal, Waschma, Frau (LBA); Mouaouya, Hassan, Herr; Preußen, Friedrich, Herr" calcext:value-type="string">
            <text:p>Kamal, Waschma, Frau (LBA); Mouaouya, Hassan, Herr; Preußen, Friedrich, Herr</text:p>
          </table:table-cell>
          <table:table-cell table:number-columns-repeated="16373"/>
        </table:table-row>
        <table:table-row table:style-name="ro3">
          <table:table-cell table:style-name="ce232" table:formula="of:=[$'WR LLM'.A15]" office:value-type="string" office:string-value="w" calcext:value-type="string">
            <text:p>w</text:p>
          </table:table-cell>
          <table:table-cell table:style-name="ce234" table:formula="of:=[$'WR LLM'.B15]" office:value-type="string" office:string-value="932-60203" calcext:value-type="string">
            <text:p>932-60203</text:p>
          </table:table-cell>
          <table:table-cell table:style-name="ce234" table:formula="of:=[$'WR LLM'.C15]" office:value-type="string" office:string-value="Vertragsgestaltung &amp; Internationales Arbeitsrecht" calcext:value-type="string">
            <text:p>Vertragsgestaltung &amp; Internationales Arbeitsrecht</text:p>
          </table:table-cell>
          <table:table-cell table:style-name="ce232" table:formula="of:=[$'WR LLM'.D15]" office:value-type="float" office:value="0" calcext:value-type="float">
            <text:p>0</text:p>
          </table:table-cell>
          <table:table-cell table:style-name="ce234" table:formula="of:=[$'WR LLM'.E15]" office:value-type="float" office:value="0" calcext:value-type="float">
            <text:p>0</text:p>
          </table:table-cell>
          <table:table-cell table:style-name="ce234" table:formula="of:=[$'WR LLM'.F15]" office:value-type="float" office:value="0" calcext:value-type="float">
            <text:p>0</text:p>
          </table:table-cell>
          <table:table-cell table:style-name="ce234" table:formula="of:=[$'WR LLM'.G15]" office:value-type="string" office:string-value="2-Di" calcext:value-type="string">
            <text:p>2-Di</text:p>
          </table:table-cell>
          <table:table-cell table:style-name="ce236" table:formula="of:=[$'WR LLM'.H15]" office:value-type="date" office:date-value="2026-07-07" calcext:value-type="date">
            <text:p>07.07.2026</text:p>
          </table:table-cell>
          <table:table-cell table:style-name="ce234" table:formula="of:=[$'WR LLM'.I15]" office:value-type="string" office:string-value="16:15 - 18:15" calcext:value-type="string">
            <text:p>16:15 - 18:15</text:p>
          </table:table-cell>
          <table:table-cell table:style-name="ce234" table:formula="of:=[$'WR LLM'.J15]" office:value-type="float" office:value="0" calcext:value-type="float">
            <text:p>0</text:p>
          </table:table-cell>
          <table:table-cell table:style-name="ce234" table:formula="of:=[$'WR LLM'.K15]" office:value-type="string" office:string-value="Walser, Manfred, Herr Prof. Dr. (Prof) " calcext:value-type="string">
            <text:p>Walser, Manfred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Management MSc'.A8]" office:value-type="float" office:value="20261" calcext:value-type="float">
            <text:p>20261</text:p>
          </table:table-cell>
          <table:table-cell table:style-name="ce234" table:formula="of:=[$'Management MSc'.B8]" office:value-type="string" office:string-value="996-61203" calcext:value-type="string">
            <text:p>996-61203</text:p>
          </table:table-cell>
          <table:table-cell table:style-name="ce234" table:formula="of:=[$'Management MSc'.C8]" office:value-type="string" office:string-value="Managerial Economics" calcext:value-type="string">
            <text:p>Managerial Economics</text:p>
          </table:table-cell>
          <table:table-cell table:style-name="ce232" table:formula="of:=[$'Management MSc'.D8]" office:value-type="float" office:value="60102" calcext:value-type="float">
            <text:p>60102</text:p>
          </table:table-cell>
          <table:table-cell table:style-name="ce234" table:formula="of:=[$'Management MSc'.E8]" office:value-type="float" office:value="0" calcext:value-type="float">
            <text:p>0</text:p>
          </table:table-cell>
          <table:table-cell table:style-name="ce234" table:formula="of:=[$'Management MSc'.F8]" office:value-type="float" office:value="0" calcext:value-type="float">
            <text:p>0</text:p>
          </table:table-cell>
          <table:table-cell table:style-name="ce234" table:formula="of:=[$'Management MSc'.G8]" office:value-type="string" office:string-value="2-Di" calcext:value-type="string">
            <text:p>2-Di</text:p>
          </table:table-cell>
          <table:table-cell table:style-name="ce236" table:formula="of:=[$'Management MSc'.H8]" office:value-type="date" office:date-value="2026-07-07" calcext:value-type="date">
            <text:p>07.07.2026</text:p>
          </table:table-cell>
          <table:table-cell table:style-name="ce234" table:formula="of:=[$'Management MSc'.I8]" office:value-type="string" office:string-value="18:15 - 20:15" calcext:value-type="string">
            <text:p>18:15 - 20:15</text:p>
          </table:table-cell>
          <table:table-cell table:style-name="ce234" table:formula="of:=[$'Management MSc'.J8]" office:value-type="float" office:value="0" calcext:value-type="float">
            <text:p>0</text:p>
          </table:table-cell>
          <table:table-cell table:style-name="ce234" table:formula="of:=[$'Management MSc'.K8]" office:value-type="string" office:string-value="Freudenberger, Axel, Herr Prof. Dr. (Prof) " calcext:value-type="string">
            <text:p>Freudenberger, Axel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IB &amp; IMLA MA'.A5]" office:value-type="string" office:string-value="w" calcext:value-type="string">
            <text:p>w</text:p>
          </table:table-cell>
          <table:table-cell table:style-name="ce234" table:formula="of:=[$'IB &amp; IMLA MA'.B5]" office:value-type="string" office:string-value="F39M-102-PE" calcext:value-type="string">
            <text:p>F39M-102-PE</text:p>
          </table:table-cell>
          <table:table-cell table:style-name="ce234" table:formula="of:=[$'IB &amp; IMLA MA'.C5]" office:value-type="string" office:string-value="Accounting and Management Control" calcext:value-type="string">
            <text:p>Accounting and Management Control</text:p>
          </table:table-cell>
          <table:table-cell table:style-name="ce232" table:formula="of:=[$'IB &amp; IMLA MA'.D5]" office:value-type="float" office:value="60154" calcext:value-type="float">
            <text:p>60154</text:p>
          </table:table-cell>
          <table:table-cell table:style-name="ce234" table:formula="of:=[$'IB &amp; IMLA MA'.E5]" office:value-type="float" office:value="0" calcext:value-type="float">
            <text:p>0</text:p>
          </table:table-cell>
          <table:table-cell table:style-name="ce234" table:formula="of:=[$'IB &amp; IMLA MA'.F5]" office:value-type="float" office:value="0" calcext:value-type="float">
            <text:p>0</text:p>
          </table:table-cell>
          <table:table-cell table:style-name="ce234" table:formula="of:=[$'IB &amp; IMLA MA'.G5]" office:value-type="string" office:string-value="2-Di" calcext:value-type="string">
            <text:p>2-Di</text:p>
          </table:table-cell>
          <table:table-cell table:style-name="ce236" table:formula="of:=[$'IB &amp; IMLA MA'.H5]" office:value-type="date" office:date-value="2026-07-07" calcext:value-type="date">
            <text:p>07.07.2026</text:p>
          </table:table-cell>
          <table:table-cell table:style-name="ce234" table:formula="of:=[$'IB &amp; IMLA MA'.I5]" office:value-type="string" office:string-value="16:00 - 18:00" calcext:value-type="string">
            <text:p>16:00 - 18:00</text:p>
          </table:table-cell>
          <table:table-cell table:style-name="ce234" table:formula="of:=[$'IB &amp; IMLA MA'.J5]" office:value-type="float" office:value="0" calcext:value-type="float">
            <text:p>0</text:p>
          </table:table-cell>
          <table:table-cell table:style-name="ce234" table:formula="of:=[$'IB &amp; IMLA MA'.K5]" office:value-type="string" office:string-value="Schrank, Randolf, Herr Prof. Dr. (Prof) " calcext:value-type="string">
            <text:p>Schrank, Randolf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IB &amp; IMLA MA'.A12]" office:value-type="string" office:string-value="w" calcext:value-type="string">
            <text:p>w</text:p>
          </table:table-cell>
          <table:table-cell table:style-name="ce234" table:formula="of:=[$'IB &amp; IMLA MA'.B12]" office:value-type="string" office:string-value="964M-104-PE" calcext:value-type="string">
            <text:p>964M-104-PE</text:p>
          </table:table-cell>
          <table:table-cell table:style-name="ce234" table:formula="of:=[$'IB &amp; IMLA MA'.C12]" office:value-type="string" office:string-value="Financial Reporting" calcext:value-type="string">
            <text:p>Financial Reporting</text:p>
          </table:table-cell>
          <table:table-cell table:style-name="ce232" table:formula="of:=[$'IB &amp; IMLA MA'.D12]" office:value-type="float" office:value="60154" calcext:value-type="float">
            <text:p>60154</text:p>
          </table:table-cell>
          <table:table-cell table:style-name="ce234" table:formula="of:=[$'IB &amp; IMLA MA'.E12]" office:value-type="float" office:value="0" calcext:value-type="float">
            <text:p>0</text:p>
          </table:table-cell>
          <table:table-cell table:style-name="ce234" table:formula="of:=[$'IB &amp; IMLA MA'.F12]" office:value-type="float" office:value="0" calcext:value-type="float">
            <text:p>0</text:p>
          </table:table-cell>
          <table:table-cell table:style-name="ce234" table:formula="of:=[$'IB &amp; IMLA MA'.G12]" office:value-type="string" office:string-value="2-Di" calcext:value-type="string">
            <text:p>2-Di</text:p>
          </table:table-cell>
          <table:table-cell table:style-name="ce236" table:formula="of:=[$'IB &amp; IMLA MA'.H12]" office:value-type="date" office:date-value="2026-07-07" calcext:value-type="date">
            <text:p>07.07.2026</text:p>
          </table:table-cell>
          <table:table-cell table:style-name="ce234" table:formula="of:=[$'IB &amp; IMLA MA'.I12]" office:value-type="string" office:string-value="16:00 - 18:00" calcext:value-type="string">
            <text:p>16:00 - 18:00</text:p>
          </table:table-cell>
          <table:table-cell table:style-name="ce234" table:formula="of:=[$'IB &amp; IMLA MA'.J12]" office:value-type="float" office:value="0" calcext:value-type="float">
            <text:p>0</text:p>
          </table:table-cell>
          <table:table-cell table:style-name="ce234" table:formula="of:=[$'IB &amp; IMLA MA'.K12]" office:value-type="string" office:string-value="Lorenz, Karsten, Herr Prof. Dr. (Prof) " calcext:value-type="string">
            <text:p>Lorenz, Karsten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BA MSc'.A17]" office:value-type="string" office:string-value="w" calcext:value-type="string">
            <text:p>w</text:p>
          </table:table-cell>
          <table:table-cell table:style-name="ce234" table:formula="of:=[$'BA MSc'.B17]" office:value-type="string" office:string-value="A23-70302" calcext:value-type="string">
            <text:p>A23-70302</text:p>
          </table:table-cell>
          <table:table-cell table:style-name="ce234" table:formula="of:=[$'BA MSc'.C17]" office:value-type="string" office:string-value="Entwicklung von Führungskompetenz" calcext:value-type="string">
            <text:p>Entwicklung von Führungskompetenz</text:p>
          </table:table-cell>
          <table:table-cell table:style-name="ce232" table:formula="of:=[$'BA MSc'.D17]" office:value-type="string" office:string-value="60302, 52302" calcext:value-type="string">
            <text:p>60302, 52302</text:p>
          </table:table-cell>
          <table:table-cell table:style-name="ce234" table:formula="of:=[$'BA MSc'.E17]" office:value-type="float" office:value="0" calcext:value-type="float">
            <text:p>0</text:p>
          </table:table-cell>
          <table:table-cell table:style-name="ce234" table:formula="of:=[$'BA MSc'.F17]" office:value-type="float" office:value="0" calcext:value-type="float">
            <text:p>0</text:p>
          </table:table-cell>
          <table:table-cell table:style-name="ce234" table:formula="of:=[$'BA MSc'.G17]" office:value-type="string" office:string-value="2-Di" calcext:value-type="string">
            <text:p>2-Di</text:p>
          </table:table-cell>
          <table:table-cell table:style-name="ce236" table:formula="of:=[$'BA MSc'.H17]" office:value-type="date" office:date-value="2026-07-07" calcext:value-type="date">
            <text:p>07.07.2026</text:p>
          </table:table-cell>
          <table:table-cell table:style-name="ce234" table:formula="of:=[$'BA MSc'.I17]" office:value-type="string" office:string-value="18:15 - 20:15" calcext:value-type="string">
            <text:p>18:15 - 20:15</text:p>
          </table:table-cell>
          <table:table-cell table:style-name="ce234" table:formula="of:=[$'BA MSc'.J17]" office:value-type="float" office:value="0" calcext:value-type="float">
            <text:p>0</text:p>
          </table:table-cell>
          <table:table-cell table:style-name="ce234" table:formula="of:=[$'BA MSc'.K17]" office:value-type="string" office:string-value="Macharowsky, Thilo, Herr (LBA); Nickolaus, Natascha, Frau (LBA) " calcext:value-type="string">
            <text:p>Macharowsky, Thilo, Herr (LBA); Nickolaus, Natascha, Frau (LBA) 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17]" office:value-type="float" office:value="20261" calcext:value-type="float">
            <text:p>20261</text:p>
          </table:table-cell>
          <table:table-cell table:style-name="ce234" table:formula="of:=[$'BWL BSc u. BWL ÖD BSc'.B17]" office:value-type="string" office:string-value="021/D43-3155 (A=1.PG)" calcext:value-type="string">
            <text:p>021/D43-3155 (A=1.PG)</text:p>
          </table:table-cell>
          <table:table-cell table:style-name="ce234" table:formula="of:=[$'BWL BSc u. BWL ÖD BSc'.C17]" office:value-type="string" office:string-value="Business English" calcext:value-type="string">
            <text:p>Business English</text:p>
          </table:table-cell>
          <table:table-cell table:style-name="ce232" table:formula="of:=[$'BWL BSc u. BWL ÖD BSc'.D17]" office:value-type="string" office:string-value="2105, 2205" calcext:value-type="string">
            <text:p>2105, 2205</text:p>
          </table:table-cell>
          <table:table-cell table:style-name="ce234" table:formula="of:=[$'BWL BSc u. BWL ÖD BSc'.E17]" office:value-type="float" office:value="0" calcext:value-type="float">
            <text:p>0</text:p>
          </table:table-cell>
          <table:table-cell table:style-name="ce234" table:formula="of:=[$'BWL BSc u. BWL ÖD BSc'.F17]" office:value-type="float" office:value="0" calcext:value-type="float">
            <text:p>0</text:p>
          </table:table-cell>
          <table:table-cell table:style-name="ce234" table:formula="of:=[$'BWL BSc u. BWL ÖD BSc'.G17]" office:value-type="string" office:string-value="2-Mi" calcext:value-type="string">
            <text:p>2-Mi</text:p>
          </table:table-cell>
          <table:table-cell table:style-name="ce236" table:formula="of:=[$'BWL BSc u. BWL ÖD BSc'.H17]" office:value-type="date" office:date-value="2026-07-08" calcext:value-type="date">
            <text:p>08.07.2026</text:p>
          </table:table-cell>
          <table:table-cell table:style-name="ce234" table:formula="of:=[$'BWL BSc u. BWL ÖD BSc'.I17]" office:value-type="string" office:string-value="11:45 - 13:15" calcext:value-type="string">
            <text:p>11:45 - 13:15</text:p>
          </table:table-cell>
          <table:table-cell table:style-name="ce236" table:formula="of:=[$'BWL BSc u. BWL ÖD BSc'.J17]" office:value-type="date" office:date-value="1899-12-30" calcext:value-type="date">
            <text:p>30.12.1899</text:p>
          </table:table-cell>
          <table:table-cell table:style-name="ce234" table:formula="of:=[$'BWL BSc u. BWL ÖD BSc'.K17]" office:value-type="string" office:string-value="Mukherjee, Sutapa, Herr (LBA) " calcext:value-type="string">
            <text:p>Mukherjee, Sutapa, Herr (LBA) 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18]" office:value-type="float" office:value="20261" calcext:value-type="float">
            <text:p>20261</text:p>
          </table:table-cell>
          <table:table-cell table:style-name="ce234" table:formula="of:=[$'BWL BSc u. BWL ÖD BSc'.B18]" office:value-type="string" office:string-value="021-3155 (B=2.PG)" calcext:value-type="string">
            <text:p>021-3155 (B=2.PG)</text:p>
          </table:table-cell>
          <table:table-cell table:style-name="ce234" table:formula="of:=[$'BWL BSc u. BWL ÖD BSc'.C18]" office:value-type="string" office:string-value="Business English" calcext:value-type="string">
            <text:p>Business English</text:p>
          </table:table-cell>
          <table:table-cell table:style-name="ce232" table:formula="of:=[$'BWL BSc u. BWL ÖD BSc'.D18]" office:value-type="float" office:value="0" calcext:value-type="float">
            <text:p>0</text:p>
          </table:table-cell>
          <table:table-cell table:style-name="ce234" table:formula="of:=[$'BWL BSc u. BWL ÖD BSc'.E18]" office:value-type="float" office:value="0" calcext:value-type="float">
            <text:p>0</text:p>
          </table:table-cell>
          <table:table-cell table:style-name="ce234" table:formula="of:=[$'BWL BSc u. BWL ÖD BSc'.F18]" office:value-type="float" office:value="0" calcext:value-type="float">
            <text:p>0</text:p>
          </table:table-cell>
          <table:table-cell table:style-name="ce234" table:formula="of:=[$'BWL BSc u. BWL ÖD BSc'.G18]" office:value-type="string" office:string-value="2-Mi" calcext:value-type="string">
            <text:p>2-Mi</text:p>
          </table:table-cell>
          <table:table-cell table:style-name="ce236" table:formula="of:=[$'BWL BSc u. BWL ÖD BSc'.H18]" office:value-type="date" office:date-value="2026-07-08" calcext:value-type="date">
            <text:p>08.07.2026</text:p>
          </table:table-cell>
          <table:table-cell table:style-name="ce234" table:formula="of:=[$'BWL BSc u. BWL ÖD BSc'.I18]" office:value-type="string" office:string-value="11:45 - 13:15" calcext:value-type="string">
            <text:p>11:45 - 13:15</text:p>
          </table:table-cell>
          <table:table-cell table:style-name="ce236" table:formula="of:=[$'BWL BSc u. BWL ÖD BSc'.J18]" office:value-type="date" office:date-value="1899-12-30" calcext:value-type="date">
            <text:p>30.12.1899</text:p>
          </table:table-cell>
          <table:table-cell table:style-name="ce234" table:formula="of:=[$'BWL BSc u. BWL ÖD BSc'.K18]" office:value-type="string" office:string-value="Baillie, Mark Alexander, Herr (LBA)" calcext:value-type="string">
            <text:p>Baillie, Mark Alexander, Herr (LBA)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19]" office:value-type="float" office:value="20261" calcext:value-type="float">
            <text:p>20261</text:p>
          </table:table-cell>
          <table:table-cell table:style-name="ce234" table:formula="of:=[$'BWL BSc u. BWL ÖD BSc'.B19]" office:value-type="string" office:string-value="021-3155 (C=3.PG )" calcext:value-type="string">
            <text:p>021-3155 (C=3.PG )</text:p>
          </table:table-cell>
          <table:table-cell table:style-name="ce234" table:formula="of:=[$'BWL BSc u. BWL ÖD BSc'.C19]" office:value-type="string" office:string-value="Business English" calcext:value-type="string">
            <text:p>Business English</text:p>
          </table:table-cell>
          <table:table-cell table:style-name="ce232" table:formula="of:=[$'BWL BSc u. BWL ÖD BSc'.D19]" office:value-type="float" office:value="0" calcext:value-type="float">
            <text:p>0</text:p>
          </table:table-cell>
          <table:table-cell table:style-name="ce234" table:formula="of:=[$'BWL BSc u. BWL ÖD BSc'.E19]" office:value-type="float" office:value="0" calcext:value-type="float">
            <text:p>0</text:p>
          </table:table-cell>
          <table:table-cell table:style-name="ce234" table:formula="of:=[$'BWL BSc u. BWL ÖD BSc'.F19]" office:value-type="float" office:value="0" calcext:value-type="float">
            <text:p>0</text:p>
          </table:table-cell>
          <table:table-cell table:style-name="ce234" table:formula="of:=[$'BWL BSc u. BWL ÖD BSc'.G19]" office:value-type="string" office:string-value="2-Mi" calcext:value-type="string">
            <text:p>2-Mi</text:p>
          </table:table-cell>
          <table:table-cell table:style-name="ce236" table:formula="of:=[$'BWL BSc u. BWL ÖD BSc'.H19]" office:value-type="date" office:date-value="2026-07-08" calcext:value-type="date">
            <text:p>08.07.2026</text:p>
          </table:table-cell>
          <table:table-cell table:style-name="ce234" table:formula="of:=[$'BWL BSc u. BWL ÖD BSc'.I19]" office:value-type="string" office:string-value="11:45 - 13:15" calcext:value-type="string">
            <text:p>11:45 - 13:15</text:p>
          </table:table-cell>
          <table:table-cell table:style-name="ce236" table:formula="of:=[$'BWL BSc u. BWL ÖD BSc'.J19]" office:value-type="date" office:date-value="1899-12-30" calcext:value-type="date">
            <text:p>30.12.1899</text:p>
          </table:table-cell>
          <table:table-cell table:style-name="ce234" table:formula="of:=[$'BWL BSc u. BWL ÖD BSc'.K19]" office:value-type="string" office:string-value="Thompson Liam, Herr Dr. (LKfbA) " calcext:value-type="string">
            <text:p>Thompson Liam, Herr Dr. (LKfbA) 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20]" office:value-type="float" office:value="20261" calcext:value-type="float">
            <text:p>20261</text:p>
          </table:table-cell>
          <table:table-cell table:style-name="ce234" table:formula="of:=[$'BWL BSc u. BWL ÖD BSc'.B20]" office:value-type="string" office:string-value="021-3155 (D=4.PG)" calcext:value-type="string">
            <text:p>021-3155 (D=4.PG)</text:p>
          </table:table-cell>
          <table:table-cell table:style-name="ce234" table:formula="of:=[$'BWL BSc u. BWL ÖD BSc'.C20]" office:value-type="string" office:string-value="Business English" calcext:value-type="string">
            <text:p>Business English</text:p>
          </table:table-cell>
          <table:table-cell table:style-name="ce232" table:formula="of:=[$'BWL BSc u. BWL ÖD BSc'.D20]" office:value-type="float" office:value="0" calcext:value-type="float">
            <text:p>0</text:p>
          </table:table-cell>
          <table:table-cell table:style-name="ce234" table:formula="of:=[$'BWL BSc u. BWL ÖD BSc'.E20]" office:value-type="float" office:value="0" calcext:value-type="float">
            <text:p>0</text:p>
          </table:table-cell>
          <table:table-cell table:style-name="ce234" table:formula="of:=[$'BWL BSc u. BWL ÖD BSc'.F20]" office:value-type="float" office:value="0" calcext:value-type="float">
            <text:p>0</text:p>
          </table:table-cell>
          <table:table-cell table:style-name="ce234" table:formula="of:=[$'BWL BSc u. BWL ÖD BSc'.G20]" office:value-type="string" office:string-value="2-Mi" calcext:value-type="string">
            <text:p>2-Mi</text:p>
          </table:table-cell>
          <table:table-cell table:style-name="ce236" table:formula="of:=[$'BWL BSc u. BWL ÖD BSc'.H20]" office:value-type="date" office:date-value="2026-07-08" calcext:value-type="date">
            <text:p>08.07.2026</text:p>
          </table:table-cell>
          <table:table-cell table:style-name="ce234" table:formula="of:=[$'BWL BSc u. BWL ÖD BSc'.I20]" office:value-type="string" office:string-value="11:45 - 13:15" calcext:value-type="string">
            <text:p>11:45 - 13:15</text:p>
          </table:table-cell>
          <table:table-cell table:style-name="ce236" table:formula="of:=[$'BWL BSc u. BWL ÖD BSc'.J20]" office:value-type="date" office:date-value="1899-12-30" calcext:value-type="date">
            <text:p>30.12.1899</text:p>
          </table:table-cell>
          <table:table-cell table:style-name="ce234" table:formula="of:=[$'BWL BSc u. BWL ÖD BSc'.K20]" office:value-type="string" office:string-value="Schlemmer-Bockius, Dagmar, Frau (LkfbA)" calcext:value-type="string">
            <text:p>Schlemmer-Bockius, Dagmar, Frau (LkfbA)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70]" office:value-type="float" office:value="20261" calcext:value-type="float">
            <text:p>20261</text:p>
          </table:table-cell>
          <table:table-cell table:style-name="ce234" table:formula="of:=[$'BWL BSc u. BWL ÖD BSc'.B70]" office:value-type="string" office:string-value="021/D43-3405 (I=1.PG)" calcext:value-type="string">
            <text:p>021/D43-3405 (I=1.PG)</text:p>
          </table:table-cell>
          <table:table-cell table:style-name="ce234" table:formula="of:=[$'BWL BSc u. BWL ÖD BSc'.C70]" office:value-type="string" office:string-value="Digitale Wirtschaft (E-Klausur)" calcext:value-type="string">
            <text:p>Digitale Wirtschaft (E-Klausur)</text:p>
          </table:table-cell>
          <table:table-cell table:style-name="ce232" table:formula="of:=[$'BWL BSc u. BWL ÖD BSc'.D70]" office:value-type="float" office:value="2405" calcext:value-type="float">
            <text:p>2405</text:p>
          </table:table-cell>
          <table:table-cell table:style-name="ce234" table:formula="of:=[$'BWL BSc u. BWL ÖD BSc'.E70]" office:value-type="float" office:value="0" calcext:value-type="float">
            <text:p>0</text:p>
          </table:table-cell>
          <table:table-cell table:style-name="ce235" table:formula="of:=[$'BWL BSc u. BWL ÖD BSc'.F70]" office:value-type="percentage" office:value="0" calcext:value-type="percentage">
            <text:p>0 %</text:p>
          </table:table-cell>
          <table:table-cell table:style-name="ce234" table:formula="of:=[$'BWL BSc u. BWL ÖD BSc'.G70]" office:value-type="string" office:string-value="2-Mi" calcext:value-type="string">
            <text:p>2-Mi</text:p>
          </table:table-cell>
          <table:table-cell table:style-name="ce236" table:formula="of:=[$'BWL BSc u. BWL ÖD BSc'.H70]" office:value-type="date" office:date-value="2026-07-08" calcext:value-type="date">
            <text:p>08.07.2026</text:p>
          </table:table-cell>
          <table:table-cell table:style-name="ce234" table:formula="of:=[$'BWL BSc u. BWL ÖD BSc'.I70]" office:value-type="string" office:string-value="13:45 -14:45" calcext:value-type="string">
            <text:p>13:45 -14:45</text:p>
          </table:table-cell>
          <table:table-cell table:style-name="ce236" table:formula="of:=[$'BWL BSc u. BWL ÖD BSc'.J70]" office:value-type="date" office:date-value="1899-12-30" calcext:value-type="date">
            <text:p>30.12.1899</text:p>
          </table:table-cell>
          <table:table-cell table:style-name="ce234" table:formula="of:=[$'BWL BSc u. BWL ÖD BSc'.K70]" office:value-type="string" office:string-value="Huschens, Martin, Herr Prof. Dr. (Prof)" calcext:value-type="string">
            <text:p>Huschens, Martin, Herr Prof. Dr. (Prof)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71]" office:value-type="float" office:value="20261" calcext:value-type="float">
            <text:p>20261</text:p>
          </table:table-cell>
          <table:table-cell table:style-name="ce234" table:formula="of:=[$'BWL BSc u. BWL ÖD BSc'.B71]" office:value-type="string" office:string-value="021/D43-3405 (II=2.PG)" calcext:value-type="string">
            <text:p>021/D43-3405 (II=2.PG)</text:p>
          </table:table-cell>
          <table:table-cell table:style-name="ce234" table:formula="of:=[$'BWL BSc u. BWL ÖD BSc'.C71]" office:value-type="string" office:string-value="Digitale Wirtschaft (E-Klausur)" calcext:value-type="string">
            <text:p>Digitale Wirtschaft (E-Klausur)</text:p>
          </table:table-cell>
          <table:table-cell table:style-name="ce232" table:formula="of:=[$'BWL BSc u. BWL ÖD BSc'.D71]" office:value-type="float" office:value="0" calcext:value-type="float">
            <text:p>0</text:p>
          </table:table-cell>
          <table:table-cell table:style-name="ce234" table:formula="of:=[$'BWL BSc u. BWL ÖD BSc'.E71]" office:value-type="float" office:value="0" calcext:value-type="float">
            <text:p>0</text:p>
          </table:table-cell>
          <table:table-cell table:style-name="ce234" table:formula="of:=[$'BWL BSc u. BWL ÖD BSc'.F71]" office:value-type="float" office:value="0" calcext:value-type="float">
            <text:p>0</text:p>
          </table:table-cell>
          <table:table-cell table:style-name="ce234" table:formula="of:=[$'BWL BSc u. BWL ÖD BSc'.G71]" office:value-type="string" office:string-value="2-Mi" calcext:value-type="string">
            <text:p>2-Mi</text:p>
          </table:table-cell>
          <table:table-cell table:style-name="ce236" table:formula="of:=[$'BWL BSc u. BWL ÖD BSc'.H71]" office:value-type="date" office:date-value="2026-07-08" calcext:value-type="date">
            <text:p>08.07.2026</text:p>
          </table:table-cell>
          <table:table-cell table:style-name="ce234" table:formula="of:=[$'BWL BSc u. BWL ÖD BSc'.I71]" office:value-type="string" office:string-value="13:45 -14:45" calcext:value-type="string">
            <text:p>13:45 -14:45</text:p>
          </table:table-cell>
          <table:table-cell table:style-name="ce236" table:formula="of:=[$'BWL BSc u. BWL ÖD BSc'.J71]" office:value-type="date" office:date-value="1899-12-30" calcext:value-type="date">
            <text:p>30.12.1899</text:p>
          </table:table-cell>
          <table:table-cell table:style-name="ce234" table:formula="of:=[$'BWL BSc u. BWL ÖD BSc'.K71]" office:value-type="string" office:string-value="Rödder,Nico, Herr Prof. Dr. (Prof); Weitzel, Dirk Herr Prof. Dr. (Prof.)" calcext:value-type="string">
            <text:p>Rödder,Nico, Herr Prof. Dr. (Prof); Weitzel, Dirk Herr Prof. Dr. (Prof.)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72]" office:value-type="float" office:value="20261" calcext:value-type="float">
            <text:p>20261</text:p>
          </table:table-cell>
          <table:table-cell table:style-name="ce234" table:formula="of:=[$'BWL BSc u. BWL ÖD BSc'.B72]" office:value-type="string" office:string-value="021/D43-3405 (III=3.PG)" calcext:value-type="string">
            <text:p>021/D43-3405 (III=3.PG)</text:p>
          </table:table-cell>
          <table:table-cell table:style-name="ce234" table:formula="of:=[$'BWL BSc u. BWL ÖD BSc'.C72]" office:value-type="string" office:string-value="Digitale Wirtschaft (E-Klausur)" calcext:value-type="string">
            <text:p>Digitale Wirtschaft (E-Klausur)</text:p>
          </table:table-cell>
          <table:table-cell table:style-name="ce232" table:formula="of:=[$'BWL BSc u. BWL ÖD BSc'.D72]" office:value-type="float" office:value="0" calcext:value-type="float">
            <text:p>0</text:p>
          </table:table-cell>
          <table:table-cell table:style-name="ce234" table:formula="of:=[$'BWL BSc u. BWL ÖD BSc'.E72]" office:value-type="float" office:value="0" calcext:value-type="float">
            <text:p>0</text:p>
          </table:table-cell>
          <table:table-cell table:style-name="ce235" table:formula="of:=[$'BWL BSc u. BWL ÖD BSc'.F72]" office:value-type="percentage" office:value="0" calcext:value-type="percentage">
            <text:p>0 %</text:p>
          </table:table-cell>
          <table:table-cell table:style-name="ce234" table:formula="of:=[$'BWL BSc u. BWL ÖD BSc'.G72]" office:value-type="string" office:string-value="2-Mi" calcext:value-type="string">
            <text:p>2-Mi</text:p>
          </table:table-cell>
          <table:table-cell table:style-name="ce236" table:formula="of:=[$'BWL BSc u. BWL ÖD BSc'.H72]" office:value-type="date" office:date-value="2026-07-08" calcext:value-type="date">
            <text:p>08.07.2026</text:p>
          </table:table-cell>
          <table:table-cell table:style-name="ce234" table:formula="of:=[$'BWL BSc u. BWL ÖD BSc'.I72]" office:value-type="string" office:string-value="15:00 - 16:00" calcext:value-type="string">
            <text:p>15:00 - 16:00</text:p>
          </table:table-cell>
          <table:table-cell table:style-name="ce236" table:formula="of:=[$'BWL BSc u. BWL ÖD BSc'.J72]" office:value-type="date" office:date-value="1899-12-30" calcext:value-type="date">
            <text:p>30.12.1899</text:p>
          </table:table-cell>
          <table:table-cell table:style-name="ce234" table:formula="of:=[$'BWL BSc u. BWL ÖD BSc'.K72]" office:value-type="string" office:string-value="Kemmann, Oliver, Herr Prof. Dr. (Prof); Lauff, Markus, Herr Prof. Dr. (Prof.)" calcext:value-type="string">
            <text:p>Kemmann, Oliver, Herr Prof. Dr. (Prof); Lauff, Markus, Herr Prof. Dr. (Prof.)</text:p>
          </table:table-cell>
          <table:table-cell table:number-columns-repeated="16373"/>
        </table:table-row>
        <table:table-row table:style-name="ro3">
          <table:table-cell table:style-name="ce232" table:formula="of:=[$'WR LLB'.A25]" office:value-type="float" office:value="20261" calcext:value-type="float">
            <text:p>20261</text:p>
          </table:table-cell>
          <table:table-cell table:style-name="ce234" table:formula="of:=[$'WR LLB'.B25]" office:value-type="string" office:string-value="932-2211" calcext:value-type="string">
            <text:p>932-2211</text:p>
          </table:table-cell>
          <table:table-cell table:style-name="ce234" table:formula="of:=[$'WR LLB'.C25]" office:value-type="string" office:string-value="Kosten- und Leistungsrechnung" calcext:value-type="string">
            <text:p>Kosten- und Leistungsrechnung</text:p>
          </table:table-cell>
          <table:table-cell table:style-name="ce232" table:formula="of:=[$'WR LLB'.D25]" office:value-type="float" office:value="0" calcext:value-type="float">
            <text:p>0</text:p>
          </table:table-cell>
          <table:table-cell table:style-name="ce234" table:formula="of:=[$'WR LLB'.E25]" office:value-type="float" office:value="0" calcext:value-type="float">
            <text:p>0</text:p>
          </table:table-cell>
          <table:table-cell table:style-name="ce234" table:formula="of:=[$'WR LLB'.F25]" office:value-type="float" office:value="0" calcext:value-type="float">
            <text:p>0</text:p>
          </table:table-cell>
          <table:table-cell table:style-name="ce234" table:formula="of:=[$'WR LLB'.G25]" office:value-type="string" office:string-value="2-Mi" calcext:value-type="string">
            <text:p>2-Mi</text:p>
          </table:table-cell>
          <table:table-cell table:style-name="ce236" table:formula="of:=[$'WR LLB'.H25]" office:value-type="date" office:date-value="2026-07-08" calcext:value-type="date">
            <text:p>08.07.2026</text:p>
          </table:table-cell>
          <table:table-cell table:style-name="ce234" table:formula="of:=[$'WR LLB'.I25]" office:value-type="string" office:string-value="16:00 - 17:30" calcext:value-type="string">
            <text:p>16:00 - 17:30</text:p>
          </table:table-cell>
          <table:table-cell table:style-name="ce234" table:formula="of:=[$'WR LLB'.J25]" office:value-type="float" office:value="0" calcext:value-type="float">
            <text:p>0</text:p>
          </table:table-cell>
          <table:table-cell table:style-name="ce234" table:formula="of:=[$'WR LLB'.K25]" office:value-type="string" office:string-value="Kemmeter, Sascha, Herr Prof. Dr. (Prof)" calcext:value-type="string">
            <text:p>Kemmeter, Sascha, Herr Prof. Dr. (Prof)</text:p>
          </table:table-cell>
          <table:table-cell table:number-columns-repeated="16373"/>
        </table:table-row>
        <table:table-row table:style-name="ro3">
          <table:table-cell table:style-name="ce232" table:formula="of:=[$'WR LLB'.A31]" office:value-type="float" office:value="20261" calcext:value-type="float">
            <text:p>20261</text:p>
          </table:table-cell>
          <table:table-cell table:style-name="ce234" table:formula="of:=[$'WR LLB'.B31]" office:value-type="string" office:string-value="932-2302 " calcext:value-type="string">
            <text:p>932-2302 </text:p>
          </table:table-cell>
          <table:table-cell table:style-name="ce234" table:formula="of:=[$'WR LLB'.C31]" office:value-type="string" office:string-value="Steuerrecht I - Einkommensteuer" calcext:value-type="string">
            <text:p>Steuerrecht I - Einkommensteuer</text:p>
          </table:table-cell>
          <table:table-cell table:style-name="ce232" table:formula="of:=[$'WR LLB'.D31]" office:value-type="string" office:string-value="042B-305-P" calcext:value-type="string">
            <text:p>042B-305-P</text:p>
          </table:table-cell>
          <table:table-cell table:style-name="ce234" table:formula="of:=[$'WR LLB'.E31]" office:value-type="float" office:value="0" calcext:value-type="float">
            <text:p>0</text:p>
          </table:table-cell>
          <table:table-cell table:style-name="ce234" table:formula="of:=[$'WR LLB'.F31]" office:value-type="float" office:value="0" calcext:value-type="float">
            <text:p>0</text:p>
          </table:table-cell>
          <table:table-cell table:style-name="ce234" table:formula="of:=[$'WR LLB'.G31]" office:value-type="string" office:string-value="2-Mi" calcext:value-type="string">
            <text:p>2-Mi</text:p>
          </table:table-cell>
          <table:table-cell table:style-name="ce236" table:formula="of:=[$'WR LLB'.H31]" office:value-type="date" office:date-value="2026-07-08" calcext:value-type="date">
            <text:p>08.07.2026</text:p>
          </table:table-cell>
          <table:table-cell table:style-name="ce234" table:formula="of:=[$'WR LLB'.I31]" office:value-type="string" office:string-value="09:30 - 11:30" calcext:value-type="string">
            <text:p>09:30 - 11:30</text:p>
          </table:table-cell>
          <table:table-cell table:style-name="ce234" table:formula="of:=[$'WR LLB'.J31]" office:value-type="float" office:value="0" calcext:value-type="float">
            <text:p>0</text:p>
          </table:table-cell>
          <table:table-cell table:style-name="ce234" table:formula="of:=[$'WR LLB'.K31]" office:value-type="string" office:string-value="Grabbe, Jan, Herr Prof. Dr. " calcext:value-type="string">
            <text:p>Grabbe, Jan, Herr Prof. Dr. </text:p>
          </table:table-cell>
          <table:table-cell table:number-columns-repeated="16373"/>
        </table:table-row>
        <table:table-row table:style-name="ro3">
          <table:table-cell table:style-name="ce232" table:formula="of:=[$'AI VZ u. AIOED BSc dual'.A16]" office:value-type="float" office:value="20261" calcext:value-type="float">
            <text:p>20261</text:p>
          </table:table-cell>
          <table:table-cell table:style-name="ce234" table:formula="of:=[$'AI VZ u. AIOED BSc dual'.B16]" office:value-type="string" office:string-value="938/D04-2202 (A)" calcext:value-type="string">
            <text:p>938/D04-2202 (A)</text:p>
          </table:table-cell>
          <table:table-cell table:style-name="ce234" table:formula="of:=[$'AI VZ u. AIOED BSc dual'.C16]" office:value-type="string" office:string-value="Netzwerke &amp; Infrastruktur" calcext:value-type="string">
            <text:p>Netzwerke &amp; Infrastruktur</text:p>
          </table:table-cell>
          <table:table-cell table:style-name="ce232" table:formula="of:=[$'AI VZ u. AIOED BSc dual'.D16]" office:value-type="float" office:value="1202" calcext:value-type="float">
            <text:p>1202</text:p>
          </table:table-cell>
          <table:table-cell table:style-name="ce234" table:formula="of:=[$'AI VZ u. AIOED BSc dual'.E16]" office:value-type="float" office:value="0" calcext:value-type="float">
            <text:p>0</text:p>
          </table:table-cell>
          <table:table-cell table:style-name="ce234" table:formula="of:=[$'AI VZ u. AIOED BSc dual'.F16]" office:value-type="float" office:value="0" calcext:value-type="float">
            <text:p>0</text:p>
          </table:table-cell>
          <table:table-cell table:style-name="ce234" table:formula="of:=[$'AI VZ u. AIOED BSc dual'.G16]" office:value-type="string" office:string-value="2-Mi" calcext:value-type="string">
            <text:p>2-Mi</text:p>
          </table:table-cell>
          <table:table-cell table:style-name="ce236" table:formula="of:=[$'AI VZ u. AIOED BSc dual'.H16]" office:value-type="date" office:date-value="2026-07-08" calcext:value-type="date">
            <text:p>08.07.2026</text:p>
          </table:table-cell>
          <table:table-cell table:style-name="ce234" table:formula="of:=[$'AI VZ u. AIOED BSc dual'.I16]" office:value-type="string" office:string-value="16:00 - 17:30" calcext:value-type="string">
            <text:p>16:00 - 17:30</text:p>
          </table:table-cell>
          <table:table-cell table:style-name="ce237" table:formula="of:=[$'AI VZ u. AIOED BSc dual'.J16]" office:value-type="date" office:date-value="1899-12-30" calcext:value-type="date">
            <text:p>30.12.99</text:p>
          </table:table-cell>
          <table:table-cell table:style-name="ce234" table:formula="of:=[$'AI VZ u. AIOED BSc dual'.K16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32" table:formula="of:=[$'AI VZ u. AIOED BSc dual'.A17]" office:value-type="float" office:value="20261" calcext:value-type="float">
            <text:p>20261</text:p>
          </table:table-cell>
          <table:table-cell table:style-name="ce234" table:formula="of:=[$'AI VZ u. AIOED BSc dual'.B17]" office:value-type="string" office:string-value="938/D04-2202 (B)" calcext:value-type="string">
            <text:p>938/D04-2202 (B)</text:p>
          </table:table-cell>
          <table:table-cell table:style-name="ce234" table:formula="of:=[$'AI VZ u. AIOED BSc dual'.C17]" office:value-type="string" office:string-value="Netzwerke &amp; Infrastruktur" calcext:value-type="string">
            <text:p>Netzwerke &amp; Infrastruktur</text:p>
          </table:table-cell>
          <table:table-cell table:style-name="ce232" table:formula="of:=[$'AI VZ u. AIOED BSc dual'.D17]" office:value-type="float" office:value="0" calcext:value-type="float">
            <text:p>0</text:p>
          </table:table-cell>
          <table:table-cell table:style-name="ce234" table:formula="of:=[$'AI VZ u. AIOED BSc dual'.E17]" office:value-type="float" office:value="0" calcext:value-type="float">
            <text:p>0</text:p>
          </table:table-cell>
          <table:table-cell table:style-name="ce234" table:formula="of:=[$'AI VZ u. AIOED BSc dual'.F17]" office:value-type="float" office:value="0" calcext:value-type="float">
            <text:p>0</text:p>
          </table:table-cell>
          <table:table-cell table:style-name="ce234" table:formula="of:=[$'AI VZ u. AIOED BSc dual'.G17]" office:value-type="string" office:string-value="2-Mi" calcext:value-type="string">
            <text:p>2-Mi</text:p>
          </table:table-cell>
          <table:table-cell table:style-name="ce236" table:formula="of:=[$'AI VZ u. AIOED BSc dual'.H17]" office:value-type="date" office:date-value="2026-07-08" calcext:value-type="date">
            <text:p>08.07.2026</text:p>
          </table:table-cell>
          <table:table-cell table:style-name="ce234" table:formula="of:=[$'AI VZ u. AIOED BSc dual'.I17]" office:value-type="string" office:string-value="16:00 - 17:30" calcext:value-type="string">
            <text:p>16:00 - 17:30</text:p>
          </table:table-cell>
          <table:table-cell table:style-name="ce237" table:formula="of:=[$'AI VZ u. AIOED BSc dual'.J17]" office:value-type="date" office:date-value="1899-12-30" calcext:value-type="date">
            <text:p>30.12.99</text:p>
          </table:table-cell>
          <table:table-cell table:style-name="ce234" table:formula="of:=[$'AI VZ u. AIOED BSc dual'.K17]" office:value-type="string" office:string-value="Rohlmann, Simon, Herr (Prof) " calcext:value-type="string">
            <text:p>Rohlmann, Simon, Herr (Prof) </text:p>
          </table:table-cell>
          <table:table-cell table:number-columns-repeated="16373"/>
        </table:table-row>
        <table:table-row table:style-name="ro3">
          <table:table-cell table:style-name="ce232" table:formula="of:=[$'DIM VZ u. dual BSc'.A11]" office:value-type="float" office:value="20261" calcext:value-type="float">
            <text:p>20261</text:p>
          </table:table-cell>
          <table:table-cell table:style-name="ce234" table:formula="of:=[$'DIM VZ u. dual BSc'.B11]" office:value-type="string" office:string-value="D01/D08-2204" calcext:value-type="string">
            <text:p>D01/D08-2204</text:p>
          </table:table-cell>
          <table:table-cell table:style-name="ce234" table:formula="of:=[$'DIM VZ u. dual BSc'.C11]" office:value-type="string" office:string-value="Statistik" calcext:value-type="string">
            <text:p>Statistik</text:p>
          </table:table-cell>
          <table:table-cell table:style-name="ce232" table:formula="of:=[$'DIM VZ u. dual BSc'.D11]" office:value-type="float" office:value="0" calcext:value-type="float">
            <text:p>0</text:p>
          </table:table-cell>
          <table:table-cell table:style-name="ce234" table:formula="of:=[$'DIM VZ u. dual BSc'.E11]" office:value-type="float" office:value="0" calcext:value-type="float">
            <text:p>0</text:p>
          </table:table-cell>
          <table:table-cell table:style-name="ce234" table:formula="of:=[$'DIM VZ u. dual BSc'.F11]" office:value-type="float" office:value="0" calcext:value-type="float">
            <text:p>0</text:p>
          </table:table-cell>
          <table:table-cell table:style-name="ce234" table:formula="of:=[$'DIM VZ u. dual BSc'.G11]" office:value-type="string" office:string-value="2-Mi" calcext:value-type="string">
            <text:p>2-Mi</text:p>
          </table:table-cell>
          <table:table-cell table:style-name="ce236" table:formula="of:=[$'DIM VZ u. dual BSc'.H11]" office:value-type="date" office:date-value="2026-07-08" calcext:value-type="date">
            <text:p>08.07.2026</text:p>
          </table:table-cell>
          <table:table-cell table:style-name="ce234" table:formula="of:=[$'DIM VZ u. dual BSc'.I11]" office:value-type="string" office:string-value="10:30 - 12:00" calcext:value-type="string">
            <text:p>10:30 - 12:00</text:p>
          </table:table-cell>
          <table:table-cell table:style-name="ce236" table:formula="of:=[$'DIM VZ u. dual BSc'.J11]" office:value-type="date" office:date-value="1899-12-30" calcext:value-type="date">
            <text:p>30.12.1899</text:p>
          </table:table-cell>
          <table:table-cell table:style-name="ce234" table:formula="of:=[$'DIM VZ u. dual BSc'.K11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32" table:formula="of:=[$'IB BSc'.A4]" office:value-type="float" office:value="20261" calcext:value-type="float">
            <text:p>20261</text:p>
          </table:table-cell>
          <table:table-cell table:style-name="ce234" table:formula="of:=[$'IB BSc'.B4]" office:value-type="string" office:string-value="964B-103" calcext:value-type="string">
            <text:p>964B-103</text:p>
          </table:table-cell>
          <table:table-cell table:style-name="ce234" table:formula="of:=[$'IB BSc'.C4]" office:value-type="string" office:string-value="Cross Cultural Management" calcext:value-type="string">
            <text:p>Cross Cultural Management</text:p>
          </table:table-cell>
          <table:table-cell table:style-name="ce232" table:formula="of:=[$'IB BSc'.D4]" office:value-type="float" office:value="0" calcext:value-type="float">
            <text:p>0</text:p>
          </table:table-cell>
          <table:table-cell table:style-name="ce234" table:formula="of:=[$'IB BSc'.E4]" office:value-type="float" office:value="0" calcext:value-type="float">
            <text:p>0</text:p>
          </table:table-cell>
          <table:table-cell table:style-name="ce234" table:formula="of:=[$'IB BSc'.F4]" office:value-type="float" office:value="0" calcext:value-type="float">
            <text:p>0</text:p>
          </table:table-cell>
          <table:table-cell table:style-name="ce234" table:formula="of:=[$'IB BSc'.G4]" office:value-type="string" office:string-value="2-Mi" calcext:value-type="string">
            <text:p>2-Mi</text:p>
          </table:table-cell>
          <table:table-cell table:style-name="ce236" table:formula="of:=[$'IB BSc'.H4]" office:value-type="date" office:date-value="2026-07-08" calcext:value-type="date">
            <text:p>08.07.2026</text:p>
          </table:table-cell>
          <table:table-cell table:style-name="ce234" table:formula="of:=[$'IB BSc'.I4]" office:value-type="string" office:string-value="11:45 - 13:15" calcext:value-type="string">
            <text:p>11:45 - 13:15</text:p>
          </table:table-cell>
          <table:table-cell table:style-name="ce236" table:formula="of:=[$'IB BSc'.J4]" office:value-type="date" office:date-value="1899-12-30" calcext:value-type="date">
            <text:p>30.12.1899</text:p>
          </table:table-cell>
          <table:table-cell table:style-name="ce234" table:formula="of:=[$'IB BSc'.K4]" office:value-type="string" office:string-value="Breu, Britt, Frau" calcext:value-type="string">
            <text:p>Breu, Britt, Frau</text:p>
          </table:table-cell>
          <table:table-cell table:number-columns-repeated="16373"/>
        </table:table-row>
        <table:table-row table:style-name="ro3">
          <table:table-cell table:style-name="ce232" table:formula="of:=[$Optionen.A19]" office:value-type="string" office:string-value="w" calcext:value-type="string">
            <text:p>w</text:p>
          </table:table-cell>
          <table:table-cell table:style-name="ce234" table:formula="of:=[$Optionen.B19]" office:value-type="string" office:string-value="000-12043" calcext:value-type="string">
            <text:p>000-12043</text:p>
          </table:table-cell>
          <table:table-cell table:style-name="ce234" table:formula="of:=[$Optionen.C19]" office:value-type="string" office:string-value="Datenschutzrecht und IT-Sicherheit" calcext:value-type="string">
            <text:p>Datenschutzrecht und IT-Sicherheit</text:p>
          </table:table-cell>
          <table:table-cell table:style-name="ce232" table:formula="of:=[$Optionen.D19]" office:value-type="float" office:value="0" calcext:value-type="float">
            <text:p>0</text:p>
          </table:table-cell>
          <table:table-cell table:style-name="ce234" table:formula="of:=[$Optionen.E19]" office:value-type="float" office:value="0" calcext:value-type="float">
            <text:p>0</text:p>
          </table:table-cell>
          <table:table-cell table:style-name="ce234" table:formula="of:=[$Optionen.F19]" office:value-type="float" office:value="0" calcext:value-type="float">
            <text:p>0</text:p>
          </table:table-cell>
          <table:table-cell table:style-name="ce234" table:formula="of:=[$Optionen.G19]" office:value-type="string" office:string-value="2-Mi" calcext:value-type="string">
            <text:p>2-Mi</text:p>
          </table:table-cell>
          <table:table-cell table:style-name="ce236" table:formula="of:=[$Optionen.H19]" office:value-type="date" office:date-value="2026-07-08" calcext:value-type="date">
            <text:p>08.07.2026</text:p>
          </table:table-cell>
          <table:table-cell table:style-name="ce234" table:formula="of:=[$Optionen.I19]" office:value-type="string" office:string-value="09:30 - 11:30" calcext:value-type="string">
            <text:p>09:30 - 11:30</text:p>
          </table:table-cell>
          <table:table-cell table:style-name="ce234" table:formula="of:=[$Optionen.J19]" office:value-type="float" office:value="0" calcext:value-type="float">
            <text:p>0</text:p>
          </table:table-cell>
          <table:table-cell table:style-name="ce234" table:formula="of:=[$Optionen.K19]" office:value-type="string" office:string-value="Kuntze, Nicolai, Herr Prof. Dr. (Prof);Baldus, Bianca, Frau Prof. Dr. (Prof);Bormann, Elena, Frau (LBA) " calcext:value-type="string">
            <text:p>Kuntze, Nicolai, Herr Prof. Dr. (Prof);Baldus, Bianca, Frau Prof. Dr. (Prof);Bormann, Elena, Frau (LBA) </text:p>
          </table:table-cell>
          <table:table-cell table:number-columns-repeated="16373"/>
        </table:table-row>
        <table:table-row table:style-name="ro3">
          <table:table-cell table:style-name="ce232" table:formula="of:=[$Optionen.A56]" office:value-type="float" office:value="20261" calcext:value-type="float">
            <text:p>20261</text:p>
          </table:table-cell>
          <table:table-cell table:style-name="ce234" table:formula="of:=[$Optionen.B56]" office:value-type="string" office:string-value="000-27034" calcext:value-type="string">
            <text:p>000-27034</text:p>
          </table:table-cell>
          <table:table-cell table:style-name="ce234" table:formula="of:=[$Optionen.C56]" office:value-type="string" office:string-value="Unternehmenssteuern" calcext:value-type="string">
            <text:p>Unternehmenssteuern</text:p>
          </table:table-cell>
          <table:table-cell table:style-name="ce232" table:formula="of:=[$Optionen.D56]" office:value-type="float" office:value="0" calcext:value-type="float">
            <text:p>0</text:p>
          </table:table-cell>
          <table:table-cell table:style-name="ce234" table:formula="of:=[$Optionen.E56]" office:value-type="float" office:value="0" calcext:value-type="float">
            <text:p>0</text:p>
          </table:table-cell>
          <table:table-cell table:style-name="ce234" table:formula="of:=[$Optionen.F56]" office:value-type="float" office:value="0" calcext:value-type="float">
            <text:p>0</text:p>
          </table:table-cell>
          <table:table-cell table:style-name="ce234" table:formula="of:=[$Optionen.G56]" office:value-type="string" office:string-value="2-Mi" calcext:value-type="string">
            <text:p>2-Mi</text:p>
          </table:table-cell>
          <table:table-cell table:style-name="ce236" table:formula="of:=[$Optionen.H56]" office:value-type="date" office:date-value="2026-07-08" calcext:value-type="date">
            <text:p>08.07.2026</text:p>
          </table:table-cell>
          <table:table-cell table:style-name="ce234" table:formula="of:=[$Optionen.I56]" office:value-type="string" office:string-value="18:15 - 20:15" calcext:value-type="string">
            <text:p>18:15 - 20:15</text:p>
          </table:table-cell>
          <table:table-cell table:style-name="ce236" table:formula="of:=[$Optionen.J56]" office:value-type="date" office:date-value="1899-12-30" calcext:value-type="date">
            <text:p>30.12.1899</text:p>
          </table:table-cell>
          <table:table-cell table:style-name="ce234" table:formula="of:=[$Optionen.K56]" office:value-type="string" office:string-value="Kämmerer, Bardo, Herr Prof. Dr. (Prof) 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WR LLM'.A6]" office:value-type="float" office:value="20261" calcext:value-type="float">
            <text:p>20261</text:p>
          </table:table-cell>
          <table:table-cell table:style-name="ce234" table:formula="of:=[$'WR LLM'.B6]" office:value-type="string" office:string-value="F50M-104-P" calcext:value-type="string">
            <text:p>F50M-104-P</text:p>
          </table:table-cell>
          <table:table-cell table:style-name="ce234" table:formula="of:=[$'WR LLM'.C6]" office:value-type="string" office:string-value="Betriebliche Altersversorgung, AFG, Sozialversicherungsrecht" calcext:value-type="string">
            <text:p>Betriebliche Altersversorgung, AFG, Sozialversicherungsrecht</text:p>
          </table:table-cell>
          <table:table-cell table:style-name="ce232" table:formula="of:=[$'WR LLM'.D6]" office:value-type="string" office:string-value="932-60103" calcext:value-type="string">
            <text:p>932-60103</text:p>
          </table:table-cell>
          <table:table-cell table:style-name="ce234" table:formula="of:=[$'WR LLM'.E6]" office:value-type="float" office:value="0" calcext:value-type="float">
            <text:p>0</text:p>
          </table:table-cell>
          <table:table-cell table:style-name="ce234" table:formula="of:=[$'WR LLM'.F6]" office:value-type="float" office:value="0" calcext:value-type="float">
            <text:p>0</text:p>
          </table:table-cell>
          <table:table-cell table:style-name="ce234" table:formula="of:=[$'WR LLM'.G6]" office:value-type="string" office:string-value="2-Mi" calcext:value-type="string">
            <text:p>2-Mi</text:p>
          </table:table-cell>
          <table:table-cell table:style-name="ce236" table:formula="of:=[$'WR LLM'.H6]" office:value-type="date" office:date-value="2026-07-08" calcext:value-type="date">
            <text:p>08.07.2026</text:p>
          </table:table-cell>
          <table:table-cell table:style-name="ce234" table:formula="of:=[$'WR LLM'.I6]" office:value-type="string" office:string-value="09:30 - 11:30" calcext:value-type="string">
            <text:p>09:30 - 11:30</text:p>
          </table:table-cell>
          <table:table-cell table:style-name="ce234" table:formula="of:=[$'WR LLM'.J6]" office:value-type="float" office:value="0" calcext:value-type="float">
            <text:p>0</text:p>
          </table:table-cell>
          <table:table-cell table:style-name="ce234" table:formula="of:=[$'WR LLM'.K6]" office:value-type="string" office:string-value="Gutzler, Stephan, Herr Dr. (LBA) ;Döring, René, Herr Dr. (LBA) " calcext:value-type="string">
            <text:p>Gutzler, Stephan, Herr Dr. (LBA) ;Döring, René, Herr Dr. (LBA) </text:p>
          </table:table-cell>
          <table:table-cell table:number-columns-repeated="16373"/>
        </table:table-row>
        <table:table-row table:style-name="ro3">
          <table:table-cell table:style-name="ce232" table:formula="of:=[$'Management MSc'.A21]" office:value-type="string" office:string-value="w" calcext:value-type="string">
            <text:p>w</text:p>
          </table:table-cell>
          <table:table-cell table:style-name="ce234" table:formula="of:=[$'Management MSc'.B21]" office:value-type="string" office:string-value="000-56392" calcext:value-type="string">
            <text:p>000-56392</text:p>
          </table:table-cell>
          <table:table-cell table:style-name="ce234" table:formula="of:=[$'Management MSc'.C21]" office:value-type="string" office:string-value="Brand Management (70 Minuten Präsenzprüfung)" calcext:value-type="string">
            <text:p>Brand Management (70 Minuten Präsenzprüfung)</text:p>
          </table:table-cell>
          <table:table-cell table:style-name="ce232" table:formula="of:=[$'Management MSc'.D21]" office:value-type="float" office:value="0" calcext:value-type="float">
            <text:p>0</text:p>
          </table:table-cell>
          <table:table-cell table:style-name="ce234" table:formula="of:=[$'Management MSc'.E21]" office:value-type="float" office:value="0" calcext:value-type="float">
            <text:p>0</text:p>
          </table:table-cell>
          <table:table-cell table:style-name="ce234" table:formula="of:=[$'Management MSc'.F21]" office:value-type="float" office:value="0" calcext:value-type="float">
            <text:p>0</text:p>
          </table:table-cell>
          <table:table-cell table:style-name="ce234" table:formula="of:=[$'Management MSc'.G21]" office:value-type="string" office:string-value="2-Mi" calcext:value-type="string">
            <text:p>2-Mi</text:p>
          </table:table-cell>
          <table:table-cell table:style-name="ce236" table:formula="of:=[$'Management MSc'.H21]" office:value-type="date" office:date-value="2026-07-08" calcext:value-type="date">
            <text:p>08.07.2026</text:p>
          </table:table-cell>
          <table:table-cell table:style-name="ce234" table:formula="of:=[$'Management MSc'.I21]" office:value-type="string" office:string-value="13:45 - 14:55" calcext:value-type="string">
            <text:p>13:45 - 14:55</text:p>
          </table:table-cell>
          <table:table-cell table:style-name="ce234" table:formula="of:=[$'Management MSc'.J21]" office:value-type="float" office:value="0" calcext:value-type="float">
            <text:p>0</text:p>
          </table:table-cell>
          <table:table-cell table:style-name="ce234" table:formula="of:=[$'Management MSc'.K21]" office:value-type="string" office:string-value="Redler, Jörn, Herr Prof. Dr. (Prof) - 4.000 SWS" calcext:value-type="string">
            <text:p>Redler, Jörn, Herr Prof. Dr. (Prof) - 4.000 SWS</text:p>
          </table:table-cell>
          <table:table-cell table:number-columns-repeated="16373"/>
        </table:table-row>
        <table:table-row table:style-name="ro3">
          <table:table-cell table:style-name="ce232" table:formula="of:=[$'IB &amp; IMLA MA'.A26]" office:value-type="float" office:value="20261" calcext:value-type="float">
            <text:p>20261</text:p>
          </table:table-cell>
          <table:table-cell table:style-name="ce234" table:formula="of:=[$'IB &amp; IMLA MA'.B26]" office:value-type="string" office:string-value="964M-204-PE" calcext:value-type="string">
            <text:p>964M-204-PE</text:p>
          </table:table-cell>
          <table:table-cell table:style-name="ce234" table:formula="of:=[$'IB &amp; IMLA MA'.C26]" office:value-type="string" office:string-value="International Corporate Finance" calcext:value-type="string">
            <text:p>International Corporate Finance</text:p>
          </table:table-cell>
          <table:table-cell table:style-name="ce232" table:formula="of:=[$'IB &amp; IMLA MA'.D26]" office:value-type="string" office:string-value="964-60252" calcext:value-type="string">
            <text:p>964-60252</text:p>
          </table:table-cell>
          <table:table-cell table:style-name="ce234" table:formula="of:=[$'IB &amp; IMLA MA'.E26]" office:value-type="float" office:value="0" calcext:value-type="float">
            <text:p>0</text:p>
          </table:table-cell>
          <table:table-cell table:style-name="ce234" table:formula="of:=[$'IB &amp; IMLA MA'.F26]" office:value-type="float" office:value="0" calcext:value-type="float">
            <text:p>0</text:p>
          </table:table-cell>
          <table:table-cell table:style-name="ce234" table:formula="of:=[$'IB &amp; IMLA MA'.G26]" office:value-type="string" office:string-value="2-Mi" calcext:value-type="string">
            <text:p>2-Mi</text:p>
          </table:table-cell>
          <table:table-cell table:style-name="ce236" table:formula="of:=[$'IB &amp; IMLA MA'.H26]" office:value-type="date" office:date-value="2026-07-08" calcext:value-type="date">
            <text:p>08.07.2026</text:p>
          </table:table-cell>
          <table:table-cell table:style-name="ce234" table:formula="of:=[$'IB &amp; IMLA MA'.I26]" office:value-type="string" office:string-value="18:15 - 20:15" calcext:value-type="string">
            <text:p>18:15 - 20:15</text:p>
          </table:table-cell>
          <table:table-cell table:style-name="ce234" table:formula="of:=[$'IB &amp; IMLA MA'.J26]" office:value-type="float" office:value="0" calcext:value-type="float">
            <text:p>0</text:p>
          </table:table-cell>
          <table:table-cell table:style-name="ce234" table:formula="of:=[$'IB &amp; IMLA MA'.K26]" office:value-type="string" office:string-value="Wittstock, Anja, Frau Prof. Dr. (Prof) " calcext:value-type="string">
            <text:p>Wittstock, Anja, Frau Prof. Dr. (Prof) </text:p>
          </table:table-cell>
          <table:table-cell table:number-columns-repeated="16373"/>
        </table:table-row>
        <table:table-row table:style-name="ro3">
          <table:table-cell table:style-name="ce232" table:formula="of:=[$'IB &amp; IMLA MA'.A27]" office:value-type="float" office:value="20261" calcext:value-type="float">
            <text:p>20261</text:p>
          </table:table-cell>
          <table:table-cell table:style-name="ce234" table:formula="of:=[$'IB &amp; IMLA MA'.B27]" office:value-type="string" office:string-value="F39M-203-PE" calcext:value-type="string">
            <text:p>F39M-203-PE</text:p>
          </table:table-cell>
          <table:table-cell table:style-name="ce234" table:formula="of:=[$'IB &amp; IMLA MA'.C27]" office:value-type="string" office:string-value="International Corporate Finance" calcext:value-type="string">
            <text:p>International Corporate Finance</text:p>
          </table:table-cell>
          <table:table-cell table:style-name="ce232" table:formula="of:=[$'IB &amp; IMLA MA'.D27]" office:value-type="string" office:string-value="B09-60252" calcext:value-type="string">
            <text:p>B09-60252</text:p>
          </table:table-cell>
          <table:table-cell table:style-name="ce234" table:formula="of:=[$'IB &amp; IMLA MA'.E27]" office:value-type="float" office:value="0" calcext:value-type="float">
            <text:p>0</text:p>
          </table:table-cell>
          <table:table-cell table:style-name="ce234" table:formula="of:=[$'IB &amp; IMLA MA'.F27]" office:value-type="float" office:value="0" calcext:value-type="float">
            <text:p>0</text:p>
          </table:table-cell>
          <table:table-cell table:style-name="ce234" table:formula="of:=[$'IB &amp; IMLA MA'.G27]" office:value-type="string" office:string-value="2-Mi" calcext:value-type="string">
            <text:p>2-Mi</text:p>
          </table:table-cell>
          <table:table-cell table:style-name="ce236" table:formula="of:=[$'IB &amp; IMLA MA'.H27]" office:value-type="date" office:date-value="2026-07-08" calcext:value-type="date">
            <text:p>08.07.2026</text:p>
          </table:table-cell>
          <table:table-cell table:style-name="ce234" table:formula="of:=[$'IB &amp; IMLA MA'.I27]" office:value-type="string" office:string-value="18:15 - 20:15" calcext:value-type="string">
            <text:p>18:15 - 20:15</text:p>
          </table:table-cell>
          <table:table-cell table:style-name="ce234" table:formula="of:=[$'IB &amp; IMLA MA'.J27]" office:value-type="float" office:value="0" calcext:value-type="float">
            <text:p>0</text:p>
          </table:table-cell>
          <table:table-cell table:style-name="ce234" table:formula="of:=[$'IB &amp; IMLA MA'.K27]" office:value-type="string" office:string-value="Wittstock, Anja, Frau Prof. Dr. (Prof) " calcext:value-type="string">
            <text:p>Wittstock, Anja, Frau Prof. Dr. (Prof) </text:p>
          </table:table-cell>
          <table:table-cell table:number-columns-repeated="16373"/>
        </table:table-row>
        <table:table-row table:style-name="ro3">
          <table:table-cell table:style-name="ce232" table:formula="of:=[$'BA MSc'.A13]" office:value-type="float" office:value="20261" calcext:value-type="float">
            <text:p>20261</text:p>
          </table:table-cell>
          <table:table-cell table:style-name="ce234" table:formula="of:=[$'BA MSc'.B13]" office:value-type="string" office:string-value="A23-70204" calcext:value-type="string">
            <text:p>A23-70204</text:p>
          </table:table-cell>
          <table:table-cell table:style-name="ce234" table:formula="of:=[$'BA MSc'.C13]" office:value-type="string" office:string-value="Rechnungslegung" calcext:value-type="string">
            <text:p>Rechnungslegung</text:p>
          </table:table-cell>
          <table:table-cell table:style-name="ce232" table:formula="of:=[$'BA MSc'.D13]" office:value-type="float" office:value="60204" calcext:value-type="float">
            <text:p>60204</text:p>
          </table:table-cell>
          <table:table-cell table:style-name="ce234" table:formula="of:=[$'BA MSc'.E13]" office:value-type="float" office:value="0" calcext:value-type="float">
            <text:p>0</text:p>
          </table:table-cell>
          <table:table-cell table:style-name="ce234" table:formula="of:=[$'BA MSc'.F13]" office:value-type="float" office:value="0" calcext:value-type="float">
            <text:p>0</text:p>
          </table:table-cell>
          <table:table-cell table:style-name="ce234" table:formula="of:=[$'BA MSc'.G13]" office:value-type="string" office:string-value="2-Mi" calcext:value-type="string">
            <text:p>2-Mi</text:p>
          </table:table-cell>
          <table:table-cell table:style-name="ce236" table:formula="of:=[$'BA MSc'.H13]" office:value-type="date" office:date-value="2026-07-08" calcext:value-type="date">
            <text:p>08.07.2026</text:p>
          </table:table-cell>
          <table:table-cell table:style-name="ce234" table:formula="of:=[$'BA MSc'.I13]" office:value-type="string" office:string-value="09:30 - 11:30 " calcext:value-type="string">
            <text:p>09:30 - 11:30 </text:p>
          </table:table-cell>
          <table:table-cell table:style-name="ce234" table:formula="of:=[$'BA MSc'.J13]" office:value-type="float" office:value="0" calcext:value-type="float">
            <text:p>0</text:p>
          </table:table-cell>
          <table:table-cell table:style-name="ce234" table:formula="of:=[$'BA MSc'.K13]" office:value-type="string" office:string-value="Lorenz, Karsten, Herr Prof. Dr. (Prof) " calcext:value-type="string">
            <text:p>Lorenz, Karsten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DIM VZ u. dual BSc'.A37]" office:value-type="float" office:value="20261" calcext:value-type="float">
            <text:p>20261</text:p>
          </table:table-cell>
          <table:table-cell table:style-name="ce234" table:formula="of:=[$'DIM VZ u. dual BSc'.B37]" office:value-type="string" office:string-value="D01/D08-2604" calcext:value-type="string">
            <text:p>D01/D08-2604</text:p>
          </table:table-cell>
          <table:table-cell table:style-name="ce234" table:formula="of:=[$'DIM VZ u. dual BSc'.C37]" office:value-type="string" office:string-value="Management digitaler Produkte" calcext:value-type="string">
            <text:p>Management digitaler Produkte</text:p>
          </table:table-cell>
          <table:table-cell table:style-name="ce232" table:formula="of:=[$'DIM VZ u. dual BSc'.D37]" office:value-type="float" office:value="0" calcext:value-type="float">
            <text:p>0</text:p>
          </table:table-cell>
          <table:table-cell table:style-name="ce234" table:formula="of:=[$'DIM VZ u. dual BSc'.E37]" office:value-type="float" office:value="0" calcext:value-type="float">
            <text:p>0</text:p>
          </table:table-cell>
          <table:table-cell table:style-name="ce234" table:formula="of:=[$'DIM VZ u. dual BSc'.F37]" office:value-type="float" office:value="0" calcext:value-type="float">
            <text:p>0</text:p>
          </table:table-cell>
          <table:table-cell table:style-name="ce234" table:formula="of:=[$'DIM VZ u. dual BSc'.G37]" office:value-type="string" office:string-value="2-Mi" calcext:value-type="string">
            <text:p>2-Mi</text:p>
          </table:table-cell>
          <table:table-cell table:style-name="ce236" table:formula="of:=[$'DIM VZ u. dual BSc'.H37]" office:value-type="date" office:date-value="2026-07-08" calcext:value-type="date">
            <text:p>08.07.2026</text:p>
          </table:table-cell>
          <table:table-cell table:style-name="ce234" table:formula="of:=[$'DIM VZ u. dual BSc'.I37]" office:value-type="string" office:string-value="16:00 – 17:30" calcext:value-type="string">
            <text:p>16:00 – 17:30</text:p>
          </table:table-cell>
          <table:table-cell table:style-name="ce236" table:formula="of:=[$'DIM VZ u. dual BSc'.J37]" office:value-type="date" office:date-value="1899-12-30" calcext:value-type="date">
            <text:p>30.12.1899</text:p>
          </table:table-cell>
          <table:table-cell table:style-name="ce234" table:formula="of:=[$'DIM VZ u. dual BSc'.K37]" office:value-type="string" office:string-value="Zsebok, Simon, Herr Prof. Dr. (Prof) " calcext:value-type="string">
            <text:p>Zsebok, Simon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WR LLB'.A23]" office:value-type="float" office:value="20261" calcext:value-type="float">
            <text:p>20261</text:p>
          </table:table-cell>
          <table:table-cell table:style-name="ce234" table:formula="of:=[$'WR LLB'.B23]" office:value-type="string" office:string-value="042B-206-PE (A=1.PG)" calcext:value-type="string">
            <text:p>042B-206-PE (A=1.PG)</text:p>
          </table:table-cell>
          <table:table-cell table:style-name="ce234" table:formula="of:=[$'WR LLB'.C23]" office:value-type="string" office:string-value="Business Fundamentals" calcext:value-type="string">
            <text:p>Business Fundamentals</text:p>
          </table:table-cell>
          <table:table-cell table:style-name="ce232" table:formula="of:=[$'WR LLB'.D23]" office:value-type="float" office:value="0" calcext:value-type="float">
            <text:p>0</text:p>
          </table:table-cell>
          <table:table-cell table:style-name="ce234" table:formula="of:=[$'WR LLB'.E23]" office:value-type="float" office:value="0" calcext:value-type="float">
            <text:p>0</text:p>
          </table:table-cell>
          <table:table-cell table:style-name="ce234" table:formula="of:=[$'WR LLB'.F23]" office:value-type="float" office:value="0" calcext:value-type="float">
            <text:p>0</text:p>
          </table:table-cell>
          <table:table-cell table:style-name="ce234" table:formula="of:=[$'WR LLB'.G23]" office:value-type="string" office:string-value="2-Do" calcext:value-type="string">
            <text:p>2-Do</text:p>
          </table:table-cell>
          <table:table-cell table:style-name="ce236" table:formula="of:=[$'WR LLB'.H23]" office:value-type="date" office:date-value="2026-07-09" calcext:value-type="date">
            <text:p>09.07.2026</text:p>
          </table:table-cell>
          <table:table-cell table:style-name="ce234" table:formula="of:=[$'WR LLB'.I23]" office:value-type="string" office:string-value="09:30 - 11:00" calcext:value-type="string">
            <text:p>09:30 - 11:00</text:p>
          </table:table-cell>
          <table:table-cell table:style-name="ce234" table:formula="of:=[$'WR LLB'.J23]" office:value-type="float" office:value="0" calcext:value-type="float">
            <text:p>0</text:p>
          </table:table-cell>
          <table:table-cell table:style-name="ce234" table:formula="of:=[$'WR LLB'.K23]" office:value-type="string" office:string-value="Fränzl, Jonas, Herr; Wunder, Andreas, Herr" calcext:value-type="string">
            <text:p>Fränzl, Jonas, Herr; Wunder, Andreas, Herr</text:p>
          </table:table-cell>
          <table:table-cell table:number-columns-repeated="16373"/>
        </table:table-row>
        <table:table-row table:style-name="ro3">
          <table:table-cell table:style-name="ce232" table:formula="of:=[$'WR LLB'.A24]" office:value-type="float" office:value="20261" calcext:value-type="float">
            <text:p>20261</text:p>
          </table:table-cell>
          <table:table-cell table:style-name="ce234" table:formula="of:=[$'WR LLB'.B24]" office:value-type="string" office:string-value="042B-206-PE (B=2.PG)" calcext:value-type="string">
            <text:p>042B-206-PE (B=2.PG)</text:p>
          </table:table-cell>
          <table:table-cell table:style-name="ce234" table:formula="of:=[$'WR LLB'.C24]" office:value-type="string" office:string-value="Business Fundamentals" calcext:value-type="string">
            <text:p>Business Fundamentals</text:p>
          </table:table-cell>
          <table:table-cell table:style-name="ce232" table:formula="of:=[$'WR LLB'.D24]" office:value-type="float" office:value="0" calcext:value-type="float">
            <text:p>0</text:p>
          </table:table-cell>
          <table:table-cell table:style-name="ce234" table:formula="of:=[$'WR LLB'.E24]" office:value-type="float" office:value="0" calcext:value-type="float">
            <text:p>0</text:p>
          </table:table-cell>
          <table:table-cell table:style-name="ce234" table:formula="of:=[$'WR LLB'.F24]" office:value-type="float" office:value="0" calcext:value-type="float">
            <text:p>0</text:p>
          </table:table-cell>
          <table:table-cell table:style-name="ce234" table:formula="of:=[$'WR LLB'.G24]" office:value-type="string" office:string-value="2-Do" calcext:value-type="string">
            <text:p>2-Do</text:p>
          </table:table-cell>
          <table:table-cell table:style-name="ce236" table:formula="of:=[$'WR LLB'.H24]" office:value-type="date" office:date-value="2026-07-09" calcext:value-type="date">
            <text:p>09.07.2026</text:p>
          </table:table-cell>
          <table:table-cell table:style-name="ce234" table:formula="of:=[$'WR LLB'.I24]" office:value-type="string" office:string-value="09:30 - 11:00" calcext:value-type="string">
            <text:p>09:30 - 11:00</text:p>
          </table:table-cell>
          <table:table-cell table:style-name="ce234" table:formula="of:=[$'WR LLB'.J24]" office:value-type="float" office:value="0" calcext:value-type="float">
            <text:p>0</text:p>
          </table:table-cell>
          <table:table-cell table:style-name="ce234" table:formula="of:=[$'WR LLB'.K24]" office:value-type="string" office:string-value="Rosinus, Anna, Frau Prof. Dr. (Prof); Stickmüller" calcext:value-type="string">
            <text:p>Rosinus, Anna, Frau Prof. Dr. (Prof); Stickmüller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24]" office:value-type="float" office:value="20261" calcext:value-type="float">
            <text:p>20261</text:p>
          </table:table-cell>
          <table:table-cell table:style-name="ce234" table:formula="of:=[$'BWL BSc u. BWL ÖD BSc'.B24]" office:value-type="string" office:string-value="021/D43-3201 (A=1.PG)" calcext:value-type="string">
            <text:p>021/D43-3201 (A=1.PG)</text:p>
          </table:table-cell>
          <table:table-cell table:style-name="ce234" table:formula="of:=[$'BWL BSc u. BWL ÖD BSc'.C24]" office:value-type="string" office:string-value="Statistik" calcext:value-type="string">
            <text:p>Statistik</text:p>
          </table:table-cell>
          <table:table-cell table:style-name="ce232" table:formula="of:=[$'BWL BSc u. BWL ÖD BSc'.D24]" office:value-type="string" office:string-value="2201, 1204" calcext:value-type="string">
            <text:p>2201, 1204</text:p>
          </table:table-cell>
          <table:table-cell table:style-name="ce234" table:formula="of:=[$'BWL BSc u. BWL ÖD BSc'.E24]" office:value-type="float" office:value="0" calcext:value-type="float">
            <text:p>0</text:p>
          </table:table-cell>
          <table:table-cell table:style-name="ce234" table:formula="of:=[$'BWL BSc u. BWL ÖD BSc'.F24]" office:value-type="float" office:value="0" calcext:value-type="float">
            <text:p>0</text:p>
          </table:table-cell>
          <table:table-cell table:style-name="ce234" table:formula="of:=[$'BWL BSc u. BWL ÖD BSc'.G24]" office:value-type="string" office:string-value="2-Do" calcext:value-type="string">
            <text:p>2-Do</text:p>
          </table:table-cell>
          <table:table-cell table:style-name="ce236" table:formula="of:=[$'BWL BSc u. BWL ÖD BSc'.H24]" office:value-type="date" office:date-value="2026-07-09" calcext:value-type="date">
            <text:p>09.07.2026</text:p>
          </table:table-cell>
          <table:table-cell table:style-name="ce234" table:formula="of:=[$'BWL BSc u. BWL ÖD BSc'.I24]" office:value-type="string" office:string-value="07:45 - 09:15" calcext:value-type="string">
            <text:p>07:45 - 09:15</text:p>
          </table:table-cell>
          <table:table-cell table:style-name="ce236" table:formula="of:=[$'BWL BSc u. BWL ÖD BSc'.J24]" office:value-type="date" office:date-value="1899-12-30" calcext:value-type="date">
            <text:p>30.12.1899</text:p>
          </table:table-cell>
          <table:table-cell table:style-name="ce234" table:formula="of:=[$'BWL BSc u. BWL ÖD BSc'.K24]" office:value-type="string" office:string-value="Daus, Daniel, Herr (LBA)" calcext:value-type="string">
            <text:p>Daus, Daniel, Herr (LBA)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25]" office:value-type="float" office:value="20261" calcext:value-type="float">
            <text:p>20261</text:p>
          </table:table-cell>
          <table:table-cell table:style-name="ce234" table:formula="of:=[$'BWL BSc u. BWL ÖD BSc'.B25]" office:value-type="string" office:string-value="021-3201 (B=2.PG)" calcext:value-type="string">
            <text:p>021-3201 (B=2.PG)</text:p>
          </table:table-cell>
          <table:table-cell table:style-name="ce234" table:formula="of:=[$'BWL BSc u. BWL ÖD BSc'.C25]" office:value-type="string" office:string-value="Statistik" calcext:value-type="string">
            <text:p>Statistik</text:p>
          </table:table-cell>
          <table:table-cell table:style-name="ce232" table:formula="of:=[$'BWL BSc u. BWL ÖD BSc'.D25]" office:value-type="float" office:value="0" calcext:value-type="float">
            <text:p>0</text:p>
          </table:table-cell>
          <table:table-cell table:style-name="ce234" table:formula="of:=[$'BWL BSc u. BWL ÖD BSc'.E25]" office:value-type="float" office:value="0" calcext:value-type="float">
            <text:p>0</text:p>
          </table:table-cell>
          <table:table-cell table:style-name="ce234" table:formula="of:=[$'BWL BSc u. BWL ÖD BSc'.F25]" office:value-type="float" office:value="0" calcext:value-type="float">
            <text:p>0</text:p>
          </table:table-cell>
          <table:table-cell table:style-name="ce234" table:formula="of:=[$'BWL BSc u. BWL ÖD BSc'.G25]" office:value-type="string" office:string-value="2-Do" calcext:value-type="string">
            <text:p>2-Do</text:p>
          </table:table-cell>
          <table:table-cell table:style-name="ce236" table:formula="of:=[$'BWL BSc u. BWL ÖD BSc'.H25]" office:value-type="date" office:date-value="2026-07-09" calcext:value-type="date">
            <text:p>09.07.2026</text:p>
          </table:table-cell>
          <table:table-cell table:style-name="ce234" table:formula="of:=[$'BWL BSc u. BWL ÖD BSc'.I25]" office:value-type="string" office:string-value="07:45 - 09:15" calcext:value-type="string">
            <text:p>07:45 - 09:15</text:p>
          </table:table-cell>
          <table:table-cell table:style-name="ce236" table:formula="of:=[$'BWL BSc u. BWL ÖD BSc'.J25]" office:value-type="date" office:date-value="1899-12-30" calcext:value-type="date">
            <text:p>30.12.1899</text:p>
          </table:table-cell>
          <table:table-cell table:style-name="ce234" table:formula="of:=[$'BWL BSc u. BWL ÖD BSc'.K25]" office:value-type="string" office:string-value="Griebsch, Susanne, Frau Prof. Dr. (Prof)" calcext:value-type="string">
            <text:p>Griebsch, Susanne, Frau Prof. Dr. (Prof)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26]" office:value-type="float" office:value="20261" calcext:value-type="float">
            <text:p>20261</text:p>
          </table:table-cell>
          <table:table-cell table:style-name="ce234" table:formula="of:=[$'BWL BSc u. BWL ÖD BSc'.B26]" office:value-type="string" office:string-value="021-3201 (C=3.PG)" calcext:value-type="string">
            <text:p>021-3201 (C=3.PG)</text:p>
          </table:table-cell>
          <table:table-cell table:style-name="ce234" table:formula="of:=[$'BWL BSc u. BWL ÖD BSc'.C26]" office:value-type="string" office:string-value="Statistik" calcext:value-type="string">
            <text:p>Statistik</text:p>
          </table:table-cell>
          <table:table-cell table:style-name="ce232" table:formula="of:=[$'BWL BSc u. BWL ÖD BSc'.D26]" office:value-type="float" office:value="0" calcext:value-type="float">
            <text:p>0</text:p>
          </table:table-cell>
          <table:table-cell table:style-name="ce234" table:formula="of:=[$'BWL BSc u. BWL ÖD BSc'.E26]" office:value-type="float" office:value="0" calcext:value-type="float">
            <text:p>0</text:p>
          </table:table-cell>
          <table:table-cell table:style-name="ce234" table:formula="of:=[$'BWL BSc u. BWL ÖD BSc'.F26]" office:value-type="float" office:value="0" calcext:value-type="float">
            <text:p>0</text:p>
          </table:table-cell>
          <table:table-cell table:style-name="ce234" table:formula="of:=[$'BWL BSc u. BWL ÖD BSc'.G26]" office:value-type="string" office:string-value="2-Do" calcext:value-type="string">
            <text:p>2-Do</text:p>
          </table:table-cell>
          <table:table-cell table:style-name="ce236" table:formula="of:=[$'BWL BSc u. BWL ÖD BSc'.H26]" office:value-type="date" office:date-value="2026-07-09" calcext:value-type="date">
            <text:p>09.07.2026</text:p>
          </table:table-cell>
          <table:table-cell table:style-name="ce234" table:formula="of:=[$'BWL BSc u. BWL ÖD BSc'.I26]" office:value-type="string" office:string-value="07:45 - 09:15" calcext:value-type="string">
            <text:p>07:45 - 09:15</text:p>
          </table:table-cell>
          <table:table-cell table:style-name="ce236" table:formula="of:=[$'BWL BSc u. BWL ÖD BSc'.J26]" office:value-type="date" office:date-value="1899-12-30" calcext:value-type="date">
            <text:p>30.12.1899</text:p>
          </table:table-cell>
          <table:table-cell table:style-name="ce234" table:formula="of:=[$'BWL BSc u. BWL ÖD BSc'.K26]" office:value-type="string" office:string-value="Porath, Daniel, Herr Prof. Dr. (Prof) " calcext:value-type="string">
            <text:p>Porath, Daniel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27]" office:value-type="float" office:value="20261" calcext:value-type="float">
            <text:p>20261</text:p>
          </table:table-cell>
          <table:table-cell table:style-name="ce234" table:formula="of:=[$'BWL BSc u. BWL ÖD BSc'.B27]" office:value-type="string" office:string-value="021-3201/PAN" calcext:value-type="string">
            <text:p>021-3201/PAN</text:p>
          </table:table-cell>
          <table:table-cell table:style-name="ce234" table:formula="of:=[$'BWL BSc u. BWL ÖD BSc'.C27]" office:value-type="string" office:string-value="Statistik (PAN)" calcext:value-type="string">
            <text:p>Statistik (PAN)</text:p>
          </table:table-cell>
          <table:table-cell table:style-name="ce232" table:formula="of:=[$'BWL BSc u. BWL ÖD BSc'.D27]" office:value-type="float" office:value="0" calcext:value-type="float">
            <text:p>0</text:p>
          </table:table-cell>
          <table:table-cell table:style-name="ce234" table:formula="of:=[$'BWL BSc u. BWL ÖD BSc'.E27]" office:value-type="float" office:value="0" calcext:value-type="float">
            <text:p>0</text:p>
          </table:table-cell>
          <table:table-cell table:style-name="ce234" table:formula="of:=[$'BWL BSc u. BWL ÖD BSc'.F27]" office:value-type="float" office:value="0" calcext:value-type="float">
            <text:p>0</text:p>
          </table:table-cell>
          <table:table-cell table:style-name="ce234" table:formula="of:=[$'BWL BSc u. BWL ÖD BSc'.G27]" office:value-type="string" office:string-value="2-Do" calcext:value-type="string">
            <text:p>2-Do</text:p>
          </table:table-cell>
          <table:table-cell table:style-name="ce236" table:formula="of:=[$'BWL BSc u. BWL ÖD BSc'.H27]" office:value-type="date" office:date-value="2026-07-09" calcext:value-type="date">
            <text:p>09.07.2026</text:p>
          </table:table-cell>
          <table:table-cell table:style-name="ce234" table:formula="of:=[$'BWL BSc u. BWL ÖD BSc'.I27]" office:value-type="string" office:string-value="07:45 - 09:15" calcext:value-type="string">
            <text:p>07:45 - 09:15</text:p>
          </table:table-cell>
          <table:table-cell table:style-name="ce236" table:formula="of:=[$'BWL BSc u. BWL ÖD BSc'.J27]" office:value-type="date" office:date-value="1899-12-30" calcext:value-type="date">
            <text:p>30.12.1899</text:p>
          </table:table-cell>
          <table:table-cell table:style-name="ce234" table:formula="of:=[$'BWL BSc u. BWL ÖD BSc'.K27]" office:value-type="string" office:string-value="Griebsch, Susanne, Frau Prof. Dr. (Prof)" calcext:value-type="string">
            <text:p>Griebsch, Susanne, Frau Prof. Dr. (Prof)</text:p>
          </table:table-cell>
          <table:table-cell table:number-columns-repeated="16373"/>
        </table:table-row>
        <table:table-row table:style-name="ro3">
          <table:table-cell table:style-name="ce232" table:formula="of:=[$'WR LLB'.A11]" office:value-type="float" office:value="20261" calcext:value-type="float">
            <text:p>20261</text:p>
          </table:table-cell>
          <table:table-cell table:style-name="ce234" table:formula="of:=[$'WR LLB'.B11]" office:value-type="string" office:string-value="042B-106-P1E (A=1.PG)" calcext:value-type="string">
            <text:p>042B-106-P1E (A=1.PG)</text:p>
          </table:table-cell>
          <table:table-cell table:style-name="ce234" table:formula="of:=[$'WR LLB'.C11]" office:value-type="string" office:string-value="Business &amp; Legal English (Klausur)" calcext:value-type="string">
            <text:p>Business &amp; Legal English (Klausur)</text:p>
          </table:table-cell>
          <table:table-cell table:style-name="ce232" table:formula="of:=[$'WR LLB'.D11]" office:value-type="string" office:string-value="932-2112, 2207" calcext:value-type="string">
            <text:p>932-2112, 2207</text:p>
          </table:table-cell>
          <table:table-cell table:style-name="ce234" table:formula="of:=[$'WR LLB'.E11]" office:value-type="float" office:value="0" calcext:value-type="float">
            <text:p>0</text:p>
          </table:table-cell>
          <table:table-cell table:style-name="ce234" table:formula="of:=[$'WR LLB'.F11]" office:value-type="float" office:value="0" calcext:value-type="float">
            <text:p>0</text:p>
          </table:table-cell>
          <table:table-cell table:style-name="ce234" table:formula="of:=[$'WR LLB'.G11]" office:value-type="string" office:string-value="2-Do" calcext:value-type="string">
            <text:p>2-Do</text:p>
          </table:table-cell>
          <table:table-cell table:style-name="ce236" table:formula="of:=[$'WR LLB'.H11]" office:value-type="date" office:date-value="2026-07-09" calcext:value-type="date">
            <text:p>09.07.2026</text:p>
          </table:table-cell>
          <table:table-cell table:style-name="ce234" table:formula="of:=[$'WR LLB'.I11]" office:value-type="string" office:string-value="11:45 - 13:15" calcext:value-type="string">
            <text:p>11:45 - 13:15</text:p>
          </table:table-cell>
          <table:table-cell table:style-name="ce234" table:formula="of:=[$'WR LLB'.J11]" office:value-type="float" office:value="0" calcext:value-type="float">
            <text:p>0</text:p>
          </table:table-cell>
          <table:table-cell table:style-name="ce234" table:formula="of:=[$'WR LLB'.K11]" office:value-type="string" office:string-value="Ritterhoff, Teresa, Frau Dr. (LKfbA) " calcext:value-type="string">
            <text:p>Ritterhoff, Teresa, Frau Dr. (LKfbA) </text:p>
          </table:table-cell>
          <table:table-cell table:number-columns-repeated="16373"/>
        </table:table-row>
        <table:table-row table:style-name="ro3">
          <table:table-cell table:style-name="ce232" table:formula="of:=[$'WR LLB'.A13]" office:value-type="float" office:value="20261" calcext:value-type="float">
            <text:p>20261</text:p>
          </table:table-cell>
          <table:table-cell table:style-name="ce234" table:formula="of:=[$'WR LLB'.B13]" office:value-type="string" office:string-value="042B-106-P1E (B=2.PG)" calcext:value-type="string">
            <text:p>042B-106-P1E (B=2.PG)</text:p>
          </table:table-cell>
          <table:table-cell table:style-name="ce234" table:formula="of:=[$'WR LLB'.C13]" office:value-type="string" office:string-value="Business &amp; Legal English (Klausur)" calcext:value-type="string">
            <text:p>Business &amp; Legal English (Klausur)</text:p>
          </table:table-cell>
          <table:table-cell table:style-name="ce232" table:formula="of:=[$'WR LLB'.D13]" office:value-type="float" office:value="0" calcext:value-type="float">
            <text:p>0</text:p>
          </table:table-cell>
          <table:table-cell table:style-name="ce234" table:formula="of:=[$'WR LLB'.E13]" office:value-type="string" office:string-value="s.o." calcext:value-type="string">
            <text:p>s.o.</text:p>
          </table:table-cell>
          <table:table-cell table:style-name="ce234" table:formula="of:=[$'WR LLB'.F13]" office:value-type="float" office:value="0" calcext:value-type="float">
            <text:p>0</text:p>
          </table:table-cell>
          <table:table-cell table:style-name="ce234" table:formula="of:=[$'WR LLB'.G13]" office:value-type="string" office:string-value="2-Do" calcext:value-type="string">
            <text:p>2-Do</text:p>
          </table:table-cell>
          <table:table-cell table:style-name="ce236" table:formula="of:=[$'WR LLB'.H13]" office:value-type="date" office:date-value="2026-07-09" calcext:value-type="date">
            <text:p>09.07.2026</text:p>
          </table:table-cell>
          <table:table-cell table:style-name="ce234" table:formula="of:=[$'WR LLB'.I13]" office:value-type="string" office:string-value="11:45 - 13:15" calcext:value-type="string">
            <text:p>11:45 - 13:15</text:p>
          </table:table-cell>
          <table:table-cell table:style-name="ce234" table:formula="of:=[$'WR LLB'.J13]" office:value-type="float" office:value="0" calcext:value-type="float">
            <text:p>0</text:p>
          </table:table-cell>
          <table:table-cell table:style-name="ce234" table:formula="of:=[$'WR LLB'.K13]" office:value-type="string" office:string-value="Watson, Heather, Frau" calcext:value-type="string">
            <text:p>Watson, Heather, Frau</text:p>
          </table:table-cell>
          <table:table-cell table:number-columns-repeated="16373"/>
        </table:table-row>
        <table:table-row table:style-name="ro3">
          <table:table-cell table:style-name="ce232" table:formula="of:=[$'WR LLB'.A37]" office:value-type="float" office:value="20261" calcext:value-type="float">
            <text:p>20261</text:p>
          </table:table-cell>
          <table:table-cell table:style-name="ce234" table:formula="of:=[$'WR LLB'.B37]" office:value-type="string" office:string-value="932-2403" calcext:value-type="string">
            <text:p>932-2403</text:p>
          </table:table-cell>
          <table:table-cell table:style-name="ce234" table:formula="of:=[$'WR LLB'.C37]" office:value-type="string" office:string-value="Bank-, Kapitalmarkt-, Konzern- &amp; Umwandlungsrecht" calcext:value-type="string">
            <text:p>Bank-, Kapitalmarkt-, Konzern- &amp; Umwandlungsrecht</text:p>
          </table:table-cell>
          <table:table-cell table:style-name="ce232" table:formula="of:=[$'WR LLB'.D37]" office:value-type="string" office:string-value="042B-402-P1, 042B-402-P2" calcext:value-type="string">
            <text:p>042B-402-P1, 042B-402-P2</text:p>
          </table:table-cell>
          <table:table-cell table:style-name="ce234" table:formula="of:=[$'WR LLB'.E37]" office:value-type="float" office:value="0" calcext:value-type="float">
            <text:p>0</text:p>
          </table:table-cell>
          <table:table-cell table:style-name="ce234" table:formula="of:=[$'WR LLB'.F37]" office:value-type="float" office:value="0" calcext:value-type="float">
            <text:p>0</text:p>
          </table:table-cell>
          <table:table-cell table:style-name="ce234" table:formula="of:=[$'WR LLB'.G37]" office:value-type="string" office:string-value="2-Do" calcext:value-type="string">
            <text:p>2-Do</text:p>
          </table:table-cell>
          <table:table-cell table:style-name="ce236" table:formula="of:=[$'WR LLB'.H37]" office:value-type="date" office:date-value="2026-07-09" calcext:value-type="date">
            <text:p>09.07.2026</text:p>
          </table:table-cell>
          <table:table-cell table:style-name="ce234" table:formula="of:=[$'WR LLB'.I37]" office:value-type="string" office:string-value="18:15 - 20:15" calcext:value-type="string">
            <text:p>18:15 - 20:15</text:p>
          </table:table-cell>
          <table:table-cell table:style-name="ce234" table:formula="of:=[$'WR LLB'.J37]" office:value-type="float" office:value="0" calcext:value-type="float">
            <text:p>0</text:p>
          </table:table-cell>
          <table:table-cell table:style-name="ce234" table:formula="of:=[$'WR LLB'.K37]" office:value-type="string" office:string-value="Tietz, Jan Sebastian, Herr (LBA) , Ingeborg, Frau Prof. Dr. (Prof);Baldus, Bianca, Frau Prof. Dr. (Prof)" calcext:value-type="string">
            <text:p>Tietz, Jan Sebastian, Herr (LBA) , Ingeborg, Frau Prof. Dr. (Prof);Baldus, Bianca, Frau Prof. Dr. (Prof)</text:p>
          </table:table-cell>
          <table:table-cell table:number-columns-repeated="16373"/>
        </table:table-row>
        <table:table-row table:style-name="ro3">
          <table:table-cell table:style-name="ce232" table:formula="of:=[$'AI VZ u. AIOED BSc dual'.A30]" office:value-type="string" office:string-value="w" calcext:value-type="string">
            <text:p>w</text:p>
          </table:table-cell>
          <table:table-cell table:style-name="ce234" table:formula="of:=[$'AI VZ u. AIOED BSc dual'.B30]" office:value-type="string" office:string-value="938/D04-2305 (A)" calcext:value-type="string">
            <text:p>938/D04-2305 (A)</text:p>
          </table:table-cell>
          <table:table-cell table:style-name="ce234" table:formula="of:=[$'AI VZ u. AIOED BSc dual'.C30]" office:value-type="string" office:string-value="IT Sicherheit" calcext:value-type="string">
            <text:p>IT Sicherheit</text:p>
          </table:table-cell>
          <table:table-cell table:style-name="ce232" table:formula="of:=[$'AI VZ u. AIOED BSc dual'.D30]" office:value-type="float" office:value="1305" calcext:value-type="float">
            <text:p>1305</text:p>
          </table:table-cell>
          <table:table-cell table:style-name="ce234" table:formula="of:=[$'AI VZ u. AIOED BSc dual'.E30]" office:value-type="float" office:value="0" calcext:value-type="float">
            <text:p>0</text:p>
          </table:table-cell>
          <table:table-cell table:style-name="ce234" table:formula="of:=[$'AI VZ u. AIOED BSc dual'.F30]" office:value-type="float" office:value="0" calcext:value-type="float">
            <text:p>0</text:p>
          </table:table-cell>
          <table:table-cell table:style-name="ce234" table:formula="of:=[$'AI VZ u. AIOED BSc dual'.G30]" office:value-type="string" office:string-value="2-Do" calcext:value-type="string">
            <text:p>2-Do</text:p>
          </table:table-cell>
          <table:table-cell table:style-name="ce236" table:formula="of:=[$'AI VZ u. AIOED BSc dual'.H30]" office:value-type="date" office:date-value="2026-07-09" calcext:value-type="date">
            <text:p>09.07.2026</text:p>
          </table:table-cell>
          <table:table-cell table:style-name="ce234" table:formula="of:=[$'AI VZ u. AIOED BSc dual'.I30]" office:value-type="string" office:string-value="08:15 - 09:45" calcext:value-type="string">
            <text:p>08:15 - 09:45</text:p>
          </table:table-cell>
          <table:table-cell table:style-name="ce237" table:formula="of:=[$'AI VZ u. AIOED BSc dual'.J30]" office:value-type="date" office:date-value="1899-12-30" calcext:value-type="date">
            <text:p>30.12.99</text:p>
          </table:table-cell>
          <table:table-cell table:style-name="ce234" table:formula="of:=[$'AI VZ u. AIOED BSc dual'.K30]" office:value-type="string" office:string-value="Rohlmann, Simon, Herr Dr. (Prof) ;Kuntze, Nicolai, Herr Prof. Dr. (Prof) " calcext:value-type="string">
            <text:p>Rohlmann, Simon, Herr Dr. (Prof) ;Kuntze, Nicolai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AI VZ u. AIOED BSc dual'.A31]" office:value-type="string" office:string-value="w" calcext:value-type="string">
            <text:p>w</text:p>
          </table:table-cell>
          <table:table-cell table:style-name="ce234" table:formula="of:=[$'AI VZ u. AIOED BSc dual'.B31]" office:value-type="string" office:string-value="938/D04-2305 (B)" calcext:value-type="string">
            <text:p>938/D04-2305 (B)</text:p>
          </table:table-cell>
          <table:table-cell table:style-name="ce234" table:formula="of:=[$'AI VZ u. AIOED BSc dual'.C31]" office:value-type="string" office:string-value="IT Sicherheit" calcext:value-type="string">
            <text:p>IT Sicherheit</text:p>
          </table:table-cell>
          <table:table-cell table:style-name="ce232" table:formula="of:=[$'AI VZ u. AIOED BSc dual'.D31]" office:value-type="float" office:value="0" calcext:value-type="float">
            <text:p>0</text:p>
          </table:table-cell>
          <table:table-cell table:style-name="ce234" table:formula="of:=[$'AI VZ u. AIOED BSc dual'.E31]" office:value-type="float" office:value="0" calcext:value-type="float">
            <text:p>0</text:p>
          </table:table-cell>
          <table:table-cell table:style-name="ce234" table:formula="of:=[$'AI VZ u. AIOED BSc dual'.F31]" office:value-type="float" office:value="0" calcext:value-type="float">
            <text:p>0</text:p>
          </table:table-cell>
          <table:table-cell table:style-name="ce234" table:formula="of:=[$'AI VZ u. AIOED BSc dual'.G31]" office:value-type="string" office:string-value="2-Do" calcext:value-type="string">
            <text:p>2-Do</text:p>
          </table:table-cell>
          <table:table-cell table:style-name="ce236" table:formula="of:=[$'AI VZ u. AIOED BSc dual'.H31]" office:value-type="date" office:date-value="2026-07-09" calcext:value-type="date">
            <text:p>09.07.2026</text:p>
          </table:table-cell>
          <table:table-cell table:style-name="ce234" table:formula="of:=[$'AI VZ u. AIOED BSc dual'.I31]" office:value-type="string" office:string-value="08:15 - 09:45" calcext:value-type="string">
            <text:p>08:15 - 09:45</text:p>
          </table:table-cell>
          <table:table-cell table:style-name="ce237" table:formula="of:=[$'AI VZ u. AIOED BSc dual'.J31]" office:value-type="date" office:date-value="1899-12-30" calcext:value-type="date">
            <text:p>30.12.99</text:p>
          </table:table-cell>
          <table:table-cell table:style-name="ce234" table:formula="of:=[$'AI VZ u. AIOED BSc dual'.K31]" office:value-type="string" office:string-value="Rohlmann, Simon, Herr Dr. (Prof) " calcext:value-type="string">
            <text:p>Rohlmann, Simon, Herr Dr. (Prof) </text:p>
          </table:table-cell>
          <table:table-cell table:number-columns-repeated="16373"/>
        </table:table-row>
        <table:table-row table:style-name="ro3">
          <table:table-cell table:style-name="ce232" table:formula="of:=[$'DIM VZ u. dual BSc'.A5]" office:value-type="string" office:string-value="w" calcext:value-type="string">
            <text:p>w</text:p>
          </table:table-cell>
          <table:table-cell table:style-name="ce234" table:formula="of:=[$'DIM VZ u. dual BSc'.B5]" office:value-type="string" office:string-value="D01/D08-2103" calcext:value-type="string">
            <text:p>D01/D08-2103</text:p>
          </table:table-cell>
          <table:table-cell table:style-name="ce234" table:formula="of:=[$'DIM VZ u. dual BSc'.C5]" office:value-type="string" office:string-value="Grundlagen Medienmanagement" calcext:value-type="string">
            <text:p>Grundlagen Medienmanagement</text:p>
          </table:table-cell>
          <table:table-cell table:style-name="ce232" table:formula="of:=[$'DIM VZ u. dual BSc'.D5]" office:value-type="float" office:value="0" calcext:value-type="float">
            <text:p>0</text:p>
          </table:table-cell>
          <table:table-cell table:style-name="ce234" table:formula="of:=[$'DIM VZ u. dual BSc'.E5]" office:value-type="float" office:value="0" calcext:value-type="float">
            <text:p>0</text:p>
          </table:table-cell>
          <table:table-cell table:style-name="ce234" table:formula="of:=[$'DIM VZ u. dual BSc'.F5]" office:value-type="float" office:value="0" calcext:value-type="float">
            <text:p>0</text:p>
          </table:table-cell>
          <table:table-cell table:style-name="ce234" table:formula="of:=[$'DIM VZ u. dual BSc'.G5]" office:value-type="string" office:string-value="2-Do" calcext:value-type="string">
            <text:p>2-Do</text:p>
          </table:table-cell>
          <table:table-cell table:style-name="ce236" table:formula="of:=[$'DIM VZ u. dual BSc'.H5]" office:value-type="date" office:date-value="2026-07-09" calcext:value-type="date">
            <text:p>09.07.2026</text:p>
          </table:table-cell>
          <table:table-cell table:style-name="ce234" table:formula="of:=[$'DIM VZ u. dual BSc'.I5]" office:value-type="string" office:string-value="11:00 - 12:30" calcext:value-type="string">
            <text:p>11:00 - 12:30</text:p>
          </table:table-cell>
          <table:table-cell table:style-name="ce236" table:formula="of:=[$'DIM VZ u. dual BSc'.J5]" office:value-type="date" office:date-value="1899-12-30" calcext:value-type="date">
            <text:p>30.12.1899</text:p>
          </table:table-cell>
          <table:table-cell table:style-name="ce234" table:formula="of:=[$'DIM VZ u. dual BSc'.K5]" office:value-type="string" office:string-value="Pagel, Sven, Herr Prof. Dr. (Prof) " calcext:value-type="string">
            <text:p>Pagel, Sven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DIM VZ u. dual BSc'.A21]" office:value-type="string" office:string-value="w" calcext:value-type="string">
            <text:p>w</text:p>
          </table:table-cell>
          <table:table-cell table:style-name="ce234" table:formula="of:=[$'DIM VZ u. dual BSc'.B21]" office:value-type="string" office:string-value="D01-2303" calcext:value-type="string">
            <text:p>D01-2303</text:p>
          </table:table-cell>
          <table:table-cell table:style-name="ce234" table:formula="of:=[$'DIM VZ u. dual BSc'.C21]" office:value-type="string" office:string-value="Rechnungswesen I (Grundlagen des Rechnungswesens)" calcext:value-type="string">
            <text:p>Rechnungswesen I (Grundlagen des Rechnungswesens)</text:p>
          </table:table-cell>
          <table:table-cell table:style-name="ce232" table:formula="of:=[$'DIM VZ u. dual BSc'.D21]" office:value-type="float" office:value="0" calcext:value-type="float">
            <text:p>0</text:p>
          </table:table-cell>
          <table:table-cell table:style-name="ce234" table:formula="of:=[$'DIM VZ u. dual BSc'.E21]" office:value-type="float" office:value="0" calcext:value-type="float">
            <text:p>0</text:p>
          </table:table-cell>
          <table:table-cell table:style-name="ce234" table:formula="of:=[$'DIM VZ u. dual BSc'.F21]" office:value-type="float" office:value="0" calcext:value-type="float">
            <text:p>0</text:p>
          </table:table-cell>
          <table:table-cell table:style-name="ce234" table:formula="of:=[$'DIM VZ u. dual BSc'.G21]" office:value-type="string" office:string-value="2-Do" calcext:value-type="string">
            <text:p>2-Do</text:p>
          </table:table-cell>
          <table:table-cell table:style-name="ce236" table:formula="of:=[$'DIM VZ u. dual BSc'.H21]" office:value-type="date" office:date-value="2026-07-09" calcext:value-type="date">
            <text:p>09.07.2026</text:p>
          </table:table-cell>
          <table:table-cell table:style-name="ce234" table:formula="of:=[$'DIM VZ u. dual BSc'.I21]" office:value-type="string" office:string-value="08:15 - 09:45" calcext:value-type="string">
            <text:p>08:15 - 09:45</text:p>
          </table:table-cell>
          <table:table-cell table:style-name="ce236" table:formula="of:=[$'DIM VZ u. dual BSc'.J21]" office:value-type="date" office:date-value="1899-12-30" calcext:value-type="date">
            <text:p>30.12.1899</text:p>
          </table:table-cell>
          <table:table-cell table:style-name="ce234" table:formula="of:=[$'DIM VZ u. dual BSc'.K21]" office:value-type="string" office:string-value="Flegel, Felix, Herr (LBA) " calcext:value-type="string">
            <text:p>Flegel, Felix, Herr (LBA) </text:p>
          </table:table-cell>
          <table:table-cell table:number-columns-repeated="16373"/>
        </table:table-row>
        <table:table-row table:style-name="ro3">
          <table:table-cell table:style-name="ce232" table:formula="of:=[$'DIM VZ u. dual BSc'.A22]" office:value-type="string" office:string-value="w" calcext:value-type="string">
            <text:p>w</text:p>
          </table:table-cell>
          <table:table-cell table:style-name="ce234" table:formula="of:=[$'DIM VZ u. dual BSc'.B22]" office:value-type="string" office:string-value="D08-2303" calcext:value-type="string">
            <text:p>D08-2303</text:p>
          </table:table-cell>
          <table:table-cell table:style-name="ce234" table:formula="of:=[$'DIM VZ u. dual BSc'.C22]" office:value-type="string" office:string-value="Rechnungswesen I (Grundlagen des Rechnungswesens)" calcext:value-type="string">
            <text:p>Rechnungswesen I (Grundlagen des Rechnungswesens)</text:p>
          </table:table-cell>
          <table:table-cell table:style-name="ce232" table:formula="of:=[$'DIM VZ u. dual BSc'.D22]" office:value-type="float" office:value="0" calcext:value-type="float">
            <text:p>0</text:p>
          </table:table-cell>
          <table:table-cell table:style-name="ce234" table:formula="of:=[$'DIM VZ u. dual BSc'.E22]" office:value-type="float" office:value="0" calcext:value-type="float">
            <text:p>0</text:p>
          </table:table-cell>
          <table:table-cell table:style-name="ce234" table:formula="of:=[$'DIM VZ u. dual BSc'.F22]" office:value-type="float" office:value="0" calcext:value-type="float">
            <text:p>0</text:p>
          </table:table-cell>
          <table:table-cell table:style-name="ce234" table:formula="of:=[$'DIM VZ u. dual BSc'.G22]" office:value-type="string" office:string-value="2-Do" calcext:value-type="string">
            <text:p>2-Do</text:p>
          </table:table-cell>
          <table:table-cell table:style-name="ce236" table:formula="of:=[$'DIM VZ u. dual BSc'.H22]" office:value-type="date" office:date-value="2026-07-09" calcext:value-type="date">
            <text:p>09.07.2026</text:p>
          </table:table-cell>
          <table:table-cell table:style-name="ce234" table:formula="of:=[$'DIM VZ u. dual BSc'.I22]" office:value-type="string" office:string-value="08:15 - 09:45" calcext:value-type="string">
            <text:p>08:15 - 09:45</text:p>
          </table:table-cell>
          <table:table-cell table:style-name="ce236" table:formula="of:=[$'DIM VZ u. dual BSc'.J22]" office:value-type="date" office:date-value="1899-12-30" calcext:value-type="date">
            <text:p>30.12.1899</text:p>
          </table:table-cell>
          <table:table-cell table:style-name="ce234" table:formula="of:=[$'DIM VZ u. dual BSc'.K22]" office:value-type="string" office:string-value="Lennartz, Wolfgang, Herr Prof. Dr. (Prof) " calcext:value-type="string">
            <text:p>Lennartz, Wolfgang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DIM VZ u. dual BSc'.A35]" office:value-type="float" office:value="20261" calcext:value-type="float">
            <text:p>20261</text:p>
          </table:table-cell>
          <table:table-cell table:style-name="ce234" table:formula="of:=[$'DIM VZ u. dual BSc'.B35]" office:value-type="string" office:string-value="D01/D08-2602" calcext:value-type="string">
            <text:p>D01/D08-2602</text:p>
          </table:table-cell>
          <table:table-cell table:style-name="ce234" table:formula="of:=[$'DIM VZ u. dual BSc'.C35]" office:value-type="string" office:string-value="IT Sicherheit" calcext:value-type="string">
            <text:p>IT Sicherheit</text:p>
          </table:table-cell>
          <table:table-cell table:style-name="ce232" table:formula="of:=[$'DIM VZ u. dual BSc'.D35]" office:value-type="float" office:value="0" calcext:value-type="float">
            <text:p>0</text:p>
          </table:table-cell>
          <table:table-cell table:style-name="ce234" table:formula="of:=[$'DIM VZ u. dual BSc'.E35]" office:value-type="float" office:value="0" calcext:value-type="float">
            <text:p>0</text:p>
          </table:table-cell>
          <table:table-cell table:style-name="ce234" table:formula="of:=[$'DIM VZ u. dual BSc'.F35]" office:value-type="float" office:value="0" calcext:value-type="float">
            <text:p>0</text:p>
          </table:table-cell>
          <table:table-cell table:style-name="ce234" table:formula="of:=[$'DIM VZ u. dual BSc'.G35]" office:value-type="string" office:string-value="2-Do" calcext:value-type="string">
            <text:p>2-Do</text:p>
          </table:table-cell>
          <table:table-cell table:style-name="ce236" table:formula="of:=[$'DIM VZ u. dual BSc'.H35]" office:value-type="date" office:date-value="2026-07-09" calcext:value-type="date">
            <text:p>09.07.2026</text:p>
          </table:table-cell>
          <table:table-cell table:style-name="ce234" table:formula="of:=[$'DIM VZ u. dual BSc'.I35]" office:value-type="string" office:string-value="10:15 - 11:45" calcext:value-type="string">
            <text:p>10:15 - 11:45</text:p>
          </table:table-cell>
          <table:table-cell table:style-name="ce236" table:formula="of:=[$'DIM VZ u. dual BSc'.J35]" office:value-type="date" office:date-value="1899-12-30" calcext:value-type="date">
            <text:p>30.12.1899</text:p>
          </table:table-cell>
          <table:table-cell table:style-name="ce234" table:formula="of:=[$'DIM VZ u. dual BSc'.K35]" office:value-type="string" office:string-value="Loomans, Dirk" calcext:value-type="string">
            <text:p>Loomans, Dirk</text:p>
          </table:table-cell>
          <table:table-cell table:number-columns-repeated="16373"/>
        </table:table-row>
        <table:table-row table:style-name="ro3">
          <table:table-cell table:style-name="ce232" table:formula="of:=[$'IB BSc'.A10]" office:value-type="float" office:value="20261" calcext:value-type="float">
            <text:p>20261</text:p>
          </table:table-cell>
          <table:table-cell table:style-name="ce234" table:formula="of:=[$'IB BSc'.B10]" office:value-type="string" office:string-value="964B-204" calcext:value-type="string">
            <text:p>964B-204</text:p>
          </table:table-cell>
          <table:table-cell table:style-name="ce234" table:formula="of:=[$'IB BSc'.C10]" office:value-type="string" office:string-value="Statistics" calcext:value-type="string">
            <text:p>Statistics</text:p>
          </table:table-cell>
          <table:table-cell table:style-name="ce232" table:formula="of:=[$'IB BSc'.D10]" office:value-type="float" office:value="0" calcext:value-type="float">
            <text:p>0</text:p>
          </table:table-cell>
          <table:table-cell table:style-name="ce234" table:formula="of:=[$'IB BSc'.E10]" office:value-type="float" office:value="0" calcext:value-type="float">
            <text:p>0</text:p>
          </table:table-cell>
          <table:table-cell table:style-name="ce234" table:formula="of:=[$'IB BSc'.F10]" office:value-type="float" office:value="0" calcext:value-type="float">
            <text:p>0</text:p>
          </table:table-cell>
          <table:table-cell table:style-name="ce234" table:formula="of:=[$'IB BSc'.G10]" office:value-type="string" office:string-value="2-Do" calcext:value-type="string">
            <text:p>2-Do</text:p>
          </table:table-cell>
          <table:table-cell table:style-name="ce236" table:formula="of:=[$'IB BSc'.H10]" office:value-type="date" office:date-value="2026-07-09" calcext:value-type="date">
            <text:p>09.07.2026</text:p>
          </table:table-cell>
          <table:table-cell table:style-name="ce234" table:formula="of:=[$'IB BSc'.I10]" office:value-type="string" office:string-value="07:45 - 09:15" calcext:value-type="string">
            <text:p>07:45 - 09:15</text:p>
          </table:table-cell>
          <table:table-cell table:style-name="ce236" table:formula="of:=[$'IB BSc'.J10]" office:value-type="date" office:date-value="1899-12-30" calcext:value-type="date">
            <text:p>30.12.1899</text:p>
          </table:table-cell>
          <table:table-cell table:style-name="ce234" table:formula="of:=[$'IB BSc'.K10]" office:value-type="string" office:string-value="Porath, Daniel, Herr Prof. Dr." calcext:value-type="string">
            <text:p>Porath, Daniel, Herr Prof. Dr.</text:p>
          </table:table-cell>
          <table:table-cell table:number-columns-repeated="16373"/>
        </table:table-row>
        <table:table-row table:style-name="ro3">
          <table:table-cell table:style-name="ce232" table:formula="of:=[$'CSM BSc und CSM dual BSc'.A3]" office:value-type="string" office:string-value="w" calcext:value-type="string">
            <text:p>w</text:p>
          </table:table-cell>
          <table:table-cell table:style-name="ce234" table:formula="of:=[$'CSM BSc und CSM dual BSc'.B3]" office:value-type="string" office:string-value="F25B-102" calcext:value-type="string">
            <text:p>F25B-102</text:p>
          </table:table-cell>
          <table:table-cell table:style-name="ce234" table:formula="of:=[$'CSM BSc und CSM dual BSc'.C3]" office:value-type="string" office:string-value="Grundlagen der Informatik" calcext:value-type="string">
            <text:p>Grundlagen der Informatik</text:p>
          </table:table-cell>
          <table:table-cell table:style-name="ce232" table:formula="of:=[$'CSM BSc und CSM dual BSc'.D3]" office:value-type="float" office:value="0" calcext:value-type="float">
            <text:p>0</text:p>
          </table:table-cell>
          <table:table-cell table:style-name="ce234" table:formula="of:=[$'CSM BSc und CSM dual BSc'.E3]" office:value-type="float" office:value="0" calcext:value-type="float">
            <text:p>0</text:p>
          </table:table-cell>
          <table:table-cell table:style-name="ce234" table:formula="of:=[$'CSM BSc und CSM dual BSc'.F3]" office:value-type="float" office:value="0" calcext:value-type="float">
            <text:p>0</text:p>
          </table:table-cell>
          <table:table-cell table:style-name="ce234" table:formula="of:=[$'CSM BSc und CSM dual BSc'.G3]" office:value-type="string" office:string-value="2-Do" calcext:value-type="string">
            <text:p>2-Do</text:p>
          </table:table-cell>
          <table:table-cell table:style-name="ce236" table:formula="of:=[$'CSM BSc und CSM dual BSc'.H3]" office:value-type="date" office:date-value="2026-07-09" calcext:value-type="date">
            <text:p>09.07.2026</text:p>
          </table:table-cell>
          <table:table-cell table:style-name="ce234" table:formula="of:=[$'CSM BSc und CSM dual BSc'.I3]" office:value-type="string" office:string-value="11:45 - 13:15" calcext:value-type="string">
            <text:p>11:45 - 13:15</text:p>
          </table:table-cell>
          <table:table-cell table:style-name="ce236" table:formula="of:=[$'CSM BSc und CSM dual BSc'.J3]" office:value-type="date" office:date-value="1899-12-30" calcext:value-type="date">
            <text:p>30.12.1899</text:p>
          </table:table-cell>
          <table:table-cell table:style-name="ce234" table:formula="of:=[$'CSM BSc und CSM dual BSc'.K3]" office:value-type="string" office:string-value="Schweim, Dirk, Herr Prof. Dr. (Prof) " calcext:value-type="string">
            <text:p>Schweim, Dirk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CSM BSc und CSM dual BSc'.A8]" office:value-type="float" office:value="20261" calcext:value-type="float">
            <text:p>20261</text:p>
          </table:table-cell>
          <table:table-cell table:style-name="ce234" table:formula="of:=[$'CSM BSc und CSM dual BSc'.B8]" office:value-type="string" office:string-value="F25B-201" calcext:value-type="string">
            <text:p>F25B-201</text:p>
          </table:table-cell>
          <table:table-cell table:style-name="ce234" table:formula="of:=[$'CSM BSc und CSM dual BSc'.C8]" office:value-type="string" office:string-value="Webanwendungen" calcext:value-type="string">
            <text:p>Webanwendungen</text:p>
          </table:table-cell>
          <table:table-cell table:style-name="ce232" table:formula="of:=[$'CSM BSc und CSM dual BSc'.D8]" office:value-type="float" office:value="0" calcext:value-type="float">
            <text:p>0</text:p>
          </table:table-cell>
          <table:table-cell table:style-name="ce234" table:formula="of:=[$'CSM BSc und CSM dual BSc'.E8]" office:value-type="float" office:value="0" calcext:value-type="float">
            <text:p>0</text:p>
          </table:table-cell>
          <table:table-cell table:style-name="ce234" table:formula="of:=[$'CSM BSc und CSM dual BSc'.F8]" office:value-type="float" office:value="0" calcext:value-type="float">
            <text:p>0</text:p>
          </table:table-cell>
          <table:table-cell table:style-name="ce234" table:formula="of:=[$'CSM BSc und CSM dual BSc'.G8]" office:value-type="string" office:string-value="2-Do" calcext:value-type="string">
            <text:p>2-Do</text:p>
          </table:table-cell>
          <table:table-cell table:style-name="ce236" table:formula="of:=[$'CSM BSc und CSM dual BSc'.H8]" office:value-type="date" office:date-value="2026-07-09" calcext:value-type="date">
            <text:p>09.07.2026</text:p>
          </table:table-cell>
          <table:table-cell table:style-name="ce234" table:formula="of:=[$'CSM BSc und CSM dual BSc'.I8]" office:value-type="string" office:string-value="08:15 - 09:45" calcext:value-type="string">
            <text:p>08:15 - 09:45</text:p>
          </table:table-cell>
          <table:table-cell table:style-name="ce236" table:formula="of:=[$'CSM BSc und CSM dual BSc'.J8]" office:value-type="date" office:date-value="1899-12-30" calcext:value-type="date">
            <text:p>30.12.1899</text:p>
          </table:table-cell>
          <table:table-cell table:style-name="ce234" table:formula="of:=[$'CSM BSc und CSM dual BSc'.K8]" office:value-type="string" office:string-value="Nauroth, Markus, Herr Prof. Dr. (Prof); Rostek " calcext:value-type="string">
            <text:p>Nauroth, Markus, Herr Prof. Dr. (Prof); Rostek </text:p>
          </table:table-cell>
          <table:table-cell table:number-columns-repeated="16373"/>
        </table:table-row>
        <table:table-row table:style-name="ro3">
          <table:table-cell table:style-name="ce232" table:formula="of:=[$Optionen.A62]" office:value-type="string" office:string-value="w" calcext:value-type="string">
            <text:p>w</text:p>
          </table:table-cell>
          <table:table-cell table:style-name="ce234" table:formula="of:=[$Optionen.B62]" office:value-type="string" office:string-value="000-28034" calcext:value-type="string">
            <text:p>000-28034</text:p>
          </table:table-cell>
          <table:table-cell table:style-name="ce234" table:formula="of:=[$Optionen.C62]" office:value-type="string" office:string-value="Wirtschaftsprüfung" calcext:value-type="string">
            <text:p>Wirtschaftsprüfung</text:p>
          </table:table-cell>
          <table:table-cell table:style-name="ce232" table:formula="of:=[$Optionen.D62]" office:value-type="float" office:value="0" calcext:value-type="float">
            <text:p>0</text:p>
          </table:table-cell>
          <table:table-cell table:style-name="ce234" table:formula="of:=[$Optionen.E62]" office:value-type="float" office:value="0" calcext:value-type="float">
            <text:p>0</text:p>
          </table:table-cell>
          <table:table-cell table:style-name="ce234" table:formula="of:=[$Optionen.F62]" office:value-type="float" office:value="0" calcext:value-type="float">
            <text:p>0</text:p>
          </table:table-cell>
          <table:table-cell table:style-name="ce234" table:formula="of:=[$Optionen.G62]" office:value-type="string" office:string-value="2-Do" calcext:value-type="string">
            <text:p>2-Do</text:p>
          </table:table-cell>
          <table:table-cell table:style-name="ce236" table:formula="of:=[$Optionen.H62]" office:value-type="date" office:date-value="2026-07-09" calcext:value-type="date">
            <text:p>09.07.2026</text:p>
          </table:table-cell>
          <table:table-cell table:style-name="ce234" table:formula="of:=[$Optionen.I62]" office:value-type="string" office:string-value="16:00 - 18:00" calcext:value-type="string">
            <text:p>16:00 - 18:00</text:p>
          </table:table-cell>
          <table:table-cell table:style-name="ce234" table:formula="of:=[$Optionen.J62]" office:value-type="float" office:value="0" calcext:value-type="float">
            <text:p>0</text:p>
          </table:table-cell>
          <table:table-cell table:style-name="ce234" table:formula="of:=[$Optionen.K62]" office:value-type="string" office:string-value="Flick, Caroline, Frau Prof. Dr. (Prof) " calcext:value-type="string">
            <text:p>Flick, Caroline, Frau Prof. Dr. (Prof) </text:p>
          </table:table-cell>
          <table:table-cell table:number-columns-repeated="16373"/>
        </table:table-row>
        <table:table-row table:style-name="ro3">
          <table:table-cell table:style-name="ce232" table:formula="of:=[$'WR LLM'.A16]" office:value-type="string" office:string-value="w" calcext:value-type="string">
            <text:p>w</text:p>
          </table:table-cell>
          <table:table-cell table:style-name="ce234" table:formula="of:=[$'WR LLM'.B16]" office:value-type="string" office:string-value="932-60204" calcext:value-type="string">
            <text:p>932-60204</text:p>
          </table:table-cell>
          <table:table-cell table:style-name="ce234" table:formula="of:=[$'WR LLM'.C16]" office:value-type="string" office:string-value="Gerichtlicher Rechtsschutz" calcext:value-type="string">
            <text:p>Gerichtlicher Rechtsschutz</text:p>
          </table:table-cell>
          <table:table-cell table:style-name="ce232" table:formula="of:=[$'WR LLM'.D16]" office:value-type="float" office:value="0" calcext:value-type="float">
            <text:p>0</text:p>
          </table:table-cell>
          <table:table-cell table:style-name="ce234" table:formula="of:=[$'WR LLM'.E16]" office:value-type="float" office:value="0" calcext:value-type="float">
            <text:p>0</text:p>
          </table:table-cell>
          <table:table-cell table:style-name="ce234" table:formula="of:=[$'WR LLM'.F16]" office:value-type="float" office:value="0" calcext:value-type="float">
            <text:p>0</text:p>
          </table:table-cell>
          <table:table-cell table:style-name="ce234" table:formula="of:=[$'WR LLM'.G16]" office:value-type="string" office:string-value="2-Do" calcext:value-type="string">
            <text:p>2-Do</text:p>
          </table:table-cell>
          <table:table-cell table:style-name="ce236" table:formula="of:=[$'WR LLM'.H16]" office:value-type="date" office:date-value="2026-07-09" calcext:value-type="date">
            <text:p>09.07.2026</text:p>
          </table:table-cell>
          <table:table-cell table:style-name="ce234" table:formula="of:=[$'WR LLM'.I16]" office:value-type="string" office:string-value="16:15 - 18:15" calcext:value-type="string">
            <text:p>16:15 - 18:15</text:p>
          </table:table-cell>
          <table:table-cell table:style-name="ce234" table:formula="of:=[$'WR LLM'.J16]" office:value-type="float" office:value="0" calcext:value-type="float">
            <text:p>0</text:p>
          </table:table-cell>
          <table:table-cell table:style-name="ce234" table:formula="of:=[$'WR LLM'.K16]" office:value-type="string" office:string-value="Wall, Daniel, Herr (LBA) " calcext:value-type="string">
            <text:p>Wall, Daniel, Herr (LBA) </text:p>
          </table:table-cell>
          <table:table-cell table:number-columns-repeated="16373"/>
        </table:table-row>
        <table:table-row table:style-name="ro3">
          <table:table-cell table:style-name="ce232" table:formula="of:=[$'Management MSc'.A7]" office:value-type="float" office:value="20261" calcext:value-type="float">
            <text:p>20261</text:p>
          </table:table-cell>
          <table:table-cell table:style-name="ce234" table:formula="of:=[$'Management MSc'.B7]" office:value-type="string" office:string-value="996-61202" calcext:value-type="string">
            <text:p>996-61202</text:p>
          </table:table-cell>
          <table:table-cell table:style-name="ce234" table:formula="of:=[$'Management MSc'.C7]" office:value-type="string" office:string-value="Supply Chain Management" calcext:value-type="string">
            <text:p>Supply Chain Management</text:p>
          </table:table-cell>
          <table:table-cell table:style-name="ce232" table:formula="of:=[$'Management MSc'.D7]" office:value-type="float" office:value="60202" calcext:value-type="float">
            <text:p>60202</text:p>
          </table:table-cell>
          <table:table-cell table:style-name="ce234" table:formula="of:=[$'Management MSc'.E7]" office:value-type="float" office:value="0" calcext:value-type="float">
            <text:p>0</text:p>
          </table:table-cell>
          <table:table-cell table:style-name="ce234" table:formula="of:=[$'Management MSc'.F7]" office:value-type="float" office:value="0" calcext:value-type="float">
            <text:p>0</text:p>
          </table:table-cell>
          <table:table-cell table:style-name="ce234" table:formula="of:=[$'Management MSc'.G7]" office:value-type="string" office:string-value="2-Do" calcext:value-type="string">
            <text:p>2-Do</text:p>
          </table:table-cell>
          <table:table-cell table:style-name="ce236" table:formula="of:=[$'Management MSc'.H7]" office:value-type="date" office:date-value="2026-07-09" calcext:value-type="date">
            <text:p>09.07.2026</text:p>
          </table:table-cell>
          <table:table-cell table:style-name="ce234" table:formula="of:=[$'Management MSc'.I7]" office:value-type="string" office:string-value="09:30 - 11:30" calcext:value-type="string">
            <text:p>09:30 - 11:30</text:p>
          </table:table-cell>
          <table:table-cell table:style-name="ce234" table:formula="of:=[$'Management MSc'.J7]" office:value-type="float" office:value="0" calcext:value-type="float">
            <text:p>0</text:p>
          </table:table-cell>
          <table:table-cell table:style-name="ce234" table:formula="of:=[$'Management MSc'.K7]" office:value-type="string" office:string-value="Berbner, Ulrich, Herr Prof. Dr. (Prof)" calcext:value-type="string">
            <text:p>Berbner, Ulrich, Herr Prof. Dr. (Prof)</text:p>
          </table:table-cell>
          <table:table-cell table:number-columns-repeated="16373"/>
        </table:table-row>
        <table:table-row table:style-name="ro3">
          <table:table-cell table:style-name="ce232" table:formula="of:=[$'IB &amp; IMLA MA'.A22]" office:value-type="string" office:string-value="w" calcext:value-type="string">
            <text:p>w</text:p>
          </table:table-cell>
          <table:table-cell table:style-name="ce234" table:formula="of:=[$'IB &amp; IMLA MA'.B22]" office:value-type="string" office:string-value="964M-106-PE" calcext:value-type="string">
            <text:p>964M-106-PE</text:p>
          </table:table-cell>
          <table:table-cell table:style-name="ce234" table:formula="of:=[$'IB &amp; IMLA MA'.C22]" office:value-type="string" office:string-value="International Business Law" calcext:value-type="string">
            <text:p>International Business Law</text:p>
          </table:table-cell>
          <table:table-cell table:style-name="ce232" table:formula="of:=[$'IB &amp; IMLA MA'.D22]" office:value-type="string" office:string-value="B09-60254, 964-60254" calcext:value-type="string">
            <text:p>B09-60254, 964-60254</text:p>
          </table:table-cell>
          <table:table-cell table:style-name="ce234" table:formula="of:=[$'IB &amp; IMLA MA'.E22]" office:value-type="float" office:value="0" calcext:value-type="float">
            <text:p>0</text:p>
          </table:table-cell>
          <table:table-cell table:style-name="ce234" table:formula="of:=[$'IB &amp; IMLA MA'.F22]" office:value-type="float" office:value="0" calcext:value-type="float">
            <text:p>0</text:p>
          </table:table-cell>
          <table:table-cell table:style-name="ce234" table:formula="of:=[$'IB &amp; IMLA MA'.G22]" office:value-type="string" office:string-value="2-Do" calcext:value-type="string">
            <text:p>2-Do</text:p>
          </table:table-cell>
          <table:table-cell table:style-name="ce236" table:formula="of:=[$'IB &amp; IMLA MA'.H22]" office:value-type="date" office:date-value="2026-07-09" calcext:value-type="date">
            <text:p>09.07.2026</text:p>
          </table:table-cell>
          <table:table-cell table:style-name="ce234" table:formula="of:=[$'IB &amp; IMLA MA'.I22]" office:value-type="string" office:string-value="09:30 - 11:30" calcext:value-type="string">
            <text:p>09:30 - 11:30</text:p>
          </table:table-cell>
          <table:table-cell table:style-name="ce234" table:formula="of:=[$'IB &amp; IMLA MA'.J22]" office:value-type="float" office:value="0" calcext:value-type="float">
            <text:p>0</text:p>
          </table:table-cell>
          <table:table-cell table:style-name="ce234" table:formula="of:=[$'IB &amp; IMLA MA'.K22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32" table:formula="of:=[$'IB &amp; IMLA MA'.A23]" office:value-type="string" office:string-value="w" calcext:value-type="string">
            <text:p>w</text:p>
          </table:table-cell>
          <table:table-cell table:style-name="ce234" table:formula="of:=[$'IB &amp; IMLA MA'.B23]" office:value-type="string" office:string-value="F39M-104-PE" calcext:value-type="string">
            <text:p>F39M-104-PE</text:p>
          </table:table-cell>
          <table:table-cell table:style-name="ce234" table:formula="of:=[$'IB &amp; IMLA MA'.C23]" office:value-type="string" office:string-value="International Business Law" calcext:value-type="string">
            <text:p>International Business Law</text:p>
          </table:table-cell>
          <table:table-cell table:style-name="ce232" table:formula="of:=[$'IB &amp; IMLA MA'.D23]" office:value-type="float" office:value="0" calcext:value-type="float">
            <text:p>0</text:p>
          </table:table-cell>
          <table:table-cell table:style-name="ce234" table:formula="of:=[$'IB &amp; IMLA MA'.E23]" office:value-type="float" office:value="0" calcext:value-type="float">
            <text:p>0</text:p>
          </table:table-cell>
          <table:table-cell table:style-name="ce234" table:formula="of:=[$'IB &amp; IMLA MA'.F23]" office:value-type="float" office:value="0" calcext:value-type="float">
            <text:p>0</text:p>
          </table:table-cell>
          <table:table-cell table:style-name="ce234" table:formula="of:=[$'IB &amp; IMLA MA'.G23]" office:value-type="string" office:string-value="2-Do" calcext:value-type="string">
            <text:p>2-Do</text:p>
          </table:table-cell>
          <table:table-cell table:style-name="ce236" table:formula="of:=[$'IB &amp; IMLA MA'.H23]" office:value-type="date" office:date-value="2026-07-09" calcext:value-type="date">
            <text:p>09.07.2026</text:p>
          </table:table-cell>
          <table:table-cell table:style-name="ce234" table:formula="of:=[$'IB &amp; IMLA MA'.I23]" office:value-type="string" office:string-value="09:30 - 11:30" calcext:value-type="string">
            <text:p>09:30 - 11:30</text:p>
          </table:table-cell>
          <table:table-cell table:style-name="ce234" table:formula="of:=[$'IB &amp; IMLA MA'.J23]" office:value-type="float" office:value="0" calcext:value-type="float">
            <text:p>0</text:p>
          </table:table-cell>
          <table:table-cell table:style-name="ce234" table:formula="of:=[$'IB &amp; IMLA MA'.K23]" office:value-type="string" office:string-value="Reich, Anke, Frau Prof. Dr. (Prof) " calcext:value-type="string">
            <text:p>Reich, Anke, Frau Prof. Dr. (Prof) </text:p>
          </table:table-cell>
          <table:table-cell table:number-columns-repeated="16373"/>
        </table:table-row>
        <table:table-row table:style-name="ro3">
          <table:table-cell table:style-name="ce232" table:formula="of:=[$'IMFA MSc'.A2]" office:value-type="string" office:string-value="w" calcext:value-type="string">
            <text:p>w</text:p>
          </table:table-cell>
          <table:table-cell table:style-name="ce234" table:formula="of:=[$'IMFA MSc'.B2]" office:value-type="string" office:string-value="F43M-301-PE" calcext:value-type="string">
            <text:p>F43M-301-PE</text:p>
          </table:table-cell>
          <table:table-cell table:style-name="ce234" table:formula="of:=[$'IMFA MSc'.C2]" office:value-type="string" office:string-value="Strategic Management (Klausur) &amp; International Business (Präsentationen)" calcext:value-type="string">
            <text:p>Strategic Management (Klausur) &amp; International Business (Präsentationen)</text:p>
          </table:table-cell>
          <table:table-cell table:style-name="ce232" table:formula="of:=[$'IMFA MSc'.D2]" office:value-type="string" office:string-value="B15-60303" calcext:value-type="string">
            <text:p>B15-60303</text:p>
          </table:table-cell>
          <table:table-cell table:style-name="ce234" table:formula="of:=[$'IMFA MSc'.E2]" office:value-type="float" office:value="0" calcext:value-type="float">
            <text:p>0</text:p>
          </table:table-cell>
          <table:table-cell table:style-name="ce234" table:formula="of:=[$'IMFA MSc'.F2]" office:value-type="float" office:value="0" calcext:value-type="float">
            <text:p>0</text:p>
          </table:table-cell>
          <table:table-cell table:style-name="ce234" table:formula="of:=[$'IMFA MSc'.G2]" office:value-type="string" office:string-value="2-Do" calcext:value-type="string">
            <text:p>2-Do</text:p>
          </table:table-cell>
          <table:table-cell table:style-name="ce236" table:formula="of:=[$'IMFA MSc'.H2]" office:value-type="date" office:date-value="2026-07-09" calcext:value-type="date">
            <text:p>09.07.2026</text:p>
          </table:table-cell>
          <table:table-cell table:style-name="ce234" table:formula="of:=[$'IMFA MSc'.I2]" office:value-type="string" office:string-value="13:45 - 15:45" calcext:value-type="string">
            <text:p>13:45 - 15:45</text:p>
          </table:table-cell>
          <table:table-cell table:style-name="ce234" table:formula="of:=[$'IMFA MSc'.J2]" office:value-type="float" office:value="0" calcext:value-type="float">
            <text:p>0</text:p>
          </table:table-cell>
          <table:table-cell table:style-name="ce234" table:formula="of:=[$'IMFA MSc'.K2]" office:value-type="string" office:string-value="Timmer, Stéphane, Herr Prof. Dr. (LBA) - 2.000 SWS;Schrank, Randolf, Herr Prof. Dr. (Prof) - 4.000 SWS" calcext:value-type="string">
            <text:p>Timmer, Stéphane, Herr Prof. Dr. (LBA) - 2.000 SWS;Schrank, Randolf, Herr Prof. Dr. (Prof) - 4.000 SWS</text:p>
          </table:table-cell>
          <table:table-cell table:number-columns-repeated="16373"/>
        </table:table-row>
        <table:table-row table:style-name="ro3">
          <table:table-cell table:style-name="ce232" table:formula="of:=[$'BA MSc'.A19]" office:value-type="string" office:string-value="w" calcext:value-type="string">
            <text:p>w</text:p>
          </table:table-cell>
          <table:table-cell table:style-name="ce234" table:formula="of:=[$'BA MSc'.B19]" office:value-type="string" office:string-value="A23-70305" calcext:value-type="string">
            <text:p>A23-70305</text:p>
          </table:table-cell>
          <table:table-cell table:style-name="ce234" table:formula="of:=[$'BA MSc'.C19]" office:value-type="string" office:string-value="Controlling" calcext:value-type="string">
            <text:p>Controlling</text:p>
          </table:table-cell>
          <table:table-cell table:style-name="ce232" table:formula="of:=[$'BA MSc'.D19]" office:value-type="string" office:string-value="60305, 52305" calcext:value-type="string">
            <text:p>60305, 52305</text:p>
          </table:table-cell>
          <table:table-cell table:style-name="ce234" table:formula="of:=[$'BA MSc'.E19]" office:value-type="float" office:value="0" calcext:value-type="float">
            <text:p>0</text:p>
          </table:table-cell>
          <table:table-cell table:style-name="ce234" table:formula="of:=[$'BA MSc'.F19]" office:value-type="float" office:value="0" calcext:value-type="float">
            <text:p>0</text:p>
          </table:table-cell>
          <table:table-cell table:style-name="ce234" table:formula="of:=[$'BA MSc'.G19]" office:value-type="string" office:string-value="2-Do" calcext:value-type="string">
            <text:p>2-Do</text:p>
          </table:table-cell>
          <table:table-cell table:style-name="ce236" table:formula="of:=[$'BA MSc'.H19]" office:value-type="date" office:date-value="2026-07-09" calcext:value-type="date">
            <text:p>09.07.2026</text:p>
          </table:table-cell>
          <table:table-cell table:style-name="ce234" table:formula="of:=[$'BA MSc'.I19]" office:value-type="string" office:string-value="11:30 - 13:30" calcext:value-type="string">
            <text:p>11:30 - 13:30</text:p>
          </table:table-cell>
          <table:table-cell table:style-name="ce234" table:formula="of:=[$'BA MSc'.J19]" office:value-type="float" office:value="0" calcext:value-type="float">
            <text:p>0</text:p>
          </table:table-cell>
          <table:table-cell table:style-name="ce234" table:formula="of:=[$'BA MSc'.K19]" office:value-type="string" office:string-value="Fischbach, Sven, Herr Prof. Dr. (Prof)" calcext:value-type="string">
            <text:p>Fischbach, Sven, Herr Prof. Dr. (Prof)</text:p>
          </table:table-cell>
          <table:table-cell table:number-columns-repeated="16373"/>
        </table:table-row>
        <table:table-row table:style-name="ro3">
          <table:table-cell table:style-name="ce232" table:formula="of:=[$'WR LLB'.A17]" office:value-type="float" office:value="20261" calcext:value-type="float">
            <text:p>20261</text:p>
          </table:table-cell>
          <table:table-cell table:style-name="ce234" table:formula="of:=[$'WR LLB'.B17]" office:value-type="string" office:string-value="042B-202-P (A=1.PG)" calcext:value-type="string">
            <text:p>042B-202-P (A=1.PG)</text:p>
          </table:table-cell>
          <table:table-cell table:style-name="ce234" table:formula="of:=[$'WR LLB'.C17]" office:value-type="string" office:string-value="Handels- und Personengesellschaftsrecht" calcext:value-type="string">
            <text:p>Handels- und Personengesellschaftsrecht</text:p>
          </table:table-cell>
          <table:table-cell table:style-name="ce232" table:formula="of:=[$'WR LLB'.D17]" office:value-type="string" office:string-value=" 932-2203 (A=1.PG)" calcext:value-type="string">
            <text:p><text:s/>932-2203 (A=1.PG)</text:p>
          </table:table-cell>
          <table:table-cell table:style-name="ce234" table:formula="of:=[$'WR LLB'.E17]" office:value-type="float" office:value="0" calcext:value-type="float">
            <text:p>0</text:p>
          </table:table-cell>
          <table:table-cell table:style-name="ce234" table:formula="of:=[$'WR LLB'.F17]" office:value-type="float" office:value="0" calcext:value-type="float">
            <text:p>0</text:p>
          </table:table-cell>
          <table:table-cell table:style-name="ce234" table:formula="of:=[$'WR LLB'.G17]" office:value-type="string" office:string-value="2-Fr" calcext:value-type="string">
            <text:p>2-Fr</text:p>
          </table:table-cell>
          <table:table-cell table:style-name="ce236" table:formula="of:=[$'WR LLB'.H17]" office:value-type="date" office:date-value="2026-07-10" calcext:value-type="date">
            <text:p>10.07.2026</text:p>
          </table:table-cell>
          <table:table-cell table:style-name="ce234" table:formula="of:=[$'WR LLB'.I17]" office:value-type="string" office:string-value="09:30 - 11:30" calcext:value-type="string">
            <text:p>09:30 - 11:30</text:p>
          </table:table-cell>
          <table:table-cell table:style-name="ce234" table:formula="of:=[$'WR LLB'.J17]" office:value-type="float" office:value="0" calcext:value-type="float">
            <text:p>0</text:p>
          </table:table-cell>
          <table:table-cell table:style-name="ce234" table:formula="of:=[$'WR LLB'.K17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32" table:formula="of:=[$'WR LLB'.A18]" office:value-type="float" office:value="20261" calcext:value-type="float">
            <text:p>20261</text:p>
          </table:table-cell>
          <table:table-cell table:style-name="ce234" table:formula="of:=[$'WR LLB'.B18]" office:value-type="string" office:string-value="042B-202-P (B=2.PG)" calcext:value-type="string">
            <text:p>042B-202-P (B=2.PG)</text:p>
          </table:table-cell>
          <table:table-cell table:style-name="ce234" table:formula="of:=[$'WR LLB'.C18]" office:value-type="string" office:string-value="Handels- und Personengesellschaftsrecht" calcext:value-type="string">
            <text:p>Handels- und Personengesellschaftsrecht</text:p>
          </table:table-cell>
          <table:table-cell table:style-name="ce232" table:formula="of:=[$'WR LLB'.D18]" office:value-type="string" office:string-value=" 932-2203 (B=2.PG)" calcext:value-type="string">
            <text:p><text:s/>932-2203 (B=2.PG)</text:p>
          </table:table-cell>
          <table:table-cell table:style-name="ce234" table:formula="of:=[$'WR LLB'.E18]" office:value-type="float" office:value="0" calcext:value-type="float">
            <text:p>0</text:p>
          </table:table-cell>
          <table:table-cell table:style-name="ce234" table:formula="of:=[$'WR LLB'.F18]" office:value-type="float" office:value="0" calcext:value-type="float">
            <text:p>0</text:p>
          </table:table-cell>
          <table:table-cell table:style-name="ce234" table:formula="of:=[$'WR LLB'.G18]" office:value-type="string" office:string-value="2-Fr" calcext:value-type="string">
            <text:p>2-Fr</text:p>
          </table:table-cell>
          <table:table-cell table:style-name="ce236" table:formula="of:=[$'WR LLB'.H18]" office:value-type="date" office:date-value="2026-07-10" calcext:value-type="date">
            <text:p>10.07.2026</text:p>
          </table:table-cell>
          <table:table-cell table:style-name="ce234" table:formula="of:=[$'WR LLB'.I18]" office:value-type="string" office:string-value="09:30 - 11:30" calcext:value-type="string">
            <text:p>09:30 - 11:30</text:p>
          </table:table-cell>
          <table:table-cell table:style-name="ce234" table:formula="of:=[$'WR LLB'.J18]" office:value-type="float" office:value="0" calcext:value-type="float">
            <text:p>0</text:p>
          </table:table-cell>
          <table:table-cell table:style-name="ce234" table:formula="of:=[$'WR LLB'.K18]" office:value-type="string" office:string-value="Reich, Anke, Frau Prof. Dr. (Prof) " calcext:value-type="string">
            <text:p>Reich, Anke, Frau Prof. Dr. (Prof) </text:p>
          </table:table-cell>
          <table:table-cell table:number-columns-repeated="16373"/>
        </table:table-row>
        <table:table-row table:style-name="ro3">
          <table:table-cell table:style-name="ce232" table:formula="of:=[$'DIM VZ u. dual BSc'.A15]" office:value-type="string" office:string-value="w" calcext:value-type="string">
            <text:p>w</text:p>
          </table:table-cell>
          <table:table-cell table:style-name="ce234" table:formula="of:=[$'DIM VZ u. dual BSc'.B15]" office:value-type="string" office:string-value="D01/D08-2301 (A)" calcext:value-type="string">
            <text:p>D01/D08-2301 (A)</text:p>
          </table:table-cell>
          <table:table-cell table:style-name="ce234" table:formula="of:=[$'DIM VZ u. dual BSc'.C15]" office:value-type="string" office:string-value="Medienproduktion II (Bild &amp; Ton) (Projektarbeit)" calcext:value-type="string">
            <text:p>Medienproduktion II (Bild &amp; Ton) (Projektarbeit)</text:p>
          </table:table-cell>
          <table:table-cell table:style-name="ce232" table:formula="of:=[$'DIM VZ u. dual BSc'.D15]" office:value-type="float" office:value="0" calcext:value-type="float">
            <text:p>0</text:p>
          </table:table-cell>
          <table:table-cell table:style-name="ce234" table:formula="of:=[$'DIM VZ u. dual BSc'.E15]" office:value-type="float" office:value="0" calcext:value-type="float">
            <text:p>0</text:p>
          </table:table-cell>
          <table:table-cell table:style-name="ce234" table:formula="of:=[$'DIM VZ u. dual BSc'.F15]" office:value-type="float" office:value="0" calcext:value-type="float">
            <text:p>0</text:p>
          </table:table-cell>
          <table:table-cell table:style-name="ce234" table:formula="of:=[$'DIM VZ u. dual BSc'.G15]" office:value-type="string" office:string-value="2-Fr" calcext:value-type="string">
            <text:p>2-Fr</text:p>
          </table:table-cell>
          <table:table-cell table:style-name="ce236" table:formula="of:=[$'DIM VZ u. dual BSc'.H15]" office:value-type="date" office:date-value="2026-07-10" calcext:value-type="date">
            <text:p>10.07.2026</text:p>
          </table:table-cell>
          <table:table-cell table:style-name="ce234" table:formula="of:=[$'DIM VZ u. dual BSc'.I15]" office:value-type="string" office:string-value="15:45 - 19:00" calcext:value-type="string">
            <text:p>15:45 - 19:00</text:p>
          </table:table-cell>
          <table:table-cell table:style-name="ce236" table:formula="of:=[$'DIM VZ u. dual BSc'.J15]" office:value-type="date" office:date-value="1899-12-30" calcext:value-type="date">
            <text:p>30.12.1899</text:p>
          </table:table-cell>
          <table:table-cell table:style-name="ce234" table:formula="of:=[$'DIM VZ u. dual BSc'.K15]" office:value-type="string" office:string-value="Rauh, Simon, Herr (LBA) " calcext:value-type="string">
            <text:p>Rauh, Simon, Herr (LBA) </text:p>
          </table:table-cell>
          <table:table-cell table:number-columns-repeated="16373"/>
        </table:table-row>
        <table:table-row table:style-name="ro3">
          <table:table-cell table:style-name="ce232" table:formula="of:=[$'DIM VZ u. dual BSc'.A16]" office:value-type="string" office:string-value="w" calcext:value-type="string">
            <text:p>w</text:p>
          </table:table-cell>
          <table:table-cell table:style-name="ce234" table:formula="of:=[$'DIM VZ u. dual BSc'.B16]" office:value-type="string" office:string-value="D01/D08-2301 (B)" calcext:value-type="string">
            <text:p>D01/D08-2301 (B)</text:p>
          </table:table-cell>
          <table:table-cell table:style-name="ce234" table:formula="of:=[$'DIM VZ u. dual BSc'.C16]" office:value-type="string" office:string-value="Medienproduktion II (Bild &amp; Ton) (Projektarbeit)" calcext:value-type="string">
            <text:p>Medienproduktion II (Bild &amp; Ton) (Projektarbeit)</text:p>
          </table:table-cell>
          <table:table-cell table:style-name="ce232" table:formula="of:=[$'DIM VZ u. dual BSc'.D16]" office:value-type="float" office:value="0" calcext:value-type="float">
            <text:p>0</text:p>
          </table:table-cell>
          <table:table-cell table:style-name="ce234" table:formula="of:=[$'DIM VZ u. dual BSc'.E16]" office:value-type="float" office:value="0" calcext:value-type="float">
            <text:p>0</text:p>
          </table:table-cell>
          <table:table-cell table:style-name="ce234" table:formula="of:=[$'DIM VZ u. dual BSc'.F16]" office:value-type="float" office:value="0" calcext:value-type="float">
            <text:p>0</text:p>
          </table:table-cell>
          <table:table-cell table:style-name="ce234" table:formula="of:=[$'DIM VZ u. dual BSc'.G16]" office:value-type="string" office:string-value="2-Fr" calcext:value-type="string">
            <text:p>2-Fr</text:p>
          </table:table-cell>
          <table:table-cell table:style-name="ce236" table:formula="of:=[$'DIM VZ u. dual BSc'.H16]" office:value-type="date" office:date-value="2026-07-10" calcext:value-type="date">
            <text:p>10.07.2026</text:p>
          </table:table-cell>
          <table:table-cell table:style-name="ce234" table:formula="of:=[$'DIM VZ u. dual BSc'.I16]" office:value-type="string" office:string-value="15:45 - 19:00" calcext:value-type="string">
            <text:p>15:45 - 19:00</text:p>
          </table:table-cell>
          <table:table-cell table:style-name="ce236" table:formula="of:=[$'DIM VZ u. dual BSc'.J16]" office:value-type="date" office:date-value="1899-12-30" calcext:value-type="date">
            <text:p>30.12.1899</text:p>
          </table:table-cell>
          <table:table-cell table:style-name="ce234" table:formula="of:=[$'DIM VZ u. dual BSc'.K16]" office:value-type="string" office:string-value="Heidenreich, Merlin, Herr (LBA) " calcext:value-type="string">
            <text:p>Heidenreich, Merlin, Herr (LBA) </text:p>
          </table:table-cell>
          <table:table-cell table:number-columns-repeated="16373"/>
        </table:table-row>
        <table:table-row table:style-name="ro3">
          <table:table-cell table:style-name="ce232" table:formula="of:=[$'DIM VZ u. dual BSc'.A25]" office:value-type="float" office:value="20261" calcext:value-type="float">
            <text:p>20261</text:p>
          </table:table-cell>
          <table:table-cell table:style-name="ce234" table:formula="of:=[$'DIM VZ u. dual BSc'.B25]" office:value-type="string" office:string-value="D08-2403" calcext:value-type="string">
            <text:p>D08-2403</text:p>
          </table:table-cell>
          <table:table-cell table:style-name="ce234" table:formula="of:=[$'DIM VZ u. dual BSc'.C25]" office:value-type="string" office:string-value="Rechnungswesen II (Investition und Finanzierung)" calcext:value-type="string">
            <text:p>Rechnungswesen II (Investition und Finanzierung)</text:p>
          </table:table-cell>
          <table:table-cell table:style-name="ce232" table:formula="of:=[$'DIM VZ u. dual BSc'.D25]" office:value-type="float" office:value="0" calcext:value-type="float">
            <text:p>0</text:p>
          </table:table-cell>
          <table:table-cell table:style-name="ce234" table:formula="of:=[$'DIM VZ u. dual BSc'.E25]" office:value-type="float" office:value="0" calcext:value-type="float">
            <text:p>0</text:p>
          </table:table-cell>
          <table:table-cell table:style-name="ce234" table:formula="of:=[$'DIM VZ u. dual BSc'.F25]" office:value-type="float" office:value="0" calcext:value-type="float">
            <text:p>0</text:p>
          </table:table-cell>
          <table:table-cell table:style-name="ce234" table:formula="of:=[$'DIM VZ u. dual BSc'.G25]" office:value-type="string" office:string-value="2-Fr" calcext:value-type="string">
            <text:p>2-Fr</text:p>
          </table:table-cell>
          <table:table-cell table:style-name="ce236" table:formula="of:=[$'DIM VZ u. dual BSc'.H25]" office:value-type="date" office:date-value="2026-07-10" calcext:value-type="date">
            <text:p>10.07.2026</text:p>
          </table:table-cell>
          <table:table-cell table:style-name="ce234" table:formula="of:=[$'DIM VZ u. dual BSc'.I25]" office:value-type="string" office:string-value="09:30 - 11:00" calcext:value-type="string">
            <text:p>09:30 - 11:00</text:p>
          </table:table-cell>
          <table:table-cell table:style-name="ce236" table:formula="of:=[$'DIM VZ u. dual BSc'.J25]" office:value-type="date" office:date-value="1899-12-30" calcext:value-type="date">
            <text:p>30.12.1899</text:p>
          </table:table-cell>
          <table:table-cell table:style-name="ce234" table:formula="of:=[$'DIM VZ u. dual BSc'.K25]" office:value-type="string" office:string-value="Lennartz, Wolfgang, Herr Prof. Dr. (Prof) " calcext:value-type="string">
            <text:p>Lennartz, Wolfgang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DIM VZ u. dual BSc'.A26]" office:value-type="float" office:value="20261" calcext:value-type="float">
            <text:p>20261</text:p>
          </table:table-cell>
          <table:table-cell table:style-name="ce234" table:formula="of:=[$'DIM VZ u. dual BSc'.B26]" office:value-type="string" office:string-value="D01-2403" calcext:value-type="string">
            <text:p>D01-2403</text:p>
          </table:table-cell>
          <table:table-cell table:style-name="ce234" table:formula="of:=[$'DIM VZ u. dual BSc'.C26]" office:value-type="string" office:string-value="Rechnungswesen II (Investition und Finanzierung)" calcext:value-type="string">
            <text:p>Rechnungswesen II (Investition und Finanzierung)</text:p>
          </table:table-cell>
          <table:table-cell table:style-name="ce232" table:formula="of:=[$'DIM VZ u. dual BSc'.D26]" office:value-type="float" office:value="0" calcext:value-type="float">
            <text:p>0</text:p>
          </table:table-cell>
          <table:table-cell table:style-name="ce234" table:formula="of:=[$'DIM VZ u. dual BSc'.E26]" office:value-type="float" office:value="0" calcext:value-type="float">
            <text:p>0</text:p>
          </table:table-cell>
          <table:table-cell table:style-name="ce234" table:formula="of:=[$'DIM VZ u. dual BSc'.F26]" office:value-type="float" office:value="0" calcext:value-type="float">
            <text:p>0</text:p>
          </table:table-cell>
          <table:table-cell table:style-name="ce234" table:formula="of:=[$'DIM VZ u. dual BSc'.G26]" office:value-type="string" office:string-value="2-Fr" calcext:value-type="string">
            <text:p>2-Fr</text:p>
          </table:table-cell>
          <table:table-cell table:style-name="ce236" table:formula="of:=[$'DIM VZ u. dual BSc'.H26]" office:value-type="date" office:date-value="2026-07-10" calcext:value-type="date">
            <text:p>10.07.2026</text:p>
          </table:table-cell>
          <table:table-cell table:style-name="ce234" table:formula="of:=[$'DIM VZ u. dual BSc'.I26]" office:value-type="string" office:string-value="09:30 - 11:00" calcext:value-type="string">
            <text:p>09:30 - 11:00</text:p>
          </table:table-cell>
          <table:table-cell table:style-name="ce236" table:formula="of:=[$'DIM VZ u. dual BSc'.J26]" office:value-type="date" office:date-value="1899-12-30" calcext:value-type="date">
            <text:p>30.12.1899</text:p>
          </table:table-cell>
          <table:table-cell table:style-name="ce234" table:formula="of:=[$'DIM VZ u. dual BSc'.K26]" office:value-type="string" office:string-value="Flegel, Felix, Herr (LBA) " calcext:value-type="string">
            <text:p>Flegel, Felix, Herr (LBA) </text:p>
          </table:table-cell>
          <table:table-cell table:number-columns-repeated="16373"/>
        </table:table-row>
        <table:table-row table:style-name="ro3">
          <table:table-cell table:style-name="ce232" table:formula="of:=[$'WPFS Bachelor'.A6]" office:value-type="string" office:string-value="w" calcext:value-type="string">
            <text:p>w</text:p>
          </table:table-cell>
          <table:table-cell table:style-name="ce234" table:formula="of:=[$'WPFS Bachelor'.B6]" office:value-type="string" office:string-value="001-900025" calcext:value-type="string">
            <text:p>001-900025</text:p>
          </table:table-cell>
          <table:table-cell table:style-name="ce234" table:formula="of:=[$'WPFS Bachelor'.C6]" office:value-type="string" office:string-value="Französisch A1.2" calcext:value-type="string">
            <text:p>Französisch A1.2</text:p>
          </table:table-cell>
          <table:table-cell table:style-name="ce232" table:formula="of:=[$'WPFS Bachelor'.D6]" office:value-type="string" office:string-value="001-900023" calcext:value-type="string">
            <text:p>001-900023</text:p>
          </table:table-cell>
          <table:table-cell table:style-name="ce234" table:formula="of:=[$'WPFS Bachelor'.E6]" office:value-type="float" office:value="0" calcext:value-type="float">
            <text:p>0</text:p>
          </table:table-cell>
          <table:table-cell table:style-name="ce234" table:formula="of:=[$'WPFS Bachelor'.F6]" office:value-type="float" office:value="0" calcext:value-type="float">
            <text:p>0</text:p>
          </table:table-cell>
          <table:table-cell table:style-name="ce234" table:formula="of:=[$'WPFS Bachelor'.G6]" office:value-type="string" office:string-value="2-Fr" calcext:value-type="string">
            <text:p>2-Fr</text:p>
          </table:table-cell>
          <table:table-cell table:style-name="ce236" table:formula="of:=[$'WPFS Bachelor'.H6]" office:value-type="date" office:date-value="2026-07-10" calcext:value-type="date">
            <text:p>10.07.2026</text:p>
          </table:table-cell>
          <table:table-cell table:style-name="ce234" table:formula="of:=[$'WPFS Bachelor'.I6]" office:value-type="string" office:string-value="07:45 - 09:15" calcext:value-type="string">
            <text:p>07:45 - 09:15</text:p>
          </table:table-cell>
          <table:table-cell table:style-name="ce234" table:formula="of:=[$'WPFS Bachelor'.J6]" office:value-type="float" office:value="0" calcext:value-type="float">
            <text:p>0</text:p>
          </table:table-cell>
          <table:table-cell table:style-name="ce234" table:formula="of:=[$'WPFS Bachelor'.K6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32" table:formula="of:=[$'WPFS Bachelor'.A7]" office:value-type="string" office:string-value="w" calcext:value-type="string">
            <text:p>w</text:p>
          </table:table-cell>
          <table:table-cell table:style-name="ce234" table:formula="of:=[$'WPFS Bachelor'.B7]" office:value-type="string" office:string-value="001-900205" calcext:value-type="string">
            <text:p>001-900205</text:p>
          </table:table-cell>
          <table:table-cell table:style-name="ce234" table:formula="of:=[$'WPFS Bachelor'.C7]" office:value-type="string" office:string-value="Französisch B1" calcext:value-type="string">
            <text:p>Französisch B1</text:p>
          </table:table-cell>
          <table:table-cell table:style-name="ce232" table:formula="of:=[$'WPFS Bachelor'.D7]" office:value-type="string" office:string-value="001-900203" calcext:value-type="string">
            <text:p>001-900203</text:p>
          </table:table-cell>
          <table:table-cell table:style-name="ce234" table:formula="of:=[$'WPFS Bachelor'.E7]" office:value-type="float" office:value="0" calcext:value-type="float">
            <text:p>0</text:p>
          </table:table-cell>
          <table:table-cell table:style-name="ce234" table:formula="of:=[$'WPFS Bachelor'.F7]" office:value-type="float" office:value="0" calcext:value-type="float">
            <text:p>0</text:p>
          </table:table-cell>
          <table:table-cell table:style-name="ce234" table:formula="of:=[$'WPFS Bachelor'.G7]" office:value-type="string" office:string-value="2-Fr" calcext:value-type="string">
            <text:p>2-Fr</text:p>
          </table:table-cell>
          <table:table-cell table:style-name="ce236" table:formula="of:=[$'WPFS Bachelor'.H7]" office:value-type="date" office:date-value="2026-07-10" calcext:value-type="date">
            <text:p>10.07.2026</text:p>
          </table:table-cell>
          <table:table-cell table:style-name="ce234" table:formula="of:=[$'WPFS Bachelor'.I7]" office:value-type="string" office:string-value="11:15 - 12:45" calcext:value-type="string">
            <text:p>11:15 - 12:45</text:p>
          </table:table-cell>
          <table:table-cell table:style-name="ce234" table:formula="of:=[$'WPFS Bachelor'.J7]" office:value-type="float" office:value="0" calcext:value-type="float">
            <text:p>0</text:p>
          </table:table-cell>
          <table:table-cell table:style-name="ce234" table:formula="of:=[$'WPFS Bachelor'.K7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32" table:formula="of:=[$'WPFS Bachelor'.A8]" office:value-type="float" office:value="20261" calcext:value-type="float">
            <text:p>20261</text:p>
          </table:table-cell>
          <table:table-cell table:style-name="ce234" table:formula="of:=[$'WPFS Bachelor'.B8]" office:value-type="string" office:string-value="001-900005" calcext:value-type="string">
            <text:p>001-900005</text:p>
          </table:table-cell>
          <table:table-cell table:style-name="ce234" table:formula="of:=[$'WPFS Bachelor'.C8]" office:value-type="string" office:string-value="Französisch A1" calcext:value-type="string">
            <text:p>Französisch A1</text:p>
          </table:table-cell>
          <table:table-cell table:style-name="ce232" table:formula="of:=[$'WPFS Bachelor'.D8]" office:value-type="string" office:string-value="001-900003" calcext:value-type="string">
            <text:p>001-900003</text:p>
          </table:table-cell>
          <table:table-cell table:style-name="ce234" table:formula="of:=[$'WPFS Bachelor'.E8]" office:value-type="float" office:value="0" calcext:value-type="float">
            <text:p>0</text:p>
          </table:table-cell>
          <table:table-cell table:style-name="ce234" table:formula="of:=[$'WPFS Bachelor'.F8]" office:value-type="float" office:value="0" calcext:value-type="float">
            <text:p>0</text:p>
          </table:table-cell>
          <table:table-cell table:style-name="ce234" table:formula="of:=[$'WPFS Bachelor'.G8]" office:value-type="string" office:string-value="2-Fr" calcext:value-type="string">
            <text:p>2-Fr</text:p>
          </table:table-cell>
          <table:table-cell table:style-name="ce236" table:formula="of:=[$'WPFS Bachelor'.H8]" office:value-type="date" office:date-value="2026-07-10" calcext:value-type="date">
            <text:p>10.07.2026</text:p>
          </table:table-cell>
          <table:table-cell table:style-name="ce234" table:formula="of:=[$'WPFS Bachelor'.I8]" office:value-type="string" office:string-value="07:45 - 09:15" calcext:value-type="string">
            <text:p>07:45 - 09:15</text:p>
          </table:table-cell>
          <table:table-cell table:style-name="ce234" table:formula="of:=[$'WPFS Bachelor'.J8]" office:value-type="float" office:value="0" calcext:value-type="float">
            <text:p>0</text:p>
          </table:table-cell>
          <table:table-cell table:style-name="ce234" table:formula="of:=[$'WPFS Bachelor'.K8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32" table:formula="of:=[$'WPFS Bachelor'.A9]" office:value-type="float" office:value="20261" calcext:value-type="float">
            <text:p>20261</text:p>
          </table:table-cell>
          <table:table-cell table:style-name="ce234" table:formula="of:=[$'WPFS Bachelor'.B9]" office:value-type="string" office:string-value="001-900215" calcext:value-type="string">
            <text:p>001-900215</text:p>
          </table:table-cell>
          <table:table-cell table:style-name="ce234" table:formula="of:=[$'WPFS Bachelor'.C9]" office:value-type="string" office:string-value="Französisch B1.1" calcext:value-type="string">
            <text:p>Französisch B1.1</text:p>
          </table:table-cell>
          <table:table-cell table:style-name="ce232" table:formula="of:=[$'WPFS Bachelor'.D9]" office:value-type="float" office:value="0" calcext:value-type="float">
            <text:p>0</text:p>
          </table:table-cell>
          <table:table-cell table:style-name="ce234" table:formula="of:=[$'WPFS Bachelor'.E9]" office:value-type="float" office:value="0" calcext:value-type="float">
            <text:p>0</text:p>
          </table:table-cell>
          <table:table-cell table:style-name="ce234" table:formula="of:=[$'WPFS Bachelor'.F9]" office:value-type="float" office:value="0" calcext:value-type="float">
            <text:p>0</text:p>
          </table:table-cell>
          <table:table-cell table:style-name="ce234" table:formula="of:=[$'WPFS Bachelor'.G9]" office:value-type="string" office:string-value="2-Fr" calcext:value-type="string">
            <text:p>2-Fr</text:p>
          </table:table-cell>
          <table:table-cell table:style-name="ce236" table:formula="of:=[$'WPFS Bachelor'.H9]" office:value-type="date" office:date-value="2026-07-10" calcext:value-type="date">
            <text:p>10.07.2026</text:p>
          </table:table-cell>
          <table:table-cell table:style-name="ce234" table:formula="of:=[$'WPFS Bachelor'.I9]" office:value-type="string" office:string-value="07:45 - 09:15" calcext:value-type="string">
            <text:p>07:45 - 09:15</text:p>
          </table:table-cell>
          <table:table-cell table:style-name="ce234" table:formula="of:=[$'WPFS Bachelor'.J9]" office:value-type="float" office:value="0" calcext:value-type="float">
            <text:p>0</text:p>
          </table:table-cell>
          <table:table-cell table:style-name="ce234" table:formula="of:=[$'WPFS Bachelor'.K9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32" table:formula="of:=[$'WPFS Bachelor'.A10]" office:value-type="float" office:value="20261" calcext:value-type="float">
            <text:p>20261</text:p>
          </table:table-cell>
          <table:table-cell table:style-name="ce234" table:formula="of:=[$'WPFS Bachelor'.B10]" office:value-type="string" office:string-value="001-900325" calcext:value-type="string">
            <text:p>001-900325</text:p>
          </table:table-cell>
          <table:table-cell table:style-name="ce234" table:formula="of:=[$'WPFS Bachelor'.C10]" office:value-type="string" office:string-value="Französisch B2.2" calcext:value-type="string">
            <text:p>Französisch B2.2</text:p>
          </table:table-cell>
          <table:table-cell table:style-name="ce232" table:formula="of:=[$'WPFS Bachelor'.D10]" office:value-type="float" office:value="0" calcext:value-type="float">
            <text:p>0</text:p>
          </table:table-cell>
          <table:table-cell table:style-name="ce234" table:formula="of:=[$'WPFS Bachelor'.E10]" office:value-type="float" office:value="0" calcext:value-type="float">
            <text:p>0</text:p>
          </table:table-cell>
          <table:table-cell table:style-name="ce234" table:formula="of:=[$'WPFS Bachelor'.F10]" office:value-type="float" office:value="0" calcext:value-type="float">
            <text:p>0</text:p>
          </table:table-cell>
          <table:table-cell table:style-name="ce234" table:formula="of:=[$'WPFS Bachelor'.G10]" office:value-type="string" office:string-value="2-Fr" calcext:value-type="string">
            <text:p>2-Fr</text:p>
          </table:table-cell>
          <table:table-cell table:style-name="ce236" table:formula="of:=[$'WPFS Bachelor'.H10]" office:value-type="date" office:date-value="2026-07-10" calcext:value-type="date">
            <text:p>10.07.2026</text:p>
          </table:table-cell>
          <table:table-cell table:style-name="ce234" table:formula="of:=[$'WPFS Bachelor'.I10]" office:value-type="string" office:string-value="13:45 - 15:15" calcext:value-type="string">
            <text:p>13:45 - 15:15</text:p>
          </table:table-cell>
          <table:table-cell table:style-name="ce234" table:formula="of:=[$'WPFS Bachelor'.J10]" office:value-type="float" office:value="0" calcext:value-type="float">
            <text:p>0</text:p>
          </table:table-cell>
          <table:table-cell table:style-name="ce234" table:formula="of:=[$'WPFS Bachelor'.K10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32" table:formula="of:=[$'WPFS Bachelor'.A11]" office:value-type="float" office:value="20261" calcext:value-type="float">
            <text:p>20261</text:p>
          </table:table-cell>
          <table:table-cell table:style-name="ce234" table:formula="of:=[$'WPFS Bachelor'.B11]" office:value-type="string" office:string-value="001-900105" calcext:value-type="string">
            <text:p>001-900105</text:p>
          </table:table-cell>
          <table:table-cell table:style-name="ce234" table:formula="of:=[$'WPFS Bachelor'.C11]" office:value-type="string" office:string-value="Französisch A2" calcext:value-type="string">
            <text:p>Französisch A2</text:p>
          </table:table-cell>
          <table:table-cell table:style-name="ce232" table:formula="of:=[$'WPFS Bachelor'.D11]" office:value-type="string" office:string-value="001-900103" calcext:value-type="string">
            <text:p>001-900103</text:p>
          </table:table-cell>
          <table:table-cell table:style-name="ce234" table:formula="of:=[$'WPFS Bachelor'.E11]" office:value-type="float" office:value="0" calcext:value-type="float">
            <text:p>0</text:p>
          </table:table-cell>
          <table:table-cell table:style-name="ce234" table:formula="of:=[$'WPFS Bachelor'.F11]" office:value-type="float" office:value="0" calcext:value-type="float">
            <text:p>0</text:p>
          </table:table-cell>
          <table:table-cell table:style-name="ce234" table:formula="of:=[$'WPFS Bachelor'.G11]" office:value-type="string" office:string-value="2-Fr" calcext:value-type="string">
            <text:p>2-Fr</text:p>
          </table:table-cell>
          <table:table-cell table:style-name="ce236" table:formula="of:=[$'WPFS Bachelor'.H11]" office:value-type="date" office:date-value="2026-07-10" calcext:value-type="date">
            <text:p>10.07.2026</text:p>
          </table:table-cell>
          <table:table-cell table:style-name="ce234" table:formula="of:=[$'WPFS Bachelor'.I11]" office:value-type="string" office:string-value="09:30 - 11:00" calcext:value-type="string">
            <text:p>09:30 - 11:00</text:p>
          </table:table-cell>
          <table:table-cell table:style-name="ce234" table:formula="of:=[$'WPFS Bachelor'.J11]" office:value-type="float" office:value="0" calcext:value-type="float">
            <text:p>0</text:p>
          </table:table-cell>
          <table:table-cell table:style-name="ce234" table:formula="of:=[$'WPFS Bachelor'.K11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32" table:formula="of:=[$'WPFS Bachelor'.A12]" office:value-type="float" office:value="20261" calcext:value-type="float">
            <text:p>20261</text:p>
          </table:table-cell>
          <table:table-cell table:style-name="ce234" table:formula="of:=[$'WPFS Bachelor'.B12]" office:value-type="string" office:string-value="001-900225" calcext:value-type="string">
            <text:p>001-900225</text:p>
          </table:table-cell>
          <table:table-cell table:style-name="ce234" table:formula="of:=[$'WPFS Bachelor'.C12]" office:value-type="string" office:string-value="Französisch B1.2" calcext:value-type="string">
            <text:p>Französisch B1.2</text:p>
          </table:table-cell>
          <table:table-cell table:style-name="ce232" table:formula="of:=[$'WPFS Bachelor'.D12]" office:value-type="string" office:string-value="001-900223" calcext:value-type="string">
            <text:p>001-900223</text:p>
          </table:table-cell>
          <table:table-cell table:style-name="ce234" table:formula="of:=[$'WPFS Bachelor'.E12]" office:value-type="float" office:value="0" calcext:value-type="float">
            <text:p>0</text:p>
          </table:table-cell>
          <table:table-cell table:style-name="ce234" table:formula="of:=[$'WPFS Bachelor'.F12]" office:value-type="float" office:value="0" calcext:value-type="float">
            <text:p>0</text:p>
          </table:table-cell>
          <table:table-cell table:style-name="ce234" table:formula="of:=[$'WPFS Bachelor'.G12]" office:value-type="string" office:string-value="2-Fr" calcext:value-type="string">
            <text:p>2-Fr</text:p>
          </table:table-cell>
          <table:table-cell table:style-name="ce236" table:formula="of:=[$'WPFS Bachelor'.H12]" office:value-type="date" office:date-value="2026-07-10" calcext:value-type="date">
            <text:p>10.07.2026</text:p>
          </table:table-cell>
          <table:table-cell table:style-name="ce234" table:formula="of:=[$'WPFS Bachelor'.I12]" office:value-type="string" office:string-value="11:15 - 12:45" calcext:value-type="string">
            <text:p>11:15 - 12:45</text:p>
          </table:table-cell>
          <table:table-cell table:style-name="ce234" table:formula="of:=[$'WPFS Bachelor'.J12]" office:value-type="float" office:value="0" calcext:value-type="float">
            <text:p>0</text:p>
          </table:table-cell>
          <table:table-cell table:style-name="ce234" table:formula="of:=[$'WPFS Bachelor'.K12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32" table:formula="of:=[$'WPFS Bachelor'.A13]" office:value-type="string" office:string-value="w" calcext:value-type="string">
            <text:p>w</text:p>
          </table:table-cell>
          <table:table-cell table:style-name="ce234" table:formula="of:=[$'WPFS Bachelor'.B13]" office:value-type="string" office:string-value="001-900305" calcext:value-type="string">
            <text:p>001-900305</text:p>
          </table:table-cell>
          <table:table-cell table:style-name="ce234" table:formula="of:=[$'WPFS Bachelor'.C13]" office:value-type="string" office:string-value="Französisch B2" calcext:value-type="string">
            <text:p>Französisch B2</text:p>
          </table:table-cell>
          <table:table-cell table:style-name="ce232" table:formula="of:=[$'WPFS Bachelor'.D13]" office:value-type="string" office:string-value="001-900303" calcext:value-type="string">
            <text:p>001-900303</text:p>
          </table:table-cell>
          <table:table-cell table:style-name="ce234" table:formula="of:=[$'WPFS Bachelor'.E13]" office:value-type="float" office:value="0" calcext:value-type="float">
            <text:p>0</text:p>
          </table:table-cell>
          <table:table-cell table:style-name="ce234" table:formula="of:=[$'WPFS Bachelor'.F13]" office:value-type="float" office:value="0" calcext:value-type="float">
            <text:p>0</text:p>
          </table:table-cell>
          <table:table-cell table:style-name="ce234" table:formula="of:=[$'WPFS Bachelor'.G13]" office:value-type="string" office:string-value="2-Fr" calcext:value-type="string">
            <text:p>2-Fr</text:p>
          </table:table-cell>
          <table:table-cell table:style-name="ce236" table:formula="of:=[$'WPFS Bachelor'.H13]" office:value-type="date" office:date-value="2026-07-10" calcext:value-type="date">
            <text:p>10.07.2026</text:p>
          </table:table-cell>
          <table:table-cell table:style-name="ce234" table:formula="of:=[$'WPFS Bachelor'.I13]" office:value-type="string" office:string-value="13:45 - 15:15" calcext:value-type="string">
            <text:p>13:45 - 15:15</text:p>
          </table:table-cell>
          <table:table-cell table:style-name="ce234" table:formula="of:=[$'WPFS Bachelor'.J13]" office:value-type="float" office:value="0" calcext:value-type="float">
            <text:p>0</text:p>
          </table:table-cell>
          <table:table-cell table:style-name="ce234" table:formula="of:=[$'WPFS Bachelor'.K13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32" table:formula="of:=[$'WPFS Bachelor'.A14]" office:value-type="string" office:string-value="w" calcext:value-type="string">
            <text:p>w</text:p>
          </table:table-cell>
          <table:table-cell table:style-name="ce234" table:formula="of:=[$'WPFS Bachelor'.B14]" office:value-type="string" office:string-value="001-900405" calcext:value-type="string">
            <text:p>001-900405</text:p>
          </table:table-cell>
          <table:table-cell table:style-name="ce234" table:formula="of:=[$'WPFS Bachelor'.C14]" office:value-type="string" office:string-value="Französisch C1" calcext:value-type="string">
            <text:p>Französisch C1</text:p>
          </table:table-cell>
          <table:table-cell table:style-name="ce232" table:formula="of:=[$'WPFS Bachelor'.D14]" office:value-type="string" office:string-value="001-900403" calcext:value-type="string">
            <text:p>001-900403</text:p>
          </table:table-cell>
          <table:table-cell table:style-name="ce234" table:formula="of:=[$'WPFS Bachelor'.E14]" office:value-type="float" office:value="0" calcext:value-type="float">
            <text:p>0</text:p>
          </table:table-cell>
          <table:table-cell table:style-name="ce234" table:formula="of:=[$'WPFS Bachelor'.F14]" office:value-type="float" office:value="0" calcext:value-type="float">
            <text:p>0</text:p>
          </table:table-cell>
          <table:table-cell table:style-name="ce234" table:formula="of:=[$'WPFS Bachelor'.G14]" office:value-type="string" office:string-value="2-Fr" calcext:value-type="string">
            <text:p>2-Fr</text:p>
          </table:table-cell>
          <table:table-cell table:style-name="ce236" table:formula="of:=[$'WPFS Bachelor'.H14]" office:value-type="date" office:date-value="2026-07-10" calcext:value-type="date">
            <text:p>10.07.2026</text:p>
          </table:table-cell>
          <table:table-cell table:style-name="ce234" table:formula="of:=[$'WPFS Bachelor'.I14]" office:value-type="string" office:string-value="16:00 - 17:30" calcext:value-type="string">
            <text:p>16:00 - 17:30</text:p>
          </table:table-cell>
          <table:table-cell table:style-name="ce234" table:formula="of:=[$'WPFS Bachelor'.J14]" office:value-type="float" office:value="0" calcext:value-type="float">
            <text:p>0</text:p>
          </table:table-cell>
          <table:table-cell table:style-name="ce234" table:formula="of:=[$'WPFS Bachelor'.K14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32" table:formula="of:=[$'WPFS Bachelor'.A15]" office:value-type="float" office:value="20261" calcext:value-type="float">
            <text:p>20261</text:p>
          </table:table-cell>
          <table:table-cell table:style-name="ce234" table:formula="of:=[$'WPFS Bachelor'.B15]" office:value-type="string" office:string-value="001-901005 (A)" calcext:value-type="string">
            <text:p>001-901005 (A)</text:p>
          </table:table-cell>
          <table:table-cell table:style-name="ce234" table:formula="of:=[$'WPFS Bachelor'.C15]" office:value-type="string" office:string-value="Spanisch A1" calcext:value-type="string">
            <text:p>Spanisch A1</text:p>
          </table:table-cell>
          <table:table-cell table:style-name="ce232" table:formula="of:=[$'WPFS Bachelor'.D15]" office:value-type="string" office:string-value="901005 (DIM), 001-901003 (A)" calcext:value-type="string">
            <text:p>901005 (DIM), 001-901003 (A)</text:p>
          </table:table-cell>
          <table:table-cell table:style-name="ce234" table:formula="of:=[$'WPFS Bachelor'.E15]" office:value-type="float" office:value="0" calcext:value-type="float">
            <text:p>0</text:p>
          </table:table-cell>
          <table:table-cell table:style-name="ce234" table:formula="of:=[$'WPFS Bachelor'.F15]" office:value-type="float" office:value="0" calcext:value-type="float">
            <text:p>0</text:p>
          </table:table-cell>
          <table:table-cell table:style-name="ce234" table:formula="of:=[$'WPFS Bachelor'.G15]" office:value-type="string" office:string-value="2-Fr" calcext:value-type="string">
            <text:p>2-Fr</text:p>
          </table:table-cell>
          <table:table-cell table:style-name="ce236" table:formula="of:=[$'WPFS Bachelor'.H15]" office:value-type="date" office:date-value="2026-07-10" calcext:value-type="date">
            <text:p>10.07.2026</text:p>
          </table:table-cell>
          <table:table-cell table:style-name="ce234" table:formula="of:=[$'WPFS Bachelor'.I15]" office:value-type="string" office:string-value="13:45 - 15:15" calcext:value-type="string">
            <text:p>13:45 - 15:15</text:p>
          </table:table-cell>
          <table:table-cell table:style-name="ce234" table:formula="of:=[$'WPFS Bachelor'.J15]" office:value-type="float" office:value="0" calcext:value-type="float">
            <text:p>0</text:p>
          </table:table-cell>
          <table:table-cell table:style-name="ce234" table:formula="of:=[$'WPFS Bachelor'.K15]" office:value-type="string" office:string-value="Garcia Fernandez, Analia Gabriela, Frau (LKfbA) " calcext:value-type="string">
            <text:p>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232" table:formula="of:=[$'WPFS Bachelor'.A16]" office:value-type="float" office:value="20261" calcext:value-type="float">
            <text:p>20261</text:p>
          </table:table-cell>
          <table:table-cell table:style-name="ce234" table:formula="of:=[$'WPFS Bachelor'.B16]" office:value-type="string" office:string-value="001-901005 (B)" calcext:value-type="string">
            <text:p>001-901005 (B)</text:p>
          </table:table-cell>
          <table:table-cell table:style-name="ce234" table:formula="of:=[$'WPFS Bachelor'.C16]" office:value-type="string" office:string-value="Spanisch A1" calcext:value-type="string">
            <text:p>Spanisch A1</text:p>
          </table:table-cell>
          <table:table-cell table:style-name="ce232" table:formula="of:=[$'WPFS Bachelor'.D16]" office:value-type="float" office:value="0" calcext:value-type="float">
            <text:p>0</text:p>
          </table:table-cell>
          <table:table-cell table:style-name="ce234" table:formula="of:=[$'WPFS Bachelor'.E16]" office:value-type="float" office:value="0" calcext:value-type="float">
            <text:p>0</text:p>
          </table:table-cell>
          <table:table-cell table:style-name="ce234" table:formula="of:=[$'WPFS Bachelor'.F16]" office:value-type="float" office:value="0" calcext:value-type="float">
            <text:p>0</text:p>
          </table:table-cell>
          <table:table-cell table:style-name="ce234" table:formula="of:=[$'WPFS Bachelor'.G16]" office:value-type="string" office:string-value="2-Fr" calcext:value-type="string">
            <text:p>2-Fr</text:p>
          </table:table-cell>
          <table:table-cell table:style-name="ce236" table:formula="of:=[$'WPFS Bachelor'.H16]" office:value-type="date" office:date-value="2026-07-10" calcext:value-type="date">
            <text:p>10.07.2026</text:p>
          </table:table-cell>
          <table:table-cell table:style-name="ce234" table:formula="of:=[$'WPFS Bachelor'.I16]" office:value-type="string" office:string-value="13:45 - 15:15" calcext:value-type="string">
            <text:p>13:45 - 15:15</text:p>
          </table:table-cell>
          <table:table-cell table:style-name="ce234" table:formula="of:=[$'WPFS Bachelor'.J16]" office:value-type="float" office:value="0" calcext:value-type="float">
            <text:p>0</text:p>
          </table:table-cell>
          <table:table-cell table:style-name="ce234" table:formula="of:=[$'WPFS Bachelor'.K16]" office:value-type="string" office:string-value="González Pagés, Maria Victoria, Frau (LBA)  Frau (LBA) " calcext:value-type="string">
            <text:p>González Pagés, Maria Victoria, Frau (LBA) <text:s/>Frau (LBA) </text:p>
          </table:table-cell>
          <table:table-cell table:number-columns-repeated="16373"/>
        </table:table-row>
        <table:table-row table:style-name="ro3">
          <table:table-cell table:style-name="ce232" table:formula="of:=[$'WPFS Bachelor'.A17]" office:value-type="float" office:value="20261" calcext:value-type="float">
            <text:p>20261</text:p>
          </table:table-cell>
          <table:table-cell table:style-name="ce234" table:formula="of:=[$'WPFS Bachelor'.B17]" office:value-type="string" office:string-value="001-901005 (C)" calcext:value-type="string">
            <text:p>001-901005 (C)</text:p>
          </table:table-cell>
          <table:table-cell table:style-name="ce234" table:formula="of:=[$'WPFS Bachelor'.C17]" office:value-type="string" office:string-value="Spanisch A1" calcext:value-type="string">
            <text:p>Spanisch A1</text:p>
          </table:table-cell>
          <table:table-cell table:style-name="ce232" table:formula="of:=[$'WPFS Bachelor'.D17]" office:value-type="float" office:value="0" calcext:value-type="float">
            <text:p>0</text:p>
          </table:table-cell>
          <table:table-cell table:style-name="ce234" table:formula="of:=[$'WPFS Bachelor'.E17]" office:value-type="float" office:value="0" calcext:value-type="float">
            <text:p>0</text:p>
          </table:table-cell>
          <table:table-cell table:style-name="ce234" table:formula="of:=[$'WPFS Bachelor'.F17]" office:value-type="float" office:value="0" calcext:value-type="float">
            <text:p>0</text:p>
          </table:table-cell>
          <table:table-cell table:style-name="ce234" table:formula="of:=[$'WPFS Bachelor'.G17]" office:value-type="string" office:string-value="2-Fr" calcext:value-type="string">
            <text:p>2-Fr</text:p>
          </table:table-cell>
          <table:table-cell table:style-name="ce236" table:formula="of:=[$'WPFS Bachelor'.H17]" office:value-type="date" office:date-value="2026-07-10" calcext:value-type="date">
            <text:p>10.07.2026</text:p>
          </table:table-cell>
          <table:table-cell table:style-name="ce234" table:formula="of:=[$'WPFS Bachelor'.I17]" office:value-type="string" office:string-value="13:45 - 15:15" calcext:value-type="string">
            <text:p>13:45 - 15:15</text:p>
          </table:table-cell>
          <table:table-cell table:style-name="ce234" table:formula="of:=[$'WPFS Bachelor'.J17]" office:value-type="float" office:value="0" calcext:value-type="float">
            <text:p>0</text:p>
          </table:table-cell>
          <table:table-cell table:style-name="ce234" table:formula="of:=[$'WPFS Bachelor'.K17]" office:value-type="string" office:string-value="Sarrazin Castillo" calcext:value-type="string">
            <text:p>Sarrazin Castillo</text:p>
          </table:table-cell>
          <table:table-cell table:number-columns-repeated="16373"/>
        </table:table-row>
        <table:table-row table:style-name="ro3">
          <table:table-cell table:style-name="ce232" table:formula="of:=[$'WPFS Bachelor'.A18]" office:value-type="float" office:value="20261" calcext:value-type="float">
            <text:p>20261</text:p>
          </table:table-cell>
          <table:table-cell table:style-name="ce234" table:formula="of:=[$'WPFS Bachelor'.B18]" office:value-type="string" office:string-value="001-901105 (A)" calcext:value-type="string">
            <text:p>001-901105 (A)</text:p>
          </table:table-cell>
          <table:table-cell table:style-name="ce234" table:formula="of:=[$'WPFS Bachelor'.C18]" office:value-type="string" office:string-value="Spanisch A2" calcext:value-type="string">
            <text:p>Spanisch A2</text:p>
          </table:table-cell>
          <table:table-cell table:style-name="ce232" table:formula="of:=[$'WPFS Bachelor'.D18]" office:value-type="string" office:string-value="001-901103" calcext:value-type="string">
            <text:p>001-901103</text:p>
          </table:table-cell>
          <table:table-cell table:style-name="ce234" table:formula="of:=[$'WPFS Bachelor'.E18]" office:value-type="float" office:value="0" calcext:value-type="float">
            <text:p>0</text:p>
          </table:table-cell>
          <table:table-cell table:style-name="ce234" table:formula="of:=[$'WPFS Bachelor'.F18]" office:value-type="float" office:value="0" calcext:value-type="float">
            <text:p>0</text:p>
          </table:table-cell>
          <table:table-cell table:style-name="ce234" table:formula="of:=[$'WPFS Bachelor'.G18]" office:value-type="string" office:string-value="2-Fr" calcext:value-type="string">
            <text:p>2-Fr</text:p>
          </table:table-cell>
          <table:table-cell table:style-name="ce236" table:formula="of:=[$'WPFS Bachelor'.H18]" office:value-type="date" office:date-value="2026-07-10" calcext:value-type="date">
            <text:p>10.07.2026</text:p>
          </table:table-cell>
          <table:table-cell table:style-name="ce234" table:formula="of:=[$'WPFS Bachelor'.I18]" office:value-type="string" office:string-value="13:45 - 15:15" calcext:value-type="string">
            <text:p>13:45 - 15:15</text:p>
          </table:table-cell>
          <table:table-cell table:style-name="ce234" table:formula="of:=[$'WPFS Bachelor'.J18]" office:value-type="float" office:value="0" calcext:value-type="float">
            <text:p>0</text:p>
          </table:table-cell>
          <table:table-cell table:style-name="ce234" table:formula="of:=[$'WPFS Bachelor'.K18]" office:value-type="string" office:string-value="Garcia Fernandez, Analia Gabriela, Frau (LKfbA) " calcext:value-type="string">
            <text:p>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232" table:formula="of:=[$'WPFS Bachelor'.A19]" office:value-type="float" office:value="20261" calcext:value-type="float">
            <text:p>20261</text:p>
          </table:table-cell>
          <table:table-cell table:style-name="ce234" table:formula="of:=[$'WPFS Bachelor'.B19]" office:value-type="string" office:string-value="001-901215" calcext:value-type="string">
            <text:p>001-901215</text:p>
          </table:table-cell>
          <table:table-cell table:style-name="ce234" table:formula="of:=[$'WPFS Bachelor'.C19]" office:value-type="string" office:string-value="Spanisch B1.1" calcext:value-type="string">
            <text:p>Spanisch B1.1</text:p>
          </table:table-cell>
          <table:table-cell table:style-name="ce232" table:formula="of:=[$'WPFS Bachelor'.D19]" office:value-type="string" office:string-value="001-901213" calcext:value-type="string">
            <text:p>001-901213</text:p>
          </table:table-cell>
          <table:table-cell table:style-name="ce234" table:formula="of:=[$'WPFS Bachelor'.E19]" office:value-type="float" office:value="0" calcext:value-type="float">
            <text:p>0</text:p>
          </table:table-cell>
          <table:table-cell table:style-name="ce234" table:formula="of:=[$'WPFS Bachelor'.F19]" office:value-type="float" office:value="0" calcext:value-type="float">
            <text:p>0</text:p>
          </table:table-cell>
          <table:table-cell table:style-name="ce234" table:formula="of:=[$'WPFS Bachelor'.G19]" office:value-type="string" office:string-value="2-Fr" calcext:value-type="string">
            <text:p>2-Fr</text:p>
          </table:table-cell>
          <table:table-cell table:style-name="ce236" table:formula="of:=[$'WPFS Bachelor'.H19]" office:value-type="date" office:date-value="2026-07-10" calcext:value-type="date">
            <text:p>10.07.2026</text:p>
          </table:table-cell>
          <table:table-cell table:style-name="ce234" table:formula="of:=[$'WPFS Bachelor'.I19]" office:value-type="string" office:string-value="13:45 - 15:15" calcext:value-type="string">
            <text:p>13:45 - 15:15</text:p>
          </table:table-cell>
          <table:table-cell table:style-name="ce234" table:formula="of:=[$'WPFS Bachelor'.J19]" office:value-type="float" office:value="0" calcext:value-type="float">
            <text:p>0</text:p>
          </table:table-cell>
          <table:table-cell table:style-name="ce234" table:formula="of:=[$'WPFS Bachelor'.K19]" office:value-type="string" office:string-value="Pérez Hernández, Reynier, Herr Dr. (LBA) " calcext:value-type="string">
            <text:p>Pérez Hernández, Reynier, Herr Dr. (LBA) </text:p>
          </table:table-cell>
          <table:table-cell table:number-columns-repeated="16373"/>
        </table:table-row>
        <table:table-row table:style-name="ro3">
          <table:table-cell table:style-name="ce232" table:formula="of:=[$'WPFS Bachelor'.A21]" office:value-type="float" office:value="20261" calcext:value-type="float">
            <text:p>20261</text:p>
          </table:table-cell>
          <table:table-cell table:style-name="ce234" table:formula="of:=[$'WPFS Bachelor'.B21]" office:value-type="string" office:string-value="001-901315" calcext:value-type="string">
            <text:p>001-901315</text:p>
          </table:table-cell>
          <table:table-cell table:style-name="ce234" table:formula="of:=[$'WPFS Bachelor'.C21]" office:value-type="string" office:string-value="Spanisch B2.1" calcext:value-type="string">
            <text:p>Spanisch B2.1</text:p>
          </table:table-cell>
          <table:table-cell table:style-name="ce232" table:formula="of:=[$'WPFS Bachelor'.D21]" office:value-type="float" office:value="0" calcext:value-type="float">
            <text:p>0</text:p>
          </table:table-cell>
          <table:table-cell table:style-name="ce234" table:formula="of:=[$'WPFS Bachelor'.E21]" office:value-type="float" office:value="0" calcext:value-type="float">
            <text:p>0</text:p>
          </table:table-cell>
          <table:table-cell table:style-name="ce234" table:formula="of:=[$'WPFS Bachelor'.F21]" office:value-type="float" office:value="0" calcext:value-type="float">
            <text:p>0</text:p>
          </table:table-cell>
          <table:table-cell table:style-name="ce234" table:formula="of:=[$'WPFS Bachelor'.G21]" office:value-type="string" office:string-value="2-Fr" calcext:value-type="string">
            <text:p>2-Fr</text:p>
          </table:table-cell>
          <table:table-cell table:style-name="ce236" table:formula="of:=[$'WPFS Bachelor'.H21]" office:value-type="date" office:date-value="2026-07-10" calcext:value-type="date">
            <text:p>10.07.2026</text:p>
          </table:table-cell>
          <table:table-cell table:style-name="ce234" table:formula="of:=[$'WPFS Bachelor'.I21]" office:value-type="string" office:string-value="13:45 - 15:15" calcext:value-type="string">
            <text:p>13:45 - 15:15</text:p>
          </table:table-cell>
          <table:table-cell table:style-name="ce234" table:formula="of:=[$'WPFS Bachelor'.J21]" office:value-type="float" office:value="0" calcext:value-type="float">
            <text:p>0</text:p>
          </table:table-cell>
          <table:table-cell table:style-name="ce234" table:formula="of:=[$'WPFS Bachelor'.K21]" office:value-type="string" office:string-value="Garcia Fernandez, Analia Gabriela" calcext:value-type="string">
            <text:p>Garcia Fernandez, Analia Gabriela</text:p>
          </table:table-cell>
          <table:table-cell table:number-columns-repeated="16373"/>
        </table:table-row>
        <table:table-row table:style-name="ro3">
          <table:table-cell table:style-name="ce232" table:formula="of:=[$'WPFS Bachelor'.A24]" office:value-type="string" office:string-value="w" calcext:value-type="string">
            <text:p>w</text:p>
          </table:table-cell>
          <table:table-cell table:style-name="ce234" table:formula="of:=[$'WPFS Bachelor'.B24]" office:value-type="string" office:string-value="001-902015" calcext:value-type="string">
            <text:p>001-902015</text:p>
          </table:table-cell>
          <table:table-cell table:style-name="ce234" table:formula="of:=[$'WPFS Bachelor'.C24]" office:value-type="string" office:string-value="Chinesisch A1.1" calcext:value-type="string">
            <text:p>Chinesisch A1.1</text:p>
          </table:table-cell>
          <table:table-cell table:style-name="ce232" table:formula="of:=[$'WPFS Bachelor'.D24]" office:value-type="float" office:value="0" calcext:value-type="float">
            <text:p>0</text:p>
          </table:table-cell>
          <table:table-cell table:style-name="ce234" table:formula="of:=[$'WPFS Bachelor'.E24]" office:value-type="float" office:value="0" calcext:value-type="float">
            <text:p>0</text:p>
          </table:table-cell>
          <table:table-cell table:style-name="ce234" table:formula="of:=[$'WPFS Bachelor'.F24]" office:value-type="float" office:value="0" calcext:value-type="float">
            <text:p>0</text:p>
          </table:table-cell>
          <table:table-cell table:style-name="ce234" table:formula="of:=[$'WPFS Bachelor'.G24]" office:value-type="string" office:string-value="2-Fr" calcext:value-type="string">
            <text:p>2-Fr</text:p>
          </table:table-cell>
          <table:table-cell table:style-name="ce236" table:formula="of:=[$'WPFS Bachelor'.H24]" office:value-type="date" office:date-value="2026-07-10" calcext:value-type="date">
            <text:p>10.07.2026</text:p>
          </table:table-cell>
          <table:table-cell table:style-name="ce234" table:formula="of:=[$'WPFS Bachelor'.I24]" office:value-type="string" office:string-value="16:00 - 17:30" calcext:value-type="string">
            <text:p>16:00 - 17:30</text:p>
          </table:table-cell>
          <table:table-cell table:style-name="ce234" table:formula="of:=[$'WPFS Bachelor'.J24]" office:value-type="float" office:value="0" calcext:value-type="float">
            <text:p>0</text:p>
          </table:table-cell>
          <table:table-cell table:style-name="ce234" table:formula="of:=[$'WPFS Bachelor'.K24]" office:value-type="string" office:string-value="Zhu, Yabo, Herr (LBA) " calcext:value-type="string">
            <text:p>Zhu, Yabo, Herr (LBA) </text:p>
          </table:table-cell>
          <table:table-cell table:number-columns-repeated="16373"/>
        </table:table-row>
        <table:table-row table:style-name="ro3">
          <table:table-cell table:style-name="ce232" table:formula="of:=[$'WPFS Bachelor'.A25]" office:value-type="string" office:string-value="w" calcext:value-type="string">
            <text:p>w</text:p>
          </table:table-cell>
          <table:table-cell table:style-name="ce234" table:formula="of:=[$'WPFS Bachelor'.B25]" office:value-type="string" office:string-value="001-902105" calcext:value-type="string">
            <text:p>001-902105</text:p>
          </table:table-cell>
          <table:table-cell table:style-name="ce234" table:formula="of:=[$'WPFS Bachelor'.C25]" office:value-type="string" office:string-value="Chinesisch A2" calcext:value-type="string">
            <text:p>Chinesisch A2</text:p>
          </table:table-cell>
          <table:table-cell table:style-name="ce232" table:formula="of:=[$'WPFS Bachelor'.D25]" office:value-type="float" office:value="0" calcext:value-type="float">
            <text:p>0</text:p>
          </table:table-cell>
          <table:table-cell table:style-name="ce234" table:formula="of:=[$'WPFS Bachelor'.E25]" office:value-type="float" office:value="0" calcext:value-type="float">
            <text:p>0</text:p>
          </table:table-cell>
          <table:table-cell table:style-name="ce234" table:formula="of:=[$'WPFS Bachelor'.F25]" office:value-type="float" office:value="0" calcext:value-type="float">
            <text:p>0</text:p>
          </table:table-cell>
          <table:table-cell table:style-name="ce234" table:formula="of:=[$'WPFS Bachelor'.G25]" office:value-type="string" office:string-value="2-Fr" calcext:value-type="string">
            <text:p>2-Fr</text:p>
          </table:table-cell>
          <table:table-cell table:style-name="ce236" table:formula="of:=[$'WPFS Bachelor'.H25]" office:value-type="date" office:date-value="2026-07-10" calcext:value-type="date">
            <text:p>10.07.2026</text:p>
          </table:table-cell>
          <table:table-cell table:style-name="ce234" table:formula="of:=[$'WPFS Bachelor'.I25]" office:value-type="string" office:string-value="16:00 - 17:30" calcext:value-type="string">
            <text:p>16:00 - 17:30</text:p>
          </table:table-cell>
          <table:table-cell table:style-name="ce234" table:formula="of:=[$'WPFS Bachelor'.J25]" office:value-type="float" office:value="0" calcext:value-type="float">
            <text:p>0</text:p>
          </table:table-cell>
          <table:table-cell table:style-name="ce234" table:formula="of:=[$'WPFS Bachelor'.K25]" office:value-type="string" office:string-value="Zhu, Yabo, Herr (LBA) " calcext:value-type="string">
            <text:p>Zhu, Yabo, Herr (LBA) </text:p>
          </table:table-cell>
          <table:table-cell table:number-columns-repeated="16373"/>
        </table:table-row>
        <table:table-row table:style-name="ro3">
          <table:table-cell table:style-name="ce232" table:formula="of:=[$'WPFS Bachelor'.A26]" office:value-type="float" office:value="20261" calcext:value-type="float">
            <text:p>20261</text:p>
          </table:table-cell>
          <table:table-cell table:style-name="ce234" table:formula="of:=[$'WPFS Bachelor'.B26]" office:value-type="string" office:string-value="001-902025" calcext:value-type="string">
            <text:p>001-902025</text:p>
          </table:table-cell>
          <table:table-cell table:style-name="ce234" table:formula="of:=[$'WPFS Bachelor'.C26]" office:value-type="string" office:string-value="Chinesisch A1.2" calcext:value-type="string">
            <text:p>Chinesisch A1.2</text:p>
          </table:table-cell>
          <table:table-cell table:style-name="ce232" table:formula="of:=[$'WPFS Bachelor'.D26]" office:value-type="float" office:value="0" calcext:value-type="float">
            <text:p>0</text:p>
          </table:table-cell>
          <table:table-cell table:style-name="ce234" table:formula="of:=[$'WPFS Bachelor'.E26]" office:value-type="float" office:value="0" calcext:value-type="float">
            <text:p>0</text:p>
          </table:table-cell>
          <table:table-cell table:style-name="ce234" table:formula="of:=[$'WPFS Bachelor'.F26]" office:value-type="float" office:value="0" calcext:value-type="float">
            <text:p>0</text:p>
          </table:table-cell>
          <table:table-cell table:style-name="ce234" table:formula="of:=[$'WPFS Bachelor'.G26]" office:value-type="string" office:string-value="2-Fr" calcext:value-type="string">
            <text:p>2-Fr</text:p>
          </table:table-cell>
          <table:table-cell table:style-name="ce236" table:formula="of:=[$'WPFS Bachelor'.H26]" office:value-type="date" office:date-value="2026-07-10" calcext:value-type="date">
            <text:p>10.07.2026</text:p>
          </table:table-cell>
          <table:table-cell table:style-name="ce234" table:formula="of:=[$'WPFS Bachelor'.I26]" office:value-type="string" office:string-value="16:00 - 17:30" calcext:value-type="string">
            <text:p>16:00 - 17:30</text:p>
          </table:table-cell>
          <table:table-cell table:style-name="ce234" table:formula="of:=[$'WPFS Bachelor'.J26]" office:value-type="float" office:value="0" calcext:value-type="float">
            <text:p>0</text:p>
          </table:table-cell>
          <table:table-cell table:style-name="ce234" table:formula="of:=[$'WPFS Bachelor'.K26]" office:value-type="string" office:string-value="Zhu, Yabo, Herr (LBA) " calcext:value-type="string">
            <text:p>Zhu, Yabo, Herr (LBA) </text:p>
          </table:table-cell>
          <table:table-cell table:number-columns-repeated="16373"/>
        </table:table-row>
        <table:table-row table:style-name="ro3">
          <table:table-cell table:style-name="ce232" table:formula="of:=[$'WPFS Bachelor'.A27]" office:value-type="string" office:string-value="w" calcext:value-type="string">
            <text:p>w</text:p>
          </table:table-cell>
          <table:table-cell table:style-name="ce234" table:formula="of:=[$'WPFS Bachelor'.B27]" office:value-type="string" office:string-value="001-904015" calcext:value-type="string">
            <text:p>001-904015</text:p>
          </table:table-cell>
          <table:table-cell table:style-name="ce234" table:formula="of:=[$'WPFS Bachelor'.C27]" office:value-type="string" office:string-value="Russisch A1.1" calcext:value-type="string">
            <text:p>Russisch A1.1</text:p>
          </table:table-cell>
          <table:table-cell table:style-name="ce232" table:formula="of:=[$'WPFS Bachelor'.D27]" office:value-type="float" office:value="0" calcext:value-type="float">
            <text:p>0</text:p>
          </table:table-cell>
          <table:table-cell table:style-name="ce234" table:formula="of:=[$'WPFS Bachelor'.E27]" office:value-type="float" office:value="0" calcext:value-type="float">
            <text:p>0</text:p>
          </table:table-cell>
          <table:table-cell table:style-name="ce234" table:formula="of:=[$'WPFS Bachelor'.F27]" office:value-type="float" office:value="0" calcext:value-type="float">
            <text:p>0</text:p>
          </table:table-cell>
          <table:table-cell table:style-name="ce234" table:formula="of:=[$'WPFS Bachelor'.G27]" office:value-type="string" office:string-value="2-Fr" calcext:value-type="string">
            <text:p>2-Fr</text:p>
          </table:table-cell>
          <table:table-cell table:style-name="ce236" table:formula="of:=[$'WPFS Bachelor'.H27]" office:value-type="date" office:date-value="2026-07-10" calcext:value-type="date">
            <text:p>10.07.2026</text:p>
          </table:table-cell>
          <table:table-cell table:style-name="ce234" table:formula="of:=[$'WPFS Bachelor'.I27]" office:value-type="string" office:string-value="18:15 - 19:45" calcext:value-type="string">
            <text:p>18:15 - 19:45</text:p>
          </table:table-cell>
          <table:table-cell table:style-name="ce234" table:formula="of:=[$'WPFS Bachelor'.J27]" office:value-type="float" office:value="0" calcext:value-type="float">
            <text:p>0</text:p>
          </table:table-cell>
          <table:table-cell table:style-name="ce234" table:formula="of:=[$'WPFS Bachelor'.K27]" office:value-type="string" office:string-value="Gurvici-Tenenbaum, Ines, Frau (LBA) " calcext:value-type="string">
            <text:p>Gurvici-Tenenbaum, Ines, Frau (LBA) </text:p>
          </table:table-cell>
          <table:table-cell table:number-columns-repeated="16373"/>
        </table:table-row>
        <table:table-row table:style-name="ro3">
          <table:table-cell table:style-name="ce232" table:formula="of:=[$'WPFS Bachelor'.A28]" office:value-type="float" office:value="20261" calcext:value-type="float">
            <text:p>20261</text:p>
          </table:table-cell>
          <table:table-cell table:style-name="ce234" table:formula="of:=[$'WPFS Bachelor'.B28]" office:value-type="string" office:string-value="001-904025" calcext:value-type="string">
            <text:p>001-904025</text:p>
          </table:table-cell>
          <table:table-cell table:style-name="ce234" table:formula="of:=[$'WPFS Bachelor'.C28]" office:value-type="string" office:string-value="Russisch A1.2" calcext:value-type="string">
            <text:p>Russisch A1.2</text:p>
          </table:table-cell>
          <table:table-cell table:style-name="ce232" table:formula="of:=[$'WPFS Bachelor'.D28]" office:value-type="float" office:value="0" calcext:value-type="float">
            <text:p>0</text:p>
          </table:table-cell>
          <table:table-cell table:style-name="ce234" table:formula="of:=[$'WPFS Bachelor'.E28]" office:value-type="float" office:value="0" calcext:value-type="float">
            <text:p>0</text:p>
          </table:table-cell>
          <table:table-cell table:style-name="ce234" table:formula="of:=[$'WPFS Bachelor'.F28]" office:value-type="float" office:value="0" calcext:value-type="float">
            <text:p>0</text:p>
          </table:table-cell>
          <table:table-cell table:style-name="ce234" table:formula="of:=[$'WPFS Bachelor'.G28]" office:value-type="string" office:string-value="2-Fr" calcext:value-type="string">
            <text:p>2-Fr</text:p>
          </table:table-cell>
          <table:table-cell table:style-name="ce236" table:formula="of:=[$'WPFS Bachelor'.H28]" office:value-type="date" office:date-value="2026-07-10" calcext:value-type="date">
            <text:p>10.07.2026</text:p>
          </table:table-cell>
          <table:table-cell table:style-name="ce234" table:formula="of:=[$'WPFS Bachelor'.I28]" office:value-type="string" office:string-value="18:15 - 19:45" calcext:value-type="string">
            <text:p>18:15 - 19:45</text:p>
          </table:table-cell>
          <table:table-cell table:style-name="ce234" table:formula="of:=[$'WPFS Bachelor'.J28]" office:value-type="float" office:value="0" calcext:value-type="float">
            <text:p>0</text:p>
          </table:table-cell>
          <table:table-cell table:style-name="ce234" table:formula="of:=[$'WPFS Bachelor'.K28]" office:value-type="string" office:string-value="Gurvici-Tenenbaum, Ines, Frau (LBA) " calcext:value-type="string">
            <text:p>Gurvici-Tenenbaum, Ines, Frau (LBA) </text:p>
          </table:table-cell>
          <table:table-cell table:number-columns-repeated="16373"/>
        </table:table-row>
        <table:table-row table:style-name="ro3">
          <table:table-cell table:style-name="ce232" table:formula="of:=[$'WPFS Bachelor'.A29]" office:value-type="float" office:value="20261" calcext:value-type="float">
            <text:p>20261</text:p>
          </table:table-cell>
          <table:table-cell table:style-name="ce234" table:formula="of:=[$'WPFS Bachelor'.B29]" office:value-type="string" office:string-value="001-907015 (A)" calcext:value-type="string">
            <text:p>001-907015 (A)</text:p>
          </table:table-cell>
          <table:table-cell table:style-name="ce234" table:formula="of:=[$'WPFS Bachelor'.C29]" office:value-type="string" office:string-value="Deutsch A1.1" calcext:value-type="string">
            <text:p>Deutsch A1.1</text:p>
          </table:table-cell>
          <table:table-cell table:style-name="ce232" table:formula="of:=[$'WPFS Bachelor'.D29]" office:value-type="float" office:value="0" calcext:value-type="float">
            <text:p>0</text:p>
          </table:table-cell>
          <table:table-cell table:style-name="ce234" table:formula="of:=[$'WPFS Bachelor'.E29]" office:value-type="float" office:value="0" calcext:value-type="float">
            <text:p>0</text:p>
          </table:table-cell>
          <table:table-cell table:style-name="ce234" table:formula="of:=[$'WPFS Bachelor'.F29]" office:value-type="float" office:value="0" calcext:value-type="float">
            <text:p>0</text:p>
          </table:table-cell>
          <table:table-cell table:style-name="ce234" table:formula="of:=[$'WPFS Bachelor'.G29]" office:value-type="string" office:string-value="2-Fr" calcext:value-type="string">
            <text:p>2-Fr</text:p>
          </table:table-cell>
          <table:table-cell table:style-name="ce236" table:formula="of:=[$'WPFS Bachelor'.H29]" office:value-type="date" office:date-value="2026-07-10" calcext:value-type="date">
            <text:p>10.07.2026</text:p>
          </table:table-cell>
          <table:table-cell table:style-name="ce234" table:formula="of:=[$'WPFS Bachelor'.I29]" office:value-type="string" office:string-value="07:45 - 09:15" calcext:value-type="string">
            <text:p>07:45 - 09:15</text:p>
          </table:table-cell>
          <table:table-cell table:style-name="ce234" table:formula="of:=[$'WPFS Bachelor'.J29]" office:value-type="float" office:value="0" calcext:value-type="float">
            <text:p>0</text:p>
          </table:table-cell>
          <table:table-cell table:style-name="ce234" table:formula="of:=[$'WPFS Bachelor'.K29]" office:value-type="string" office:string-value="Kromer, Tilman, Herr (LKfbA) 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232" table:formula="of:=[$'WPFS Bachelor'.A30]" office:value-type="float" office:value="20261" calcext:value-type="float">
            <text:p>20261</text:p>
          </table:table-cell>
          <table:table-cell table:style-name="ce234" table:formula="of:=[$'WPFS Bachelor'.B30]" office:value-type="string" office:string-value="001-907015 (B)" calcext:value-type="string">
            <text:p>001-907015 (B)</text:p>
          </table:table-cell>
          <table:table-cell table:style-name="ce234" table:formula="of:=[$'WPFS Bachelor'.C30]" office:value-type="string" office:string-value="Deutsch A1.1" calcext:value-type="string">
            <text:p>Deutsch A1.1</text:p>
          </table:table-cell>
          <table:table-cell table:style-name="ce232" table:formula="of:=[$'WPFS Bachelor'.D30]" office:value-type="float" office:value="0" calcext:value-type="float">
            <text:p>0</text:p>
          </table:table-cell>
          <table:table-cell table:style-name="ce234" table:formula="of:=[$'WPFS Bachelor'.E30]" office:value-type="float" office:value="0" calcext:value-type="float">
            <text:p>0</text:p>
          </table:table-cell>
          <table:table-cell table:style-name="ce234" table:formula="of:=[$'WPFS Bachelor'.F30]" office:value-type="float" office:value="0" calcext:value-type="float">
            <text:p>0</text:p>
          </table:table-cell>
          <table:table-cell table:style-name="ce234" table:formula="of:=[$'WPFS Bachelor'.G30]" office:value-type="string" office:string-value="2-Fr" calcext:value-type="string">
            <text:p>2-Fr</text:p>
          </table:table-cell>
          <table:table-cell table:style-name="ce236" table:formula="of:=[$'WPFS Bachelor'.H30]" office:value-type="date" office:date-value="2026-07-10" calcext:value-type="date">
            <text:p>10.07.2026</text:p>
          </table:table-cell>
          <table:table-cell table:style-name="ce234" table:formula="of:=[$'WPFS Bachelor'.I30]" office:value-type="string" office:string-value="07:45 - 09:15" calcext:value-type="string">
            <text:p>07:45 - 09:15</text:p>
          </table:table-cell>
          <table:table-cell table:style-name="ce234" table:formula="of:=[$'WPFS Bachelor'.J30]" office:value-type="float" office:value="0" calcext:value-type="float">
            <text:p>0</text:p>
          </table:table-cell>
          <table:table-cell table:style-name="ce234" table:formula="of:=[$'WPFS Bachelor'.K30]" office:value-type="string" office:string-value="Blank, Biljana, Frau (LKfbA) 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232" table:formula="of:=[$'WPFS Bachelor'.A31]" office:value-type="float" office:value="20261" calcext:value-type="float">
            <text:p>20261</text:p>
          </table:table-cell>
          <table:table-cell table:style-name="ce234" table:formula="of:=[$'WPFS Bachelor'.B31]" office:value-type="string" office:string-value="001-907025" calcext:value-type="string">
            <text:p>001-907025</text:p>
          </table:table-cell>
          <table:table-cell table:style-name="ce234" table:formula="of:=[$'WPFS Bachelor'.C31]" office:value-type="string" office:string-value="Deutsch A1.2" calcext:value-type="string">
            <text:p>Deutsch A1.2</text:p>
          </table:table-cell>
          <table:table-cell table:style-name="ce232" table:formula="of:=[$'WPFS Bachelor'.D31]" office:value-type="float" office:value="0" calcext:value-type="float">
            <text:p>0</text:p>
          </table:table-cell>
          <table:table-cell table:style-name="ce234" table:formula="of:=[$'WPFS Bachelor'.E31]" office:value-type="float" office:value="0" calcext:value-type="float">
            <text:p>0</text:p>
          </table:table-cell>
          <table:table-cell table:style-name="ce234" table:formula="of:=[$'WPFS Bachelor'.F31]" office:value-type="float" office:value="0" calcext:value-type="float">
            <text:p>0</text:p>
          </table:table-cell>
          <table:table-cell table:style-name="ce234" table:formula="of:=[$'WPFS Bachelor'.G31]" office:value-type="string" office:string-value="2-Fr" calcext:value-type="string">
            <text:p>2-Fr</text:p>
          </table:table-cell>
          <table:table-cell table:style-name="ce236" table:formula="of:=[$'WPFS Bachelor'.H31]" office:value-type="date" office:date-value="2026-07-10" calcext:value-type="date">
            <text:p>10.07.2026</text:p>
          </table:table-cell>
          <table:table-cell table:style-name="ce234" table:formula="of:=[$'WPFS Bachelor'.I31]" office:value-type="string" office:string-value="09:30 - 11:00" calcext:value-type="string">
            <text:p>09:30 - 11:00</text:p>
          </table:table-cell>
          <table:table-cell table:style-name="ce234" table:formula="of:=[$'WPFS Bachelor'.J31]" office:value-type="float" office:value="0" calcext:value-type="float">
            <text:p>0</text:p>
          </table:table-cell>
          <table:table-cell table:style-name="ce234" table:formula="of:=[$'WPFS Bachelor'.K31]" office:value-type="string" office:string-value="Kromer, Tilman, Herr (LKfbA) 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232" table:formula="of:=[$'WPFS Bachelor'.A32]" office:value-type="float" office:value="20261" calcext:value-type="float">
            <text:p>20261</text:p>
          </table:table-cell>
          <table:table-cell table:style-name="ce234" table:formula="of:=[$'WPFS Bachelor'.B32]" office:value-type="string" office:string-value="001-907115" calcext:value-type="string">
            <text:p>001-907115</text:p>
          </table:table-cell>
          <table:table-cell table:style-name="ce234" table:formula="of:=[$'WPFS Bachelor'.C32]" office:value-type="string" office:string-value="Deutsch A2.1" calcext:value-type="string">
            <text:p>Deutsch A2.1</text:p>
          </table:table-cell>
          <table:table-cell table:style-name="ce232" table:formula="of:=[$'WPFS Bachelor'.D32]" office:value-type="string" office:string-value="B09-60383" calcext:value-type="string">
            <text:p>B09-60383</text:p>
          </table:table-cell>
          <table:table-cell table:style-name="ce234" table:formula="of:=[$'WPFS Bachelor'.E32]" office:value-type="float" office:value="0" calcext:value-type="float">
            <text:p>0</text:p>
          </table:table-cell>
          <table:table-cell table:style-name="ce234" table:formula="of:=[$'WPFS Bachelor'.F32]" office:value-type="float" office:value="0" calcext:value-type="float">
            <text:p>0</text:p>
          </table:table-cell>
          <table:table-cell table:style-name="ce234" table:formula="of:=[$'WPFS Bachelor'.G32]" office:value-type="string" office:string-value="2-Fr" calcext:value-type="string">
            <text:p>2-Fr</text:p>
          </table:table-cell>
          <table:table-cell table:style-name="ce236" table:formula="of:=[$'WPFS Bachelor'.H32]" office:value-type="date" office:date-value="2026-07-10" calcext:value-type="date">
            <text:p>10.07.2026</text:p>
          </table:table-cell>
          <table:table-cell table:style-name="ce234" table:formula="of:=[$'WPFS Bachelor'.I32]" office:value-type="string" office:string-value="16:00 - 17:30" calcext:value-type="string">
            <text:p>16:00 - 17:30</text:p>
          </table:table-cell>
          <table:table-cell table:style-name="ce234" table:formula="of:=[$'WPFS Bachelor'.J32]" office:value-type="float" office:value="0" calcext:value-type="float">
            <text:p>0</text:p>
          </table:table-cell>
          <table:table-cell table:style-name="ce234" table:formula="of:=[$'WPFS Bachelor'.K32]" office:value-type="string" office:string-value="Blank, Biljana, Frau (LKfbA) 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232" table:formula="of:=[$'WPFS Bachelor'.A33]" office:value-type="float" office:value="20261" calcext:value-type="float">
            <text:p>20261</text:p>
          </table:table-cell>
          <table:table-cell table:style-name="ce234" table:formula="of:=[$'WPFS Bachelor'.B33]" office:value-type="string" office:string-value="001-907125" calcext:value-type="string">
            <text:p>001-907125</text:p>
          </table:table-cell>
          <table:table-cell table:style-name="ce234" table:formula="of:=[$'WPFS Bachelor'.C33]" office:value-type="string" office:string-value="Deutsch A2.2" calcext:value-type="string">
            <text:p>Deutsch A2.2</text:p>
          </table:table-cell>
          <table:table-cell table:style-name="ce232" table:formula="of:=[$'WPFS Bachelor'.D33]" office:value-type="string" office:string-value="B09-60483" calcext:value-type="string">
            <text:p>B09-60483</text:p>
          </table:table-cell>
          <table:table-cell table:style-name="ce234" table:formula="of:=[$'WPFS Bachelor'.E33]" office:value-type="float" office:value="0" calcext:value-type="float">
            <text:p>0</text:p>
          </table:table-cell>
          <table:table-cell table:style-name="ce234" table:formula="of:=[$'WPFS Bachelor'.F33]" office:value-type="float" office:value="0" calcext:value-type="float">
            <text:p>0</text:p>
          </table:table-cell>
          <table:table-cell table:style-name="ce234" table:formula="of:=[$'WPFS Bachelor'.G33]" office:value-type="string" office:string-value="2-Fr" calcext:value-type="string">
            <text:p>2-Fr</text:p>
          </table:table-cell>
          <table:table-cell table:style-name="ce236" table:formula="of:=[$'WPFS Bachelor'.H33]" office:value-type="date" office:date-value="2026-07-10" calcext:value-type="date">
            <text:p>10.07.2026</text:p>
          </table:table-cell>
          <table:table-cell table:style-name="ce234" table:formula="of:=[$'WPFS Bachelor'.I33]" office:value-type="string" office:string-value="11:45 - 13:15" calcext:value-type="string">
            <text:p>11:45 - 13:15</text:p>
          </table:table-cell>
          <table:table-cell table:style-name="ce234" table:formula="of:=[$'WPFS Bachelor'.J33]" office:value-type="float" office:value="0" calcext:value-type="float">
            <text:p>0</text:p>
          </table:table-cell>
          <table:table-cell table:style-name="ce234" table:formula="of:=[$'WPFS Bachelor'.K33]" office:value-type="string" office:string-value="Kromer, Tilman, Herr (LKfbA) 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232" table:formula="of:=[$'WPFS Bachelor'.A34]" office:value-type="float" office:value="20261" calcext:value-type="float">
            <text:p>20261</text:p>
          </table:table-cell>
          <table:table-cell table:style-name="ce234" table:formula="of:=[$'WPFS Bachelor'.B34]" office:value-type="string" office:string-value="001-907215" calcext:value-type="string">
            <text:p>001-907215</text:p>
          </table:table-cell>
          <table:table-cell table:style-name="ce234" table:formula="of:=[$'WPFS Bachelor'.C34]" office:value-type="string" office:string-value="Deutsch B1.1" calcext:value-type="string">
            <text:p>Deutsch B1.1</text:p>
          </table:table-cell>
          <table:table-cell table:style-name="ce232" table:formula="of:=[$'WPFS Bachelor'.D34]" office:value-type="string" office:string-value="B09-60384" calcext:value-type="string">
            <text:p>B09-60384</text:p>
          </table:table-cell>
          <table:table-cell table:style-name="ce234" table:formula="of:=[$'WPFS Bachelor'.E34]" office:value-type="float" office:value="0" calcext:value-type="float">
            <text:p>0</text:p>
          </table:table-cell>
          <table:table-cell table:style-name="ce234" table:formula="of:=[$'WPFS Bachelor'.F34]" office:value-type="float" office:value="0" calcext:value-type="float">
            <text:p>0</text:p>
          </table:table-cell>
          <table:table-cell table:style-name="ce234" table:formula="of:=[$'WPFS Bachelor'.G34]" office:value-type="string" office:string-value="2-Fr" calcext:value-type="string">
            <text:p>2-Fr</text:p>
          </table:table-cell>
          <table:table-cell table:style-name="ce236" table:formula="of:=[$'WPFS Bachelor'.H34]" office:value-type="date" office:date-value="2026-07-10" calcext:value-type="date">
            <text:p>10.07.2026</text:p>
          </table:table-cell>
          <table:table-cell table:style-name="ce234" table:formula="of:=[$'WPFS Bachelor'.I34]" office:value-type="string" office:string-value="16:00 - 17:30" calcext:value-type="string">
            <text:p>16:00 - 17:30</text:p>
          </table:table-cell>
          <table:table-cell table:style-name="ce234" table:formula="of:=[$'WPFS Bachelor'.J34]" office:value-type="float" office:value="0" calcext:value-type="float">
            <text:p>0</text:p>
          </table:table-cell>
          <table:table-cell table:style-name="ce234" table:formula="of:=[$'WPFS Bachelor'.K34]" office:value-type="string" office:string-value="Blank, Biljana, Frau (LKfbA) 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232" table:formula="of:=[$'WPFS Bachelor'.A35]" office:value-type="float" office:value="20261" calcext:value-type="float">
            <text:p>20261</text:p>
          </table:table-cell>
          <table:table-cell table:style-name="ce234" table:formula="of:=[$'WPFS Bachelor'.B35]" office:value-type="string" office:string-value="001-907225" calcext:value-type="string">
            <text:p>001-907225</text:p>
          </table:table-cell>
          <table:table-cell table:style-name="ce234" table:formula="of:=[$'WPFS Bachelor'.C35]" office:value-type="string" office:string-value="Deutsch B1.2" calcext:value-type="string">
            <text:p>Deutsch B1.2</text:p>
          </table:table-cell>
          <table:table-cell table:style-name="ce232" table:formula="of:=[$'WPFS Bachelor'.D35]" office:value-type="string" office:string-value="B09-60484" calcext:value-type="string">
            <text:p>B09-60484</text:p>
          </table:table-cell>
          <table:table-cell table:style-name="ce234" table:formula="of:=[$'WPFS Bachelor'.E35]" office:value-type="float" office:value="0" calcext:value-type="float">
            <text:p>0</text:p>
          </table:table-cell>
          <table:table-cell table:style-name="ce234" table:formula="of:=[$'WPFS Bachelor'.F35]" office:value-type="float" office:value="0" calcext:value-type="float">
            <text:p>0</text:p>
          </table:table-cell>
          <table:table-cell table:style-name="ce234" table:formula="of:=[$'WPFS Bachelor'.G35]" office:value-type="string" office:string-value="2-Fr" calcext:value-type="string">
            <text:p>2-Fr</text:p>
          </table:table-cell>
          <table:table-cell table:style-name="ce236" table:formula="of:=[$'WPFS Bachelor'.H35]" office:value-type="date" office:date-value="2026-07-10" calcext:value-type="date">
            <text:p>10.07.2026</text:p>
          </table:table-cell>
          <table:table-cell table:style-name="ce234" table:formula="of:=[$'WPFS Bachelor'.I35]" office:value-type="string" office:string-value="16:00 - 17:30" calcext:value-type="string">
            <text:p>16:00 - 17:30</text:p>
          </table:table-cell>
          <table:table-cell table:style-name="ce234" table:formula="of:=[$'WPFS Bachelor'.J35]" office:value-type="float" office:value="0" calcext:value-type="float">
            <text:p>0</text:p>
          </table:table-cell>
          <table:table-cell table:style-name="ce234" table:formula="of:=[$'WPFS Bachelor'.K35]" office:value-type="string" office:string-value="Blank, Biljana, Frau (LKfbA) 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232" table:formula="of:=[$'WPFS Bachelor'.A36]" office:value-type="float" office:value="20261" calcext:value-type="float">
            <text:p>20261</text:p>
          </table:table-cell>
          <table:table-cell table:style-name="ce234" table:formula="of:=[$'WPFS Bachelor'.B36]" office:value-type="string" office:string-value="001-907315" calcext:value-type="string">
            <text:p>001-907315</text:p>
          </table:table-cell>
          <table:table-cell table:style-name="ce234" table:formula="of:=[$'WPFS Bachelor'.C36]" office:value-type="string" office:string-value="Deutsch B2.1" calcext:value-type="string">
            <text:p>Deutsch B2.1</text:p>
          </table:table-cell>
          <table:table-cell table:style-name="ce232" table:formula="of:=[$'WPFS Bachelor'.D36]" office:value-type="string" office:string-value="B09-60385" calcext:value-type="string">
            <text:p>B09-60385</text:p>
          </table:table-cell>
          <table:table-cell table:style-name="ce234" table:formula="of:=[$'WPFS Bachelor'.E36]" office:value-type="float" office:value="0" calcext:value-type="float">
            <text:p>0</text:p>
          </table:table-cell>
          <table:table-cell table:style-name="ce234" table:formula="of:=[$'WPFS Bachelor'.F36]" office:value-type="float" office:value="0" calcext:value-type="float">
            <text:p>0</text:p>
          </table:table-cell>
          <table:table-cell table:style-name="ce234" table:formula="of:=[$'WPFS Bachelor'.G36]" office:value-type="string" office:string-value="2-Fr" calcext:value-type="string">
            <text:p>2-Fr</text:p>
          </table:table-cell>
          <table:table-cell table:style-name="ce236" table:formula="of:=[$'WPFS Bachelor'.H36]" office:value-type="date" office:date-value="2026-07-10" calcext:value-type="date">
            <text:p>10.07.2026</text:p>
          </table:table-cell>
          <table:table-cell table:style-name="ce234" table:formula="of:=[$'WPFS Bachelor'.I36]" office:value-type="string" office:string-value="18:15 - 19:45" calcext:value-type="string">
            <text:p>18:15 - 19:45</text:p>
          </table:table-cell>
          <table:table-cell table:style-name="ce234" table:formula="of:=[$'WPFS Bachelor'.J36]" office:value-type="float" office:value="0" calcext:value-type="float">
            <text:p>0</text:p>
          </table:table-cell>
          <table:table-cell table:style-name="ce234" table:formula="of:=[$'WPFS Bachelor'.K36]" office:value-type="string" office:string-value="Kromer, Tilman, Herr (LKfbA) 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232" table:formula="of:=[$'WPFS Bachelor'.A37]" office:value-type="float" office:value="20261" calcext:value-type="float">
            <text:p>20261</text:p>
          </table:table-cell>
          <table:table-cell table:style-name="ce234" table:formula="of:=[$'WPFS Bachelor'.B37]" office:value-type="string" office:string-value="001-907415" calcext:value-type="string">
            <text:p>001-907415</text:p>
          </table:table-cell>
          <table:table-cell table:style-name="ce234" table:formula="of:=[$'WPFS Bachelor'.C37]" office:value-type="string" office:string-value="Deutsch C1.1" calcext:value-type="string">
            <text:p>Deutsch C1.1</text:p>
          </table:table-cell>
          <table:table-cell table:style-name="ce232" table:formula="of:=[$'WPFS Bachelor'.D37]" office:value-type="float" office:value="0" calcext:value-type="float">
            <text:p>0</text:p>
          </table:table-cell>
          <table:table-cell table:style-name="ce234" table:formula="of:=[$'WPFS Bachelor'.E37]" office:value-type="float" office:value="0" calcext:value-type="float">
            <text:p>0</text:p>
          </table:table-cell>
          <table:table-cell table:style-name="ce234" table:formula="of:=[$'WPFS Bachelor'.F37]" office:value-type="float" office:value="0" calcext:value-type="float">
            <text:p>0</text:p>
          </table:table-cell>
          <table:table-cell table:style-name="ce234" table:formula="of:=[$'WPFS Bachelor'.G37]" office:value-type="string" office:string-value="2-Fr" calcext:value-type="string">
            <text:p>2-Fr</text:p>
          </table:table-cell>
          <table:table-cell table:style-name="ce236" table:formula="of:=[$'WPFS Bachelor'.H37]" office:value-type="date" office:date-value="2026-07-10" calcext:value-type="date">
            <text:p>10.07.2026</text:p>
          </table:table-cell>
          <table:table-cell table:style-name="ce234" table:formula="of:=[$'WPFS Bachelor'.I37]" office:value-type="string" office:string-value="18:15 - 19:45" calcext:value-type="string">
            <text:p>18:15 - 19:45</text:p>
          </table:table-cell>
          <table:table-cell table:style-name="ce234" table:formula="of:=[$'WPFS Bachelor'.J37]" office:value-type="float" office:value="0" calcext:value-type="float">
            <text:p>0</text:p>
          </table:table-cell>
          <table:table-cell table:style-name="ce234" table:formula="of:=[$'WPFS Bachelor'.K37]" office:value-type="string" office:string-value="Dahmer, Arno, Herr (LB) " calcext:value-type="string">
            <text:p>Dahmer, Arno, Herr (LB) </text:p>
          </table:table-cell>
          <table:table-cell table:number-columns-repeated="16373"/>
        </table:table-row>
        <table:table-row table:style-name="ro3">
          <table:table-cell table:style-name="ce232" table:formula="of:=[$'WPFS Bachelor'.A38]" office:value-type="float" office:value="20261" calcext:value-type="float">
            <text:p>20261</text:p>
          </table:table-cell>
          <table:table-cell table:style-name="ce234" table:formula="of:=[$'WPFS Bachelor'.B38]" office:value-type="string" office:string-value="001-907325" calcext:value-type="string">
            <text:p>001-907325</text:p>
          </table:table-cell>
          <table:table-cell table:style-name="ce234" table:formula="of:=[$'WPFS Bachelor'.C38]" office:value-type="string" office:string-value="Deutsch B2.2" calcext:value-type="string">
            <text:p>Deutsch B2.2</text:p>
          </table:table-cell>
          <table:table-cell table:style-name="ce232" table:formula="of:=[$'WPFS Bachelor'.D38]" office:value-type="string" office:string-value="B09-60485" calcext:value-type="string">
            <text:p>B09-60485</text:p>
          </table:table-cell>
          <table:table-cell table:style-name="ce234" table:formula="of:=[$'WPFS Bachelor'.E38]" office:value-type="float" office:value="0" calcext:value-type="float">
            <text:p>0</text:p>
          </table:table-cell>
          <table:table-cell table:style-name="ce234" table:formula="of:=[$'WPFS Bachelor'.F38]" office:value-type="float" office:value="0" calcext:value-type="float">
            <text:p>0</text:p>
          </table:table-cell>
          <table:table-cell table:style-name="ce234" table:formula="of:=[$'WPFS Bachelor'.G38]" office:value-type="string" office:string-value="2-Fr" calcext:value-type="string">
            <text:p>2-Fr</text:p>
          </table:table-cell>
          <table:table-cell table:style-name="ce236" table:formula="of:=[$'WPFS Bachelor'.H38]" office:value-type="date" office:date-value="2026-07-10" calcext:value-type="date">
            <text:p>10.07.2026</text:p>
          </table:table-cell>
          <table:table-cell table:style-name="ce234" table:formula="of:=[$'WPFS Bachelor'.I38]" office:value-type="string" office:string-value="16:00 - 17:30" calcext:value-type="string">
            <text:p>16:00 - 17:30</text:p>
          </table:table-cell>
          <table:table-cell table:style-name="ce234" table:formula="of:=[$'WPFS Bachelor'.J38]" office:value-type="float" office:value="0" calcext:value-type="float">
            <text:p>0</text:p>
          </table:table-cell>
          <table:table-cell table:style-name="ce234" table:formula="of:=[$'WPFS Bachelor'.K38]" office:value-type="string" office:string-value="Kromer, Tilman, Herr (LKfbA) 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232" table:formula="of:=[$'WPFS Bachelor'.A39]" office:value-type="float" office:value="20261" calcext:value-type="float">
            <text:p>20261</text:p>
          </table:table-cell>
          <table:table-cell table:style-name="ce234" table:formula="of:=[$'WPFS Bachelor'.B39]" office:value-type="string" office:string-value="001-908505" calcext:value-type="string">
            <text:p>001-908505</text:p>
          </table:table-cell>
          <table:table-cell table:style-name="ce234" table:formula="of:=[$'WPFS Bachelor'.C39]" office:value-type="string" office:string-value="Englisch C1: Negotiation Skills" calcext:value-type="string">
            <text:p>Englisch C1: Negotiation Skills</text:p>
          </table:table-cell>
          <table:table-cell table:style-name="ce232" table:formula="of:=[$'WPFS Bachelor'.D39]" office:value-type="float" office:value="0" calcext:value-type="float">
            <text:p>0</text:p>
          </table:table-cell>
          <table:table-cell table:style-name="ce234" table:formula="of:=[$'WPFS Bachelor'.E39]" office:value-type="float" office:value="0" calcext:value-type="float">
            <text:p>0</text:p>
          </table:table-cell>
          <table:table-cell table:style-name="ce235" table:formula="of:=[$'WPFS Bachelor'.F39]" office:value-type="percentage" office:value="0" calcext:value-type="percentage">
            <text:p>0 %</text:p>
          </table:table-cell>
          <table:table-cell table:style-name="ce234" table:formula="of:=[$'WPFS Bachelor'.G39]" office:value-type="string" office:string-value="2-Fr" calcext:value-type="string">
            <text:p>2-Fr</text:p>
          </table:table-cell>
          <table:table-cell table:style-name="ce236" table:formula="of:=[$'WPFS Bachelor'.H39]" office:value-type="date" office:date-value="2026-07-10" calcext:value-type="date">
            <text:p>10.07.2026</text:p>
          </table:table-cell>
          <table:table-cell table:style-name="ce234" table:formula="of:=[$'WPFS Bachelor'.I39]" office:value-type="string" office:string-value="11:45 - 13:15" calcext:value-type="string">
            <text:p>11:45 - 13:15</text:p>
          </table:table-cell>
          <table:table-cell table:style-name="ce234" table:formula="of:=[$'WPFS Bachelor'.J39]" office:value-type="float" office:value="0" calcext:value-type="float">
            <text:p>0</text:p>
          </table:table-cell>
          <table:table-cell table:style-name="ce234" table:formula="of:=[$'WPFS Bachelor'.K39]" office:value-type="string" office:string-value="Thompson, Liam, Herr (LKfbA) " calcext:value-type="string">
            <text:p>Thompson, Liam, Herr (LKfbA) </text:p>
          </table:table-cell>
          <table:table-cell table:number-columns-repeated="16373"/>
        </table:table-row>
        <table:table-row table:style-name="ro3">
          <table:table-cell table:style-name="ce232" table:formula="of:=[$'WPFS Bachelor'.A40]" office:value-type="float" office:value="20261" calcext:value-type="float">
            <text:p>20261</text:p>
          </table:table-cell>
          <table:table-cell table:style-name="ce234" table:formula="of:=[$'WPFS Bachelor'.B40]" office:value-type="string" office:string-value="001-908605" calcext:value-type="string">
            <text:p>001-908605</text:p>
          </table:table-cell>
          <table:table-cell table:style-name="ce234" table:formula="of:=[$'WPFS Bachelor'.C40]" office:value-type="string" office:string-value="Englisch C1: Working in Multicultural Teams" calcext:value-type="string">
            <text:p>Englisch C1: Working in Multicultural Teams</text:p>
          </table:table-cell>
          <table:table-cell table:style-name="ce232" table:formula="of:=[$'WPFS Bachelor'.D40]" office:value-type="float" office:value="0" calcext:value-type="float">
            <text:p>0</text:p>
          </table:table-cell>
          <table:table-cell table:style-name="ce234" table:formula="of:=[$'WPFS Bachelor'.E40]" office:value-type="float" office:value="0" calcext:value-type="float">
            <text:p>0</text:p>
          </table:table-cell>
          <table:table-cell table:style-name="ce234" table:formula="of:=[$'WPFS Bachelor'.F40]" office:value-type="float" office:value="0" calcext:value-type="float">
            <text:p>0</text:p>
          </table:table-cell>
          <table:table-cell table:style-name="ce234" table:formula="of:=[$'WPFS Bachelor'.G40]" office:value-type="string" office:string-value="2-Fr" calcext:value-type="string">
            <text:p>2-Fr</text:p>
          </table:table-cell>
          <table:table-cell table:style-name="ce236" table:formula="of:=[$'WPFS Bachelor'.H40]" office:value-type="date" office:date-value="2026-07-10" calcext:value-type="date">
            <text:p>10.07.2026</text:p>
          </table:table-cell>
          <table:table-cell table:style-name="ce234" table:formula="of:=[$'WPFS Bachelor'.I40]" office:value-type="string" office:string-value="09:30 - 11:00" calcext:value-type="string">
            <text:p>09:30 - 11:00</text:p>
          </table:table-cell>
          <table:table-cell table:style-name="ce234" table:formula="of:=[$'WPFS Bachelor'.J40]" office:value-type="float" office:value="0" calcext:value-type="float">
            <text:p>0</text:p>
          </table:table-cell>
          <table:table-cell table:style-name="ce234" table:formula="of:=[$'WPFS Bachelor'.K40]" office:value-type="string" office:string-value="Watson, Heather, Frau " calcext:value-type="string">
            <text:p>Watson, Heather, Frau </text:p>
          </table:table-cell>
          <table:table-cell table:number-columns-repeated="16373"/>
        </table:table-row>
        <table:table-row table:style-name="ro3">
          <table:table-cell table:style-name="ce232" table:formula="of:=[$'WPFS Bachelor'.A41]" office:value-type="float" office:value="20261" calcext:value-type="float">
            <text:p>20261</text:p>
          </table:table-cell>
          <table:table-cell table:style-name="ce234" table:formula="of:=[$'WPFS Bachelor'.B41]" office:value-type="string" office:string-value="001-908805" calcext:value-type="string">
            <text:p>001-908805</text:p>
          </table:table-cell>
          <table:table-cell table:style-name="ce234" table:formula="of:=[$'WPFS Bachelor'.C41]" office:value-type="string" office:string-value="Englisch C1: Intercultural Business Communication" calcext:value-type="string">
            <text:p>Englisch C1: Intercultural Business Communication</text:p>
          </table:table-cell>
          <table:table-cell table:style-name="ce232" table:formula="of:=[$'WPFS Bachelor'.D41]" office:value-type="float" office:value="0" calcext:value-type="float">
            <text:p>0</text:p>
          </table:table-cell>
          <table:table-cell table:style-name="ce234" table:formula="of:=[$'WPFS Bachelor'.E41]" office:value-type="float" office:value="0" calcext:value-type="float">
            <text:p>0</text:p>
          </table:table-cell>
          <table:table-cell table:style-name="ce234" table:formula="of:=[$'WPFS Bachelor'.F41]" office:value-type="float" office:value="0" calcext:value-type="float">
            <text:p>0</text:p>
          </table:table-cell>
          <table:table-cell table:style-name="ce234" table:formula="of:=[$'WPFS Bachelor'.G41]" office:value-type="string" office:string-value="2-Fr" calcext:value-type="string">
            <text:p>2-Fr</text:p>
          </table:table-cell>
          <table:table-cell table:style-name="ce236" table:formula="of:=[$'WPFS Bachelor'.H41]" office:value-type="date" office:date-value="2026-07-10" calcext:value-type="date">
            <text:p>10.07.2026</text:p>
          </table:table-cell>
          <table:table-cell table:style-name="ce234" table:formula="of:=[$'WPFS Bachelor'.I41]" office:value-type="string" office:string-value="13:45 - 15:15" calcext:value-type="string">
            <text:p>13:45 - 15:15</text:p>
          </table:table-cell>
          <table:table-cell table:style-name="ce234" table:formula="of:=[$'WPFS Bachelor'.J41]" office:value-type="float" office:value="0" calcext:value-type="float">
            <text:p>0</text:p>
          </table:table-cell>
          <table:table-cell table:style-name="ce234" table:formula="of:=[$'WPFS Bachelor'.K41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32" table:formula="of:=[$'WPFS Bachelor'.A42]" office:value-type="string" office:string-value="w" calcext:value-type="string">
            <text:p>w</text:p>
          </table:table-cell>
          <table:table-cell table:style-name="ce234" table:formula="of:=[$'WPFS Bachelor'.B42]" office:value-type="string" office:string-value="001-910015" calcext:value-type="string">
            <text:p>001-910015</text:p>
          </table:table-cell>
          <table:table-cell table:style-name="ce234" table:formula="of:=[$'WPFS Bachelor'.C42]" office:value-type="string" office:string-value="Italienisch A1.1" calcext:value-type="string">
            <text:p>Italienisch A1.1</text:p>
          </table:table-cell>
          <table:table-cell table:style-name="ce232" table:formula="of:=[$'WPFS Bachelor'.D42]" office:value-type="string" office:string-value="001-910013" calcext:value-type="string">
            <text:p>001-910013</text:p>
          </table:table-cell>
          <table:table-cell table:style-name="ce234" table:formula="of:=[$'WPFS Bachelor'.E42]" office:value-type="float" office:value="0" calcext:value-type="float">
            <text:p>0</text:p>
          </table:table-cell>
          <table:table-cell table:style-name="ce234" table:formula="of:=[$'WPFS Bachelor'.F42]" office:value-type="float" office:value="0" calcext:value-type="float">
            <text:p>0</text:p>
          </table:table-cell>
          <table:table-cell table:style-name="ce234" table:formula="of:=[$'WPFS Bachelor'.G42]" office:value-type="string" office:string-value="2-Fr" calcext:value-type="string">
            <text:p>2-Fr</text:p>
          </table:table-cell>
          <table:table-cell table:style-name="ce236" table:formula="of:=[$'WPFS Bachelor'.H42]" office:value-type="date" office:date-value="2026-07-10" calcext:value-type="date">
            <text:p>10.07.2026</text:p>
          </table:table-cell>
          <table:table-cell table:style-name="ce234" table:formula="of:=[$'WPFS Bachelor'.I42]" office:value-type="string" office:string-value="08:15 - 09:45" calcext:value-type="string">
            <text:p>08:15 - 09:45</text:p>
          </table:table-cell>
          <table:table-cell table:style-name="ce234" table:formula="of:=[$'WPFS Bachelor'.J42]" office:value-type="float" office:value="0" calcext:value-type="float">
            <text:p>0</text:p>
          </table:table-cell>
          <table:table-cell table:style-name="ce234" table:formula="of:=[$'WPFS Bachelor'.K42]" office:value-type="string" office:string-value="Ceroni, Daniela, Frau (LBA)" calcext:value-type="string">
            <text:p>Ceroni, Daniela, Frau (LBA)</text:p>
          </table:table-cell>
          <table:table-cell table:number-columns-repeated="16373"/>
        </table:table-row>
        <table:table-row table:style-name="ro3">
          <table:table-cell table:style-name="ce232" table:formula="of:=[$'WPFS Bachelor'.A43]" office:value-type="float" office:value="20261" calcext:value-type="float">
            <text:p>20261</text:p>
          </table:table-cell>
          <table:table-cell table:style-name="ce234" table:formula="of:=[$'WPFS Bachelor'.B43]" office:value-type="string" office:string-value="001-910025" calcext:value-type="string">
            <text:p>001-910025</text:p>
          </table:table-cell>
          <table:table-cell table:style-name="ce234" table:formula="of:=[$'WPFS Bachelor'.C43]" office:value-type="string" office:string-value="Italienisch A1.2" calcext:value-type="string">
            <text:p>Italienisch A1.2</text:p>
          </table:table-cell>
          <table:table-cell table:style-name="ce232" table:formula="of:=[$'WPFS Bachelor'.D43]" office:value-type="string" office:string-value="001-910023" calcext:value-type="string">
            <text:p>001-910023</text:p>
          </table:table-cell>
          <table:table-cell table:style-name="ce234" table:formula="of:=[$'WPFS Bachelor'.E43]" office:value-type="float" office:value="0" calcext:value-type="float">
            <text:p>0</text:p>
          </table:table-cell>
          <table:table-cell table:style-name="ce234" table:formula="of:=[$'WPFS Bachelor'.F43]" office:value-type="float" office:value="0" calcext:value-type="float">
            <text:p>0</text:p>
          </table:table-cell>
          <table:table-cell table:style-name="ce234" table:formula="of:=[$'WPFS Bachelor'.G43]" office:value-type="string" office:string-value="2-Fr" calcext:value-type="string">
            <text:p>2-Fr</text:p>
          </table:table-cell>
          <table:table-cell table:style-name="ce236" table:formula="of:=[$'WPFS Bachelor'.H43]" office:value-type="date" office:date-value="2026-07-10" calcext:value-type="date">
            <text:p>10.07.2026</text:p>
          </table:table-cell>
          <table:table-cell table:style-name="ce234" table:formula="of:=[$'WPFS Bachelor'.I43]" office:value-type="string" office:string-value="18:15 - 19:45" calcext:value-type="string">
            <text:p>18:15 - 19:45</text:p>
          </table:table-cell>
          <table:table-cell table:style-name="ce234" table:formula="of:=[$'WPFS Bachelor'.J43]" office:value-type="float" office:value="0" calcext:value-type="float">
            <text:p>0</text:p>
          </table:table-cell>
          <table:table-cell table:style-name="ce234" table:formula="of:=[$'WPFS Bachelor'.K43]" office:value-type="string" office:string-value="Ceroni, Daniela, Frau (LBA)" calcext:value-type="string">
            <text:p>Ceroni, Daniela, Frau (LBA)</text:p>
          </table:table-cell>
          <table:table-cell table:number-columns-repeated="16373"/>
        </table:table-row>
        <table:table-row table:style-name="ro3">
          <table:table-cell table:style-name="ce232" table:formula="of:=[$'WPFS Bachelor'.A44]" office:value-type="string" office:string-value="w" calcext:value-type="string">
            <text:p>w</text:p>
          </table:table-cell>
          <table:table-cell table:style-name="ce234" table:formula="of:=[$'WPFS Bachelor'.B44]" office:value-type="string" office:string-value="001-912005" calcext:value-type="string">
            <text:p>001-912005</text:p>
          </table:table-cell>
          <table:table-cell table:style-name="ce234" table:formula="of:=[$'WPFS Bachelor'.C44]" office:value-type="string" office:string-value="Portugiesisch A1" calcext:value-type="string">
            <text:p>Portugiesisch A1</text:p>
          </table:table-cell>
          <table:table-cell table:style-name="ce232" table:formula="of:=[$'WPFS Bachelor'.D44]" office:value-type="float" office:value="0" calcext:value-type="float">
            <text:p>0</text:p>
          </table:table-cell>
          <table:table-cell table:style-name="ce234" table:formula="of:=[$'WPFS Bachelor'.E44]" office:value-type="float" office:value="0" calcext:value-type="float">
            <text:p>0</text:p>
          </table:table-cell>
          <table:table-cell table:style-name="ce234" table:formula="of:=[$'WPFS Bachelor'.F44]" office:value-type="float" office:value="0" calcext:value-type="float">
            <text:p>0</text:p>
          </table:table-cell>
          <table:table-cell table:style-name="ce234" table:formula="of:=[$'WPFS Bachelor'.G44]" office:value-type="string" office:string-value="2-Fr" calcext:value-type="string">
            <text:p>2-Fr</text:p>
          </table:table-cell>
          <table:table-cell table:style-name="ce236" table:formula="of:=[$'WPFS Bachelor'.H44]" office:value-type="date" office:date-value="2026-07-10" calcext:value-type="date">
            <text:p>10.07.2026</text:p>
          </table:table-cell>
          <table:table-cell table:style-name="ce234" table:formula="of:=[$'WPFS Bachelor'.I44]" office:value-type="string" office:string-value="18:15 - 19:45" calcext:value-type="string">
            <text:p>18:15 - 19:45</text:p>
          </table:table-cell>
          <table:table-cell table:style-name="ce234" table:formula="of:=[$'WPFS Bachelor'.J44]" office:value-type="float" office:value="0" calcext:value-type="float">
            <text:p>0</text:p>
          </table:table-cell>
          <table:table-cell table:style-name="ce234" table:formula="of:=[$'WPFS Bachelor'.K44]" office:value-type="string" office:string-value="Correia, Ana Paula, Frau (LBA) " calcext:value-type="string">
            <text:p>Correia, Ana Paula, Frau (LBA) </text:p>
          </table:table-cell>
          <table:table-cell table:number-columns-repeated="16373"/>
        </table:table-row>
        <table:table-row table:style-name="ro3">
          <table:table-cell table:style-name="ce232" table:formula="of:=[$'WPFS Bachelor'.A45]" office:value-type="float" office:value="20261" calcext:value-type="float">
            <text:p>20261</text:p>
          </table:table-cell>
          <table:table-cell table:style-name="ce234" table:formula="of:=[$'WPFS Bachelor'.B45]" office:value-type="string" office:string-value="001-912015" calcext:value-type="string">
            <text:p>001-912015</text:p>
          </table:table-cell>
          <table:table-cell table:style-name="ce234" table:formula="of:=[$'WPFS Bachelor'.C45]" office:value-type="string" office:string-value="Portugiesisch A1.1" calcext:value-type="string">
            <text:p>Portugiesisch A1.1</text:p>
          </table:table-cell>
          <table:table-cell table:style-name="ce232" table:formula="of:=[$'WPFS Bachelor'.D45]" office:value-type="float" office:value="0" calcext:value-type="float">
            <text:p>0</text:p>
          </table:table-cell>
          <table:table-cell table:style-name="ce234" table:formula="of:=[$'WPFS Bachelor'.E45]" office:value-type="float" office:value="0" calcext:value-type="float">
            <text:p>0</text:p>
          </table:table-cell>
          <table:table-cell table:style-name="ce234" table:formula="of:=[$'WPFS Bachelor'.F45]" office:value-type="float" office:value="0" calcext:value-type="float">
            <text:p>0</text:p>
          </table:table-cell>
          <table:table-cell table:style-name="ce234" table:formula="of:=[$'WPFS Bachelor'.G45]" office:value-type="string" office:string-value="2-Fr" calcext:value-type="string">
            <text:p>2-Fr</text:p>
          </table:table-cell>
          <table:table-cell table:style-name="ce236" table:formula="of:=[$'WPFS Bachelor'.H45]" office:value-type="date" office:date-value="2026-07-10" calcext:value-type="date">
            <text:p>10.07.2026</text:p>
          </table:table-cell>
          <table:table-cell table:style-name="ce234" table:formula="of:=[$'WPFS Bachelor'.I45]" office:value-type="string" office:string-value="18:15 - 19:45" calcext:value-type="string">
            <text:p>18:15 - 19:45</text:p>
          </table:table-cell>
          <table:table-cell table:style-name="ce234" table:formula="of:=[$'WPFS Bachelor'.J45]" office:value-type="float" office:value="0" calcext:value-type="float">
            <text:p>0</text:p>
          </table:table-cell>
          <table:table-cell table:style-name="ce234" table:formula="of:=[$'WPFS Bachelor'.K45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32" table:formula="of:=[$Optionen.A8]" office:value-type="string" office:string-value="w" calcext:value-type="string">
            <text:p>w</text:p>
          </table:table-cell>
          <table:table-cell table:style-name="ce234" table:formula="of:=[$Optionen.B8]" office:value-type="string" office:string-value="000-11030" calcext:value-type="string">
            <text:p>000-11030</text:p>
          </table:table-cell>
          <table:table-cell table:style-name="ce234" table:formula="of:=[$Optionen.C8]" office:value-type="string" office:string-value="Bank- und Finanzmanagement" calcext:value-type="string">
            <text:p>Bank- und Finanzmanagement</text:p>
          </table:table-cell>
          <table:table-cell table:style-name="ce232" table:formula="of:=[$Optionen.D8]" office:value-type="float" office:value="0" calcext:value-type="float">
            <text:p>0</text:p>
          </table:table-cell>
          <table:table-cell table:style-name="ce234" table:formula="of:=[$Optionen.E8]" office:value-type="float" office:value="0" calcext:value-type="float">
            <text:p>0</text:p>
          </table:table-cell>
          <table:table-cell table:style-name="ce234" table:formula="of:=[$Optionen.F8]" office:value-type="float" office:value="0" calcext:value-type="float">
            <text:p>0</text:p>
          </table:table-cell>
          <table:table-cell table:style-name="ce234" table:formula="of:=[$Optionen.G8]" office:value-type="string" office:string-value="2-Fr" calcext:value-type="string">
            <text:p>2-Fr</text:p>
          </table:table-cell>
          <table:table-cell table:style-name="ce236" table:formula="of:=[$Optionen.H8]" office:value-type="date" office:date-value="2026-07-10" calcext:value-type="date">
            <text:p>10.07.2026</text:p>
          </table:table-cell>
          <table:table-cell table:style-name="ce234" table:formula="of:=[$Optionen.I8]" office:value-type="string" office:string-value="16:00 – 18:00" calcext:value-type="string">
            <text:p>16:00 – 18:00</text:p>
          </table:table-cell>
          <table:table-cell table:style-name="ce234" table:formula="of:=[$Optionen.J8]" office:value-type="float" office:value="0" calcext:value-type="float">
            <text:p>0</text:p>
          </table:table-cell>
          <table:table-cell table:style-name="ce234" table:formula="of:=[$Optionen.K8]" office:value-type="string" office:string-value="Wittstock, Anja, Frau Prof. Dr. (Prof)" calcext:value-type="string">
            <text:p>Wittstock, Anja, Frau Prof. Dr. (Prof)</text:p>
          </table:table-cell>
          <table:table-cell table:number-columns-repeated="16373"/>
        </table:table-row>
        <table:table-row table:style-name="ro3">
          <table:table-cell table:style-name="ce232" table:formula="of:=[$Optionen.A48]" office:value-type="float" office:value="20261" calcext:value-type="float">
            <text:p>20261</text:p>
          </table:table-cell>
          <table:table-cell table:style-name="ce234" table:formula="of:=[$Optionen.B48]" office:value-type="string" office:string-value="000-25057" calcext:value-type="string">
            <text:p>000-25057</text:p>
          </table:table-cell>
          <table:table-cell table:style-name="ce234" table:formula="of:=[$Optionen.C48]" office:value-type="string" office:string-value="Social Competence, Business Etiquette and Business Ethics" calcext:value-type="string">
            <text:p>Social Competence, Business Etiquette and Business Ethics</text:p>
          </table:table-cell>
          <table:table-cell table:style-name="ce232" table:formula="of:=[$Optionen.D48]" office:value-type="float" office:value="0" calcext:value-type="float">
            <text:p>0</text:p>
          </table:table-cell>
          <table:table-cell table:style-name="ce234" table:formula="of:=[$Optionen.E48]" office:value-type="float" office:value="0" calcext:value-type="float">
            <text:p>0</text:p>
          </table:table-cell>
          <table:table-cell table:style-name="ce234" table:formula="of:=[$Optionen.F48]" office:value-type="float" office:value="0" calcext:value-type="float">
            <text:p>0</text:p>
          </table:table-cell>
          <table:table-cell table:style-name="ce234" table:formula="of:=[$Optionen.G48]" office:value-type="string" office:string-value="2-Fr" calcext:value-type="string">
            <text:p>2-Fr</text:p>
          </table:table-cell>
          <table:table-cell table:style-name="ce236" table:formula="of:=[$Optionen.H48]" office:value-type="date" office:date-value="2026-07-10" calcext:value-type="date">
            <text:p>10.07.2026</text:p>
          </table:table-cell>
          <table:table-cell table:style-name="ce234" table:formula="of:=[$Optionen.I48]" office:value-type="string" office:string-value="11:45 - 13:15" calcext:value-type="string">
            <text:p>11:45 - 13:15</text:p>
          </table:table-cell>
          <table:table-cell table:style-name="ce234" table:formula="of:=[$Optionen.J48]" office:value-type="float" office:value="0" calcext:value-type="float">
            <text:p>0</text:p>
          </table:table-cell>
          <table:table-cell table:style-name="ce234" table:formula="of:=[$Optionen.K48]" office:value-type="string" office:string-value="Schlemmer-Bockius, Dagmar, Frau (LKfbA) " calcext:value-type="string">
            <text:p>Schlemmer-Bockius, Dagmar, Frau (LKfbA) </text:p>
          </table:table-cell>
          <table:table-cell table:number-columns-repeated="16373"/>
        </table:table-row>
        <table:table-row table:style-name="ro3">
          <table:table-cell table:style-name="ce232" table:formula="of:=[$Optionen.A52]" office:value-type="string" office:string-value="w" calcext:value-type="string">
            <text:p>w</text:p>
          </table:table-cell>
          <table:table-cell table:style-name="ce234" table:formula="of:=[$Optionen.B52]" office:value-type="string" office:string-value="000-25050" calcext:value-type="string">
            <text:p>000-25050</text:p>
          </table:table-cell>
          <table:table-cell table:style-name="ce234" table:formula="of:=[$Optionen.C52]" office:value-type="string" office:string-value="Steuerbilanz und IT" calcext:value-type="string">
            <text:p>Steuerbilanz und IT</text:p>
          </table:table-cell>
          <table:table-cell table:style-name="ce232" table:formula="of:=[$Optionen.D52]" office:value-type="float" office:value="0" calcext:value-type="float">
            <text:p>0</text:p>
          </table:table-cell>
          <table:table-cell table:style-name="ce234" table:formula="of:=[$Optionen.E52]" office:value-type="float" office:value="0" calcext:value-type="float">
            <text:p>0</text:p>
          </table:table-cell>
          <table:table-cell table:style-name="ce234" table:formula="of:=[$Optionen.F52]" office:value-type="float" office:value="0" calcext:value-type="float">
            <text:p>0</text:p>
          </table:table-cell>
          <table:table-cell table:style-name="ce234" table:formula="of:=[$Optionen.G52]" office:value-type="string" office:string-value="2-Fr" calcext:value-type="string">
            <text:p>2-Fr</text:p>
          </table:table-cell>
          <table:table-cell table:style-name="ce236" table:formula="of:=[$Optionen.H52]" office:value-type="date" office:date-value="2026-07-10" calcext:value-type="date">
            <text:p>10.07.2026</text:p>
          </table:table-cell>
          <table:table-cell table:style-name="ce234" table:formula="of:=[$Optionen.I52]" office:value-type="string" office:string-value="18:15 - 20:15" calcext:value-type="string">
            <text:p>18:15 - 20:15</text:p>
          </table:table-cell>
          <table:table-cell table:style-name="ce234" table:formula="of:=[$Optionen.J52]" office:value-type="float" office:value="0" calcext:value-type="float">
            <text:p>0</text:p>
          </table:table-cell>
          <table:table-cell table:style-name="ce234" table:formula="of:=[$Optionen.K52]" office:value-type="string" office:string-value="Kämmerer, Bardo, Herr Prof. Dr. (Prof)" calcext:value-type="string">
            <text:p>Kämmerer, Bardo, Herr Prof. Dr. (Prof)</text:p>
          </table:table-cell>
          <table:table-cell table:number-columns-repeated="16373"/>
        </table:table-row>
        <table:table-row table:style-name="ro3">
          <table:table-cell table:style-name="ce232" table:formula="of:=[$'WR LLM'.A7]" office:value-type="float" office:value="20261" calcext:value-type="float">
            <text:p>20261</text:p>
          </table:table-cell>
          <table:table-cell table:style-name="ce234" table:formula="of:=[$'WR LLM'.B7]" office:value-type="string" office:string-value="F50M-103-P" calcext:value-type="string">
            <text:p>F50M-103-P</text:p>
          </table:table-cell>
          <table:table-cell table:style-name="ce234" table:formula="of:=[$'WR LLM'.C7]" office:value-type="string" office:string-value="Kollektives Arbeitsrecht" calcext:value-type="string">
            <text:p>Kollektives Arbeitsrecht</text:p>
          </table:table-cell>
          <table:table-cell table:style-name="ce232" table:formula="of:=[$'WR LLM'.D7]" office:value-type="string" office:string-value="932-60104" calcext:value-type="string">
            <text:p>932-60104</text:p>
          </table:table-cell>
          <table:table-cell table:style-name="ce234" table:formula="of:=[$'WR LLM'.E7]" office:value-type="float" office:value="0" calcext:value-type="float">
            <text:p>0</text:p>
          </table:table-cell>
          <table:table-cell table:style-name="ce234" table:formula="of:=[$'WR LLM'.F7]" office:value-type="float" office:value="0" calcext:value-type="float">
            <text:p>0</text:p>
          </table:table-cell>
          <table:table-cell table:style-name="ce234" table:formula="of:=[$'WR LLM'.G7]" office:value-type="string" office:string-value="2-Fr" calcext:value-type="string">
            <text:p>2-Fr</text:p>
          </table:table-cell>
          <table:table-cell table:style-name="ce236" table:formula="of:=[$'WR LLM'.H7]" office:value-type="date" office:date-value="2026-07-10" calcext:value-type="date">
            <text:p>10.07.2026</text:p>
          </table:table-cell>
          <table:table-cell table:style-name="ce234" table:formula="of:=[$'WR LLM'.I7]" office:value-type="string" office:string-value="16:30 - 18:30" calcext:value-type="string">
            <text:p>16:30 - 18:30</text:p>
          </table:table-cell>
          <table:table-cell table:style-name="ce234" table:formula="of:=[$'WR LLM'.J7]" office:value-type="float" office:value="0" calcext:value-type="float">
            <text:p>0</text:p>
          </table:table-cell>
          <table:table-cell table:style-name="ce234" table:formula="of:=[$'WR LLM'.K7]" office:value-type="string" office:string-value="Wall, Daniel, Herr (LBA); Walser, Manfred, Herr Prof. Dr. (Prof) " calcext:value-type="string">
            <text:p>Wall, Daniel, Herr (LBA); Walser, Manfred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BA MSc'.A11]" office:value-type="float" office:value="20261" calcext:value-type="float">
            <text:p>20261</text:p>
          </table:table-cell>
          <table:table-cell table:style-name="ce234" table:formula="of:=[$'BA MSc'.B11]" office:value-type="string" office:string-value="A23-70202" calcext:value-type="string">
            <text:p>A23-70202</text:p>
          </table:table-cell>
          <table:table-cell table:style-name="ce234" table:formula="of:=[$'BA MSc'.C11]" office:value-type="string" office:string-value="Forschungsmethoden der BWL" calcext:value-type="string">
            <text:p>Forschungsmethoden der BWL</text:p>
          </table:table-cell>
          <table:table-cell table:style-name="ce232" table:formula="of:=[$'BA MSc'.D11]" office:value-type="string" office:string-value="60202, 52205" calcext:value-type="string">
            <text:p>60202, 52205</text:p>
          </table:table-cell>
          <table:table-cell table:style-name="ce234" table:formula="of:=[$'BA MSc'.E11]" office:value-type="float" office:value="0" calcext:value-type="float">
            <text:p>0</text:p>
          </table:table-cell>
          <table:table-cell table:style-name="ce234" table:formula="of:=[$'BA MSc'.F11]" office:value-type="float" office:value="0" calcext:value-type="float">
            <text:p>0</text:p>
          </table:table-cell>
          <table:table-cell table:style-name="ce234" table:formula="of:=[$'BA MSc'.G11]" office:value-type="string" office:string-value="2-Fr" calcext:value-type="string">
            <text:p>2-Fr</text:p>
          </table:table-cell>
          <table:table-cell table:style-name="ce236" table:formula="of:=[$'BA MSc'.H11]" office:value-type="date" office:date-value="2026-07-10" calcext:value-type="date">
            <text:p>10.07.2026</text:p>
          </table:table-cell>
          <table:table-cell table:style-name="ce234" table:formula="of:=[$'BA MSc'.I11]" office:value-type="string" office:string-value="18:15 - 20:15" calcext:value-type="string">
            <text:p>18:15 - 20:15</text:p>
          </table:table-cell>
          <table:table-cell table:style-name="ce234" table:formula="of:=[$'BA MSc'.J11]" office:value-type="float" office:value="0" calcext:value-type="float">
            <text:p>0</text:p>
          </table:table-cell>
          <table:table-cell table:style-name="ce234" table:formula="of:=[$'BA MSc'.K11]" office:value-type="string" office:string-value="Redler, Jörn, Herr Prof. Dr.; Schlütter, Sebastian, Herr Prof. Dr. (Prof) - 3.000 SWS" calcext:value-type="string">
            <text:p>Redler, Jörn, Herr Prof. Dr.; Schlütter, Sebastian, Herr Prof. Dr. (Prof) - 3.000 SWS</text:p>
          </table:table-cell>
          <table:table-cell table:number-columns-repeated="16373"/>
        </table:table-row>
        <table:table-row table:style-name="ro3">
          <table:table-cell table:style-name="ce232" table:formula="of:=[$'WR LLB'.A36]" office:value-type="float" office:value="20261" calcext:value-type="float">
            <text:p>20261</text:p>
          </table:table-cell>
          <table:table-cell table:style-name="ce234" table:formula="of:=[$'WR LLB'.B36]" office:value-type="string" office:string-value="932-2402" calcext:value-type="string">
            <text:p>932-2402</text:p>
          </table:table-cell>
          <table:table-cell table:style-name="ce234" table:formula="of:=[$'WR LLB'.C36]" office:value-type="string" office:string-value="Steuerrecht II - USt &amp; Unternehmenssteuern" calcext:value-type="string">
            <text:p>Steuerrecht II - USt &amp; Unternehmenssteuern</text:p>
          </table:table-cell>
          <table:table-cell table:style-name="ce232" table:formula="of:=[$'WR LLB'.D36]" office:value-type="string" office:string-value="1403, 042B-305-P" calcext:value-type="string">
            <text:p>1403, 042B-305-P</text:p>
          </table:table-cell>
          <table:table-cell table:style-name="ce234" table:formula="of:=[$'WR LLB'.E36]" office:value-type="float" office:value="0" calcext:value-type="float">
            <text:p>0</text:p>
          </table:table-cell>
          <table:table-cell table:style-name="ce234" table:formula="of:=[$'WR LLB'.F36]" office:value-type="float" office:value="0" calcext:value-type="float">
            <text:p>0</text:p>
          </table:table-cell>
          <table:table-cell table:style-name="ce234" table:formula="of:=[$'WR LLB'.G36]" office:value-type="string" office:string-value="2-Sa" calcext:value-type="string">
            <text:p>2-Sa</text:p>
          </table:table-cell>
          <table:table-cell table:style-name="ce236" table:formula="of:=[$'WR LLB'.H36]" office:value-type="date" office:date-value="2026-07-11" calcext:value-type="date">
            <text:p>11.07.2026</text:p>
          </table:table-cell>
          <table:table-cell table:style-name="ce234" table:formula="of:=[$'WR LLB'.I36]" office:value-type="string" office:string-value="09:30 - 11:30" calcext:value-type="string">
            <text:p>09:30 - 11:30</text:p>
          </table:table-cell>
          <table:table-cell table:style-name="ce234" table:formula="of:=[$'WR LLB'.J36]" office:value-type="float" office:value="0" calcext:value-type="float">
            <text:p>0</text:p>
          </table:table-cell>
          <table:table-cell table:style-name="ce234" table:formula="of:=[$'WR LLB'.K36]" office:value-type="string" office:string-value="Grabbe, Jan, Herr Prof. Dr. " calcext:value-type="string">
            <text:p>Grabbe, Jan, Herr Prof. Dr. </text:p>
          </table:table-cell>
          <table:table-cell table:number-columns-repeated="16373"/>
        </table:table-row>
        <table:table-row table:style-name="ro3">
          <table:table-cell table:style-name="ce232" table:formula="of:=[$'WR LLB'.A57]" office:value-type="float" office:value="20261" calcext:value-type="float">
            <text:p>20261</text:p>
          </table:table-cell>
          <table:table-cell table:style-name="ce234" table:formula="of:=[$'WR LLB'.B57]" office:value-type="string" office:string-value="932-2701" calcext:value-type="string">
            <text:p>932-2701</text:p>
          </table:table-cell>
          <table:table-cell table:style-name="ce234" table:formula="of:=[$'WR LLB'.C57]" office:value-type="string" office:string-value="Unternehmensrecht - Examinatorium" calcext:value-type="string">
            <text:p>Unternehmensrecht - Examinatorium</text:p>
          </table:table-cell>
          <table:table-cell table:style-name="ce232" table:formula="of:=[$'WR LLB'.D57]" office:value-type="string" office:string-value="1704, 042B-602-P" calcext:value-type="string">
            <text:p>1704, 042B-602-P</text:p>
          </table:table-cell>
          <table:table-cell table:style-name="ce234" table:formula="of:=[$'WR LLB'.E57]" office:value-type="float" office:value="0" calcext:value-type="float">
            <text:p>0</text:p>
          </table:table-cell>
          <table:table-cell table:style-name="ce234" table:formula="of:=[$'WR LLB'.F57]" office:value-type="float" office:value="0" calcext:value-type="float">
            <text:p>0</text:p>
          </table:table-cell>
          <table:table-cell table:style-name="ce234" table:formula="of:=[$'WR LLB'.G57]" office:value-type="string" office:string-value="2-Sa" calcext:value-type="string">
            <text:p>2-Sa</text:p>
          </table:table-cell>
          <table:table-cell table:style-name="ce236" table:formula="of:=[$'WR LLB'.H57]" office:value-type="date" office:date-value="2026-07-11" calcext:value-type="date">
            <text:p>11.07.2026</text:p>
          </table:table-cell>
          <table:table-cell table:style-name="ce234" table:formula="of:=[$'WR LLB'.I57]" office:value-type="string" office:string-value="09:30 - 13:30" calcext:value-type="string">
            <text:p>09:30 - 13:30</text:p>
          </table:table-cell>
          <table:table-cell table:style-name="ce234" table:formula="of:=[$'WR LLB'.J57]" office:value-type="float" office:value="0" calcext:value-type="float">
            <text:p>0</text:p>
          </table:table-cell>
          <table:table-cell table:style-name="ce234" table:formula="of:=[$'WR LLB'.K57]" office:value-type="string" office:string-value="Haas, Ingeborg, Frau Prof. Dr. (Prof) ;Kämpf, Hanno, Herr Prof. Dr. (Prof) ;Nerenberg, Colin, Herr (LkfbA); Walser, Manfred, Herr Prof. Dr. (Prof)" calcext:value-type="string">
            <text:p>Haas, Ingeborg, Frau Prof. Dr. (Prof) ;Kämpf, Hanno, Herr Prof. Dr. (Prof) ;Nerenberg, Colin, Herr (LkfbA); Walser, Manfred, Herr Prof. Dr. (Prof)</text:p>
          </table:table-cell>
          <table:table-cell table:number-columns-repeated="16373"/>
        </table:table-row>
        <table:table-row table:style-name="ro3">
          <table:table-cell table:style-name="ce232" table:formula="of:=[$'WR LLM'.A20]" office:value-type="float" office:value="20261" calcext:value-type="float">
            <text:p>20261</text:p>
          </table:table-cell>
          <table:table-cell table:style-name="ce234" table:formula="of:=[$'WR LLM'.B20]" office:value-type="string" office:string-value="932-60322" calcext:value-type="string">
            <text:p>932-60322</text:p>
          </table:table-cell>
          <table:table-cell table:style-name="ce234" table:formula="of:=[$'WR LLM'.C20]" office:value-type="string" office:string-value="Praktikumsbegleitendes Examinatorium" calcext:value-type="string">
            <text:p>Praktikumsbegleitendes Examinatorium</text:p>
          </table:table-cell>
          <table:table-cell table:style-name="ce232" table:formula="of:=[$'WR LLM'.D20]" office:value-type="float" office:value="0" calcext:value-type="float">
            <text:p>0</text:p>
          </table:table-cell>
          <table:table-cell table:style-name="ce234" table:formula="of:=[$'WR LLM'.E20]" office:value-type="float" office:value="0" calcext:value-type="float">
            <text:p>0</text:p>
          </table:table-cell>
          <table:table-cell table:style-name="ce234" table:formula="of:=[$'WR LLM'.F20]" office:value-type="float" office:value="0" calcext:value-type="float">
            <text:p>0</text:p>
          </table:table-cell>
          <table:table-cell table:style-name="ce234" table:formula="of:=[$'WR LLM'.G20]" office:value-type="string" office:string-value="2-Sa" calcext:value-type="string">
            <text:p>2-Sa</text:p>
          </table:table-cell>
          <table:table-cell table:style-name="ce236" table:formula="of:=[$'WR LLM'.H20]" office:value-type="date" office:date-value="2026-07-11" calcext:value-type="date">
            <text:p>11.07.2026</text:p>
          </table:table-cell>
          <table:table-cell table:style-name="ce234" table:formula="of:=[$'WR LLM'.I20]" office:value-type="string" office:string-value="09:30 - 13:30" calcext:value-type="string">
            <text:p>09:30 - 13:30</text:p>
          </table:table-cell>
          <table:table-cell table:style-name="ce234" table:formula="of:=[$'WR LLM'.J20]" office:value-type="float" office:value="0" calcext:value-type="float">
            <text:p>0</text:p>
          </table:table-cell>
          <table:table-cell table:style-name="ce234" table:formula="of:=[$'WR LLM'.K20]" office:value-type="string" office:string-value="Dereli, Melanie, Frau (LBA);Walser, Manfred, Herr Prof. Dr. (Prof);Gutzler, Stephan, Herr Dr. (LBA); Döring, René, Herr Dr. (LBA)" calcext:value-type="string">
            <text:p>Dereli, Melanie, Frau (LBA);Walser, Manfred, Herr Prof. Dr. (Prof);Gutzler, Stephan, Herr Dr. (LBA); Döring, René, Herr Dr. (LBA)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21]" office:value-type="float" office:value="20261" calcext:value-type="float">
            <text:p>20261</text:p>
          </table:table-cell>
          <table:table-cell table:style-name="ce234" table:formula="of:=[$'BWL BSc u. BWL ÖD BSc'.B21]" office:value-type="string" office:string-value="021/D43-3106 (A=1.PG)" calcext:value-type="string">
            <text:p>021/D43-3106 (A=1.PG)</text:p>
          </table:table-cell>
          <table:table-cell table:style-name="ce234" table:formula="of:=[$'BWL BSc u. BWL ÖD BSc'.C21]" office:value-type="string" office:string-value="Methodik, Systematik &amp; Präsentation" calcext:value-type="string">
            <text:p>Methodik, Systematik &amp; Präsentation</text:p>
          </table:table-cell>
          <table:table-cell table:style-name="ce232" table:formula="of:=[$'BWL BSc u. BWL ÖD BSc'.D21]" office:value-type="float" office:value="2106" calcext:value-type="float">
            <text:p>2106</text:p>
          </table:table-cell>
          <table:table-cell table:style-name="ce234" table:formula="of:=[$'BWL BSc u. BWL ÖD BSc'.E21]" office:value-type="float" office:value="0" calcext:value-type="float">
            <text:p>0</text:p>
          </table:table-cell>
          <table:table-cell table:style-name="ce234" table:formula="of:=[$'BWL BSc u. BWL ÖD BSc'.F21]" office:value-type="float" office:value="0" calcext:value-type="float">
            <text:p>0</text:p>
          </table:table-cell>
          <table:table-cell table:style-name="ce234" table:formula="of:=[$'BWL BSc u. BWL ÖD BSc'.G2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BWL BSc u. BWL ÖD BSc'.H21]" office:value-type="string" office:string-value="kein Klausur" calcext:value-type="string">
            <text:p>kein Klausur</text:p>
          </table:table-cell>
          <table:table-cell table:style-name="ce234" table:formula="of:=[$'BWL BSc u. BWL ÖD BSc'.I21]" office:value-type="string" office:string-value="kein Klausur" calcext:value-type="string">
            <text:p>kein Klausur</text:p>
          </table:table-cell>
          <table:table-cell table:style-name="ce236" table:formula="of:=[$'BWL BSc u. BWL ÖD BSc'.J21]" office:value-type="date" office:date-value="1899-12-30" calcext:value-type="date">
            <text:p>30.12.1899</text:p>
          </table:table-cell>
          <table:table-cell table:style-name="ce234" table:formula="of:=[$'BWL BSc u. BWL ÖD BSc'.K21]" office:value-type="string" office:string-value="Flick, Caroline, Frau Prof. Dr. (Prof) " calcext:value-type="string">
            <text:p>Flick, Caroline, Frau Prof. Dr. (Prof) 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22]" office:value-type="float" office:value="20261" calcext:value-type="float">
            <text:p>20261</text:p>
          </table:table-cell>
          <table:table-cell table:style-name="ce234" table:formula="of:=[$'BWL BSc u. BWL ÖD BSc'.B22]" office:value-type="string" office:string-value="021-3106 (B=2.PG)" calcext:value-type="string">
            <text:p>021-3106 (B=2.PG)</text:p>
          </table:table-cell>
          <table:table-cell table:style-name="ce234" table:formula="of:=[$'BWL BSc u. BWL ÖD BSc'.C22]" office:value-type="string" office:string-value="Methodik, Systematik &amp; Präsentation" calcext:value-type="string">
            <text:p>Methodik, Systematik &amp; Präsentation</text:p>
          </table:table-cell>
          <table:table-cell table:style-name="ce232" table:formula="of:=[$'BWL BSc u. BWL ÖD BSc'.D22]" office:value-type="float" office:value="0" calcext:value-type="float">
            <text:p>0</text:p>
          </table:table-cell>
          <table:table-cell table:style-name="ce234" table:formula="of:=[$'BWL BSc u. BWL ÖD BSc'.E22]" office:value-type="float" office:value="0" calcext:value-type="float">
            <text:p>0</text:p>
          </table:table-cell>
          <table:table-cell table:style-name="ce234" table:formula="of:=[$'BWL BSc u. BWL ÖD BSc'.F22]" office:value-type="float" office:value="0" calcext:value-type="float">
            <text:p>0</text:p>
          </table:table-cell>
          <table:table-cell table:style-name="ce234" table:formula="of:=[$'BWL BSc u. BWL ÖD BSc'.G2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BWL BSc u. BWL ÖD BSc'.H22]" office:value-type="string" office:string-value="kein Klausur" calcext:value-type="string">
            <text:p>kein Klausur</text:p>
          </table:table-cell>
          <table:table-cell table:style-name="ce234" table:formula="of:=[$'BWL BSc u. BWL ÖD BSc'.I22]" office:value-type="string" office:string-value="kein Klausur" calcext:value-type="string">
            <text:p>kein Klausur</text:p>
          </table:table-cell>
          <table:table-cell table:style-name="ce236" table:formula="of:=[$'BWL BSc u. BWL ÖD BSc'.J22]" office:value-type="date" office:date-value="1899-12-30" calcext:value-type="date">
            <text:p>30.12.1899</text:p>
          </table:table-cell>
          <table:table-cell table:style-name="ce234" table:formula="of:=[$'BWL BSc u. BWL ÖD BSc'.K22]" office:value-type="string" office:string-value="Bartels, Bernhard, Herr Prof. Dr. (Prof) 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23]" office:value-type="float" office:value="20261" calcext:value-type="float">
            <text:p>20261</text:p>
          </table:table-cell>
          <table:table-cell table:style-name="ce234" table:formula="of:=[$'BWL BSc u. BWL ÖD BSc'.B23]" office:value-type="string" office:string-value="021-3106 (C=3.PG)" calcext:value-type="string">
            <text:p>021-3106 (C=3.PG)</text:p>
          </table:table-cell>
          <table:table-cell table:style-name="ce234" table:formula="of:=[$'BWL BSc u. BWL ÖD BSc'.C23]" office:value-type="string" office:string-value="Methodik, Systematik &amp; Präsentation" calcext:value-type="string">
            <text:p>Methodik, Systematik &amp; Präsentation</text:p>
          </table:table-cell>
          <table:table-cell table:style-name="ce232" table:formula="of:=[$'BWL BSc u. BWL ÖD BSc'.D23]" office:value-type="float" office:value="0" calcext:value-type="float">
            <text:p>0</text:p>
          </table:table-cell>
          <table:table-cell table:style-name="ce234" table:formula="of:=[$'BWL BSc u. BWL ÖD BSc'.E23]" office:value-type="float" office:value="0" calcext:value-type="float">
            <text:p>0</text:p>
          </table:table-cell>
          <table:table-cell table:style-name="ce234" table:formula="of:=[$'BWL BSc u. BWL ÖD BSc'.F23]" office:value-type="float" office:value="0" calcext:value-type="float">
            <text:p>0</text:p>
          </table:table-cell>
          <table:table-cell table:style-name="ce234" table:formula="of:=[$'BWL BSc u. BWL ÖD BSc'.G2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BWL BSc u. BWL ÖD BSc'.H23]" office:value-type="string" office:string-value="kein Klausur" calcext:value-type="string">
            <text:p>kein Klausur</text:p>
          </table:table-cell>
          <table:table-cell table:style-name="ce234" table:formula="of:=[$'BWL BSc u. BWL ÖD BSc'.I23]" office:value-type="string" office:string-value="kein Klausur" calcext:value-type="string">
            <text:p>kein Klausur</text:p>
          </table:table-cell>
          <table:table-cell table:style-name="ce236" table:formula="of:=[$'BWL BSc u. BWL ÖD BSc'.J23]" office:value-type="date" office:date-value="1899-12-30" calcext:value-type="date">
            <text:p>30.12.1899</text:p>
          </table:table-cell>
          <table:table-cell table:style-name="ce234" table:formula="of:=[$'BWL BSc u. BWL ÖD BSc'.K23]" office:value-type="string" office:string-value="Gadatsch, Niklar, Herr Prof. Dr. (Prof) " calcext:value-type="string">
            <text:p>Gadatsch, Niklar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39]" office:value-type="float" office:value="20261" calcext:value-type="float">
            <text:p>20261</text:p>
          </table:table-cell>
          <table:table-cell table:style-name="ce234" table:formula="of:=[$'BWL BSc u. BWL ÖD BSc'.B39]" office:value-type="string" office:string-value="021/D43-3254 (A=1.PG)" calcext:value-type="string">
            <text:p>021/D43-3254 (A=1.PG)</text:p>
          </table:table-cell>
          <table:table-cell table:style-name="ce234" table:formula="of:=[$'BWL BSc u. BWL ÖD BSc'.C39]" office:value-type="string" office:string-value="Project Management" calcext:value-type="string">
            <text:p>Project Management</text:p>
          </table:table-cell>
          <table:table-cell table:style-name="ce232" table:formula="of:=[$'BWL BSc u. BWL ÖD BSc'.D39]" office:value-type="float" office:value="2254" calcext:value-type="float">
            <text:p>2254</text:p>
          </table:table-cell>
          <table:table-cell table:style-name="ce234" table:formula="of:=[$'BWL BSc u. BWL ÖD BSc'.E39]" office:value-type="float" office:value="0" calcext:value-type="float">
            <text:p>0</text:p>
          </table:table-cell>
          <table:table-cell table:style-name="ce234" table:formula="of:=[$'BWL BSc u. BWL ÖD BSc'.F39]" office:value-type="float" office:value="0" calcext:value-type="float">
            <text:p>0</text:p>
          </table:table-cell>
          <table:table-cell table:style-name="ce234" table:formula="of:=[$'BWL BSc u. BWL ÖD BSc'.G3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BWL BSc u. BWL ÖD BSc'.H39]" office:value-type="string" office:string-value="kein Klausur" calcext:value-type="string">
            <text:p>kein Klausur</text:p>
          </table:table-cell>
          <table:table-cell table:style-name="ce234" table:formula="of:=[$'BWL BSc u. BWL ÖD BSc'.I39]" office:value-type="string" office:string-value="kein Klausur" calcext:value-type="string">
            <text:p>kein Klausur</text:p>
          </table:table-cell>
          <table:table-cell table:style-name="ce236" table:formula="of:=[$'BWL BSc u. BWL ÖD BSc'.J39]" office:value-type="date" office:date-value="1899-12-30" calcext:value-type="date">
            <text:p>30.12.1899</text:p>
          </table:table-cell>
          <table:table-cell table:style-name="ce234" table:formula="of:=[$'BWL BSc u. BWL ÖD BSc'.K39]" office:value-type="string" office:string-value="Schmidt, Michael, Herr (LBA) " calcext:value-type="string">
            <text:p>Schmidt, Michael, Herr (LBA) 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40]" office:value-type="float" office:value="20261" calcext:value-type="float">
            <text:p>20261</text:p>
          </table:table-cell>
          <table:table-cell table:style-name="ce234" table:formula="of:=[$'BWL BSc u. BWL ÖD BSc'.B40]" office:value-type="string" office:string-value="021-3254 (B=2.PG)" calcext:value-type="string">
            <text:p>021-3254 (B=2.PG)</text:p>
          </table:table-cell>
          <table:table-cell table:style-name="ce234" table:formula="of:=[$'BWL BSc u. BWL ÖD BSc'.C40]" office:value-type="string" office:string-value="Project Management" calcext:value-type="string">
            <text:p>Project Management</text:p>
          </table:table-cell>
          <table:table-cell table:style-name="ce232" table:formula="of:=[$'BWL BSc u. BWL ÖD BSc'.D40]" office:value-type="float" office:value="0" calcext:value-type="float">
            <text:p>0</text:p>
          </table:table-cell>
          <table:table-cell table:style-name="ce234" table:formula="of:=[$'BWL BSc u. BWL ÖD BSc'.E40]" office:value-type="float" office:value="0" calcext:value-type="float">
            <text:p>0</text:p>
          </table:table-cell>
          <table:table-cell table:style-name="ce234" table:formula="of:=[$'BWL BSc u. BWL ÖD BSc'.F40]" office:value-type="float" office:value="0" calcext:value-type="float">
            <text:p>0</text:p>
          </table:table-cell>
          <table:table-cell table:style-name="ce234" table:formula="of:=[$'BWL BSc u. BWL ÖD BSc'.G4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BWL BSc u. BWL ÖD BSc'.H40]" office:value-type="string" office:string-value="kein Klausur" calcext:value-type="string">
            <text:p>kein Klausur</text:p>
          </table:table-cell>
          <table:table-cell table:style-name="ce234" table:formula="of:=[$'BWL BSc u. BWL ÖD BSc'.I40]" office:value-type="string" office:string-value="kein Klausur" calcext:value-type="string">
            <text:p>kein Klausur</text:p>
          </table:table-cell>
          <table:table-cell table:style-name="ce236" table:formula="of:=[$'BWL BSc u. BWL ÖD BSc'.J40]" office:value-type="date" office:date-value="1899-12-30" calcext:value-type="date">
            <text:p>30.12.1899</text:p>
          </table:table-cell>
          <table:table-cell table:style-name="ce234" table:formula="of:=[$'BWL BSc u. BWL ÖD BSc'.K40]" office:value-type="string" office:string-value="Schmidt, Michael, Herr (LBA) " calcext:value-type="string">
            <text:p>Schmidt, Michael, Herr (LBA) 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41]" office:value-type="float" office:value="20261" calcext:value-type="float">
            <text:p>20261</text:p>
          </table:table-cell>
          <table:table-cell table:style-name="ce234" table:formula="of:=[$'BWL BSc u. BWL ÖD BSc'.B41]" office:value-type="string" office:string-value="021-3254 (C=3.PG)" calcext:value-type="string">
            <text:p>021-3254 (C=3.PG)</text:p>
          </table:table-cell>
          <table:table-cell table:style-name="ce234" table:formula="of:=[$'BWL BSc u. BWL ÖD BSc'.C41]" office:value-type="string" office:string-value="Project Management" calcext:value-type="string">
            <text:p>Project Management</text:p>
          </table:table-cell>
          <table:table-cell table:style-name="ce232" table:formula="of:=[$'BWL BSc u. BWL ÖD BSc'.D41]" office:value-type="float" office:value="0" calcext:value-type="float">
            <text:p>0</text:p>
          </table:table-cell>
          <table:table-cell table:style-name="ce234" table:formula="of:=[$'BWL BSc u. BWL ÖD BSc'.E41]" office:value-type="float" office:value="0" calcext:value-type="float">
            <text:p>0</text:p>
          </table:table-cell>
          <table:table-cell table:style-name="ce234" table:formula="of:=[$'BWL BSc u. BWL ÖD BSc'.F41]" office:value-type="float" office:value="0" calcext:value-type="float">
            <text:p>0</text:p>
          </table:table-cell>
          <table:table-cell table:style-name="ce234" table:formula="of:=[$'BWL BSc u. BWL ÖD BSc'.G4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BWL BSc u. BWL ÖD BSc'.H41]" office:value-type="string" office:string-value="kein Klausur" calcext:value-type="string">
            <text:p>kein Klausur</text:p>
          </table:table-cell>
          <table:table-cell table:style-name="ce234" table:formula="of:=[$'BWL BSc u. BWL ÖD BSc'.I41]" office:value-type="string" office:string-value="kein Klausur" calcext:value-type="string">
            <text:p>kein Klausur</text:p>
          </table:table-cell>
          <table:table-cell table:style-name="ce236" table:formula="of:=[$'BWL BSc u. BWL ÖD BSc'.J41]" office:value-type="date" office:date-value="1899-12-30" calcext:value-type="date">
            <text:p>30.12.1899</text:p>
          </table:table-cell>
          <table:table-cell table:style-name="ce234" table:formula="of:=[$'BWL BSc u. BWL ÖD BSc'.K41]" office:value-type="string" office:string-value="Kemmann, Oliver, Herr Prof. Dr. (Prof)" calcext:value-type="string">
            <text:p>Kemmann, Oliver, Herr Prof. Dr. (Prof)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82]" office:value-type="float" office:value="20261" calcext:value-type="float">
            <text:p>20261</text:p>
          </table:table-cell>
          <table:table-cell table:style-name="ce234" table:formula="of:=[$'BWL BSc u. BWL ÖD BSc'.B82]" office:value-type="string" office:string-value="021/D43-2601 (I=1.PG)" calcext:value-type="string">
            <text:p>021/D43-2601 (I=1.PG)</text:p>
          </table:table-cell>
          <table:table-cell table:style-name="ce234" table:formula="of:=[$'BWL BSc u. BWL ÖD BSc'.C82]" office:value-type="string" office:string-value="Business Planning" calcext:value-type="string">
            <text:p>Business Planning</text:p>
          </table:table-cell>
          <table:table-cell table:style-name="ce232" table:formula="of:=[$'BWL BSc u. BWL ÖD BSc'.D82]" office:value-type="string" office:string-value="3601, 2651" calcext:value-type="string">
            <text:p>3601, 2651</text:p>
          </table:table-cell>
          <table:table-cell table:style-name="ce234" table:formula="of:=[$'BWL BSc u. BWL ÖD BSc'.E82]" office:value-type="float" office:value="0" calcext:value-type="float">
            <text:p>0</text:p>
          </table:table-cell>
          <table:table-cell table:style-name="ce234" table:formula="of:=[$'BWL BSc u. BWL ÖD BSc'.F82]" office:value-type="float" office:value="0" calcext:value-type="float">
            <text:p>0</text:p>
          </table:table-cell>
          <table:table-cell table:style-name="ce234" table:formula="of:=[$'BWL BSc u. BWL ÖD BSc'.G8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BWL BSc u. BWL ÖD BSc'.H82]" office:value-type="string" office:string-value="kein Klausur" calcext:value-type="string">
            <text:p>kein Klausur</text:p>
          </table:table-cell>
          <table:table-cell table:style-name="ce234" table:formula="of:=[$'BWL BSc u. BWL ÖD BSc'.I82]" office:value-type="string" office:string-value="kein Klausur" calcext:value-type="string">
            <text:p>kein Klausur</text:p>
          </table:table-cell>
          <table:table-cell table:style-name="ce236" table:formula="of:=[$'BWL BSc u. BWL ÖD BSc'.J82]" office:value-type="date" office:date-value="1899-12-30" calcext:value-type="date">
            <text:p>30.12.1899</text:p>
          </table:table-cell>
          <table:table-cell table:style-name="ce234" table:formula="of:=[$'BWL BSc u. BWL ÖD BSc'.K82]" office:value-type="string" office:string-value="Steiger, Lothar, Herr" calcext:value-type="string">
            <text:p>Steiger, Lothar, Herr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83]" office:value-type="float" office:value="20261" calcext:value-type="float">
            <text:p>20261</text:p>
          </table:table-cell>
          <table:table-cell table:style-name="ce234" table:formula="of:=[$'BWL BSc u. BWL ÖD BSc'.B83]" office:value-type="string" office:string-value="021/D43-2601 (II=2.PG)" calcext:value-type="string">
            <text:p>021/D43-2601 (II=2.PG)</text:p>
          </table:table-cell>
          <table:table-cell table:style-name="ce234" table:formula="of:=[$'BWL BSc u. BWL ÖD BSc'.C83]" office:value-type="string" office:string-value="Business Planning" calcext:value-type="string">
            <text:p>Business Planning</text:p>
          </table:table-cell>
          <table:table-cell table:style-name="ce232" table:formula="of:=[$'BWL BSc u. BWL ÖD BSc'.D83]" office:value-type="float" office:value="0" calcext:value-type="float">
            <text:p>0</text:p>
          </table:table-cell>
          <table:table-cell table:style-name="ce234" table:formula="of:=[$'BWL BSc u. BWL ÖD BSc'.E83]" office:value-type="float" office:value="0" calcext:value-type="float">
            <text:p>0</text:p>
          </table:table-cell>
          <table:table-cell table:style-name="ce234" table:formula="of:=[$'BWL BSc u. BWL ÖD BSc'.F83]" office:value-type="float" office:value="0" calcext:value-type="float">
            <text:p>0</text:p>
          </table:table-cell>
          <table:table-cell table:style-name="ce234" table:formula="of:=[$'BWL BSc u. BWL ÖD BSc'.G8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BWL BSc u. BWL ÖD BSc'.H83]" office:value-type="string" office:string-value="kein Klausur" calcext:value-type="string">
            <text:p>kein Klausur</text:p>
          </table:table-cell>
          <table:table-cell table:style-name="ce234" table:formula="of:=[$'BWL BSc u. BWL ÖD BSc'.I83]" office:value-type="string" office:string-value="kein Klausur" calcext:value-type="string">
            <text:p>kein Klausur</text:p>
          </table:table-cell>
          <table:table-cell table:style-name="ce236" table:formula="of:=[$'BWL BSc u. BWL ÖD BSc'.J83]" office:value-type="date" office:date-value="1899-12-30" calcext:value-type="date">
            <text:p>30.12.1899</text:p>
          </table:table-cell>
          <table:table-cell table:style-name="ce234" table:formula="of:=[$'BWL BSc u. BWL ÖD BSc'.K83]" office:value-type="string" office:string-value="Reiß, Michael, Herr Prof. Dr. (Prof)" calcext:value-type="string">
            <text:p>Reiß, Michael, Herr Prof. Dr. (Prof)</text:p>
          </table:table-cell>
          <table:table-cell table:number-columns-repeated="16373"/>
        </table:table-row>
        <table:table-row table:style-name="ro3">
          <table:table-cell table:style-name="ce232" table:formula="of:=[$'IB BSc'.A6]" office:value-type="float" office:value="20261" calcext:value-type="float">
            <text:p>20261</text:p>
          </table:table-cell>
          <table:table-cell table:style-name="ce234" table:formula="of:=[$'IB BSc'.B6]" office:value-type="string" office:string-value="964B-105" calcext:value-type="string">
            <text:p>964B-105</text:p>
          </table:table-cell>
          <table:table-cell table:style-name="ce234" table:formula="of:=[$'IB BSc'.C6]" office:value-type="string" office:string-value="Introduction to Scientific Writing &amp; Presentation" calcext:value-type="string">
            <text:p>Introduction to Scientific Writing &amp; Presentation</text:p>
          </table:table-cell>
          <table:table-cell table:style-name="ce232" table:formula="of:=[$'IB BSc'.D6]" office:value-type="float" office:value="0" calcext:value-type="float">
            <text:p>0</text:p>
          </table:table-cell>
          <table:table-cell table:style-name="ce234" table:formula="of:=[$'IB BSc'.E6]" office:value-type="float" office:value="0" calcext:value-type="float">
            <text:p>0</text:p>
          </table:table-cell>
          <table:table-cell table:style-name="ce234" table:formula="of:=[$'IB BSc'.F6]" office:value-type="float" office:value="0" calcext:value-type="float">
            <text:p>0</text:p>
          </table:table-cell>
          <table:table-cell table:style-name="ce234" table:formula="of:=[$'IB BSc'.G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IB BSc'.H6]" office:value-type="string" office:string-value="kein Klausur" calcext:value-type="string">
            <text:p>kein Klausur</text:p>
          </table:table-cell>
          <table:table-cell table:style-name="ce234" table:formula="of:=[$'IB BSc'.I6]" office:value-type="string" office:string-value="kein Klausur" calcext:value-type="string">
            <text:p>kein Klausur</text:p>
          </table:table-cell>
          <table:table-cell table:style-name="ce236" table:formula="of:=[$'IB BSc'.J6]" office:value-type="date" office:date-value="1899-12-30" calcext:value-type="date">
            <text:p>30.12.1899</text:p>
          </table:table-cell>
          <table:table-cell table:style-name="ce234" table:formula="of:=[$'IB BSc'.K6]" office:value-type="string" office:string-value="Bernhard, Bartels, Herr Prof. Dr." calcext:value-type="string">
            <text:p>Bernhard, Bartels, Herr Prof. Dr.</text:p>
          </table:table-cell>
          <table:table-cell table:number-columns-repeated="16373"/>
        </table:table-row>
        <table:table-row table:style-name="ro3">
          <table:table-cell table:style-name="ce232" table:formula="of:=[$'IB BSc'.A7]" office:value-type="float" office:value="20261" calcext:value-type="float">
            <text:p>20261</text:p>
          </table:table-cell>
          <table:table-cell table:style-name="ce234" table:formula="of:=[$'IB BSc'.B7]" office:value-type="string" office:string-value="964B-201" calcext:value-type="string">
            <text:p>964B-201</text:p>
          </table:table-cell>
          <table:table-cell table:style-name="ce234" table:formula="of:=[$'IB BSc'.C7]" office:value-type="string" office:string-value="Project Management" calcext:value-type="string">
            <text:p>Project Management</text:p>
          </table:table-cell>
          <table:table-cell table:style-name="ce232" table:formula="of:=[$'IB BSc'.D7]" office:value-type="float" office:value="0" calcext:value-type="float">
            <text:p>0</text:p>
          </table:table-cell>
          <table:table-cell table:style-name="ce234" table:formula="of:=[$'IB BSc'.E7]" office:value-type="float" office:value="0" calcext:value-type="float">
            <text:p>0</text:p>
          </table:table-cell>
          <table:table-cell table:style-name="ce234" table:formula="of:=[$'IB BSc'.F7]" office:value-type="float" office:value="0" calcext:value-type="float">
            <text:p>0</text:p>
          </table:table-cell>
          <table:table-cell table:style-name="ce234" table:formula="of:=[$'IB BSc'.G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IB BSc'.H7]" office:value-type="string" office:string-value="kein Klausur" calcext:value-type="string">
            <text:p>kein Klausur</text:p>
          </table:table-cell>
          <table:table-cell table:style-name="ce234" table:formula="of:=[$'IB BSc'.I7]" office:value-type="string" office:string-value="kein Klausur" calcext:value-type="string">
            <text:p>kein Klausur</text:p>
          </table:table-cell>
          <table:table-cell table:style-name="ce236" table:formula="of:=[$'IB BSc'.J7]" office:value-type="date" office:date-value="1899-12-30" calcext:value-type="date">
            <text:p>30.12.1899</text:p>
          </table:table-cell>
          <table:table-cell table:style-name="ce234" table:formula="of:=[$'IB BSc'.K7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32" table:formula="of:=[$'CSM BSc und CSM dual BSc'.A2]" office:value-type="string" office:string-value="w" calcext:value-type="string">
            <text:p>w</text:p>
          </table:table-cell>
          <table:table-cell table:style-name="ce234" table:formula="of:=[$'CSM BSc und CSM dual BSc'.B2]" office:value-type="string" office:string-value="F25B-101" calcext:value-type="string">
            <text:p>F25B-101</text:p>
          </table:table-cell>
          <table:table-cell table:style-name="ce234" table:formula="of:=[$'CSM BSc und CSM dual BSc'.C2]" office:value-type="string" office:string-value="Grundlagen der Programmierung" calcext:value-type="string">
            <text:p>Grundlagen der Programmierung</text:p>
          </table:table-cell>
          <table:table-cell table:style-name="ce232" table:formula="of:=[$'CSM BSc und CSM dual BSc'.D2]" office:value-type="float" office:value="0" calcext:value-type="float">
            <text:p>0</text:p>
          </table:table-cell>
          <table:table-cell table:style-name="ce234" table:formula="of:=[$'CSM BSc und CSM dual BSc'.E2]" office:value-type="float" office:value="0" calcext:value-type="float">
            <text:p>0</text:p>
          </table:table-cell>
          <table:table-cell table:style-name="ce234" table:formula="of:=[$'CSM BSc und CSM dual BSc'.F2]" office:value-type="float" office:value="0" calcext:value-type="float">
            <text:p>0</text:p>
          </table:table-cell>
          <table:table-cell table:style-name="ce234" table:formula="of:=[$'CSM BSc und CSM dual BSc'.G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CSM BSc und CSM dual BSc'.H2]" office:value-type="string" office:string-value="kein Klausur" calcext:value-type="string">
            <text:p>kein Klausur</text:p>
          </table:table-cell>
          <table:table-cell table:style-name="ce234" table:formula="of:=[$'CSM BSc und CSM dual BSc'.I2]" office:value-type="string" office:string-value="kein Klausur" calcext:value-type="string">
            <text:p>kein Klausur</text:p>
          </table:table-cell>
          <table:table-cell table:style-name="ce236" table:formula="of:=[$'CSM BSc und CSM dual BSc'.J2]" office:value-type="date" office:date-value="1899-12-30" calcext:value-type="date">
            <text:p>30.12.1899</text:p>
          </table:table-cell>
          <table:table-cell table:style-name="ce234" table:formula="of:=[$'CSM BSc und CSM dual BSc'.K2]" office:value-type="string" office:string-value="Nauroth, Markus, Herr Prof. Dr. (Prof) 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CSM BSc und CSM dual BSc'.A6]" office:value-type="string" office:string-value="w" calcext:value-type="string">
            <text:p>w</text:p>
          </table:table-cell>
          <table:table-cell table:style-name="ce234" table:formula="of:=[$'CSM BSc und CSM dual BSc'.B6]" office:value-type="string" office:string-value="F25B-105" calcext:value-type="string">
            <text:p>F25B-105</text:p>
          </table:table-cell>
          <table:table-cell table:style-name="ce234" table:formula="of:=[$'CSM BSc und CSM dual BSc'.C6]" office:value-type="string" office:string-value="Methodik, Systematik &amp; Präsentation" calcext:value-type="string">
            <text:p>Methodik, Systematik &amp; Präsentation</text:p>
          </table:table-cell>
          <table:table-cell table:style-name="ce232" table:formula="of:=[$'CSM BSc und CSM dual BSc'.D6]" office:value-type="float" office:value="0" calcext:value-type="float">
            <text:p>0</text:p>
          </table:table-cell>
          <table:table-cell table:style-name="ce234" table:formula="of:=[$'CSM BSc und CSM dual BSc'.E6]" office:value-type="float" office:value="0" calcext:value-type="float">
            <text:p>0</text:p>
          </table:table-cell>
          <table:table-cell table:style-name="ce234" table:formula="of:=[$'CSM BSc und CSM dual BSc'.F6]" office:value-type="float" office:value="0" calcext:value-type="float">
            <text:p>0</text:p>
          </table:table-cell>
          <table:table-cell table:style-name="ce234" table:formula="of:=[$'CSM BSc und CSM dual BSc'.G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CSM BSc und CSM dual BSc'.H6]" office:value-type="string" office:string-value="kein Klausur" calcext:value-type="string">
            <text:p>kein Klausur</text:p>
          </table:table-cell>
          <table:table-cell table:style-name="ce234" table:formula="of:=[$'CSM BSc und CSM dual BSc'.I6]" office:value-type="string" office:string-value="kein Klausur" calcext:value-type="string">
            <text:p>kein Klausur</text:p>
          </table:table-cell>
          <table:table-cell table:style-name="ce236" table:formula="of:=[$'CSM BSc und CSM dual BSc'.J6]" office:value-type="date" office:date-value="1899-12-30" calcext:value-type="date">
            <text:p>30.12.1899</text:p>
          </table:table-cell>
          <table:table-cell table:style-name="ce234" table:formula="of:=[$'CSM BSc und CSM dual BSc'.K6]" office:value-type="string" office:string-value="Mehler-Bicher, Anett, Frau Prof. Dr. (Prof);Schneider, Julia, Frau (LBA) " calcext:value-type="string">
            <text:p>Mehler-Bicher, Anett, Frau Prof. Dr. (Prof);Schneider, Julia, Frau (LBA) </text:p>
          </table:table-cell>
          <table:table-cell table:number-columns-repeated="16373"/>
        </table:table-row>
        <table:table-row table:style-name="ro3">
          <table:table-cell table:style-name="ce232" table:formula="of:=[$'CSM BSc und CSM dual BSc'.A10]" office:value-type="float" office:value="20261" calcext:value-type="float">
            <text:p>20261</text:p>
          </table:table-cell>
          <table:table-cell table:style-name="ce234" table:formula="of:=[$'CSM BSc und CSM dual BSc'.B10]" office:value-type="string" office:string-value="F25B-203-P" calcext:value-type="string">
            <text:p>F25B-203-P</text:p>
          </table:table-cell>
          <table:table-cell table:style-name="ce234" table:formula="of:=[$'CSM BSc und CSM dual BSc'.C10]" office:value-type="string" office:string-value="Kryptographische Methoden" calcext:value-type="string">
            <text:p>Kryptographische Methoden</text:p>
          </table:table-cell>
          <table:table-cell table:style-name="ce232" table:formula="of:=[$'CSM BSc und CSM dual BSc'.D10]" office:value-type="float" office:value="0" calcext:value-type="float">
            <text:p>0</text:p>
          </table:table-cell>
          <table:table-cell table:style-name="ce234" table:formula="of:=[$'CSM BSc und CSM dual BSc'.E10]" office:value-type="float" office:value="0" calcext:value-type="float">
            <text:p>0</text:p>
          </table:table-cell>
          <table:table-cell table:style-name="ce234" table:formula="of:=[$'CSM BSc und CSM dual BSc'.F10]" office:value-type="float" office:value="0" calcext:value-type="float">
            <text:p>0</text:p>
          </table:table-cell>
          <table:table-cell table:style-name="ce234" table:formula="of:=[$'CSM BSc und CSM dual BSc'.G1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CSM BSc und CSM dual BSc'.H10]" office:value-type="string" office:string-value="kein Klausur" calcext:value-type="string">
            <text:p>kein Klausur</text:p>
          </table:table-cell>
          <table:table-cell table:style-name="ce234" table:formula="of:=[$'CSM BSc und CSM dual BSc'.I10]" office:value-type="string" office:string-value="kein Klausur" calcext:value-type="string">
            <text:p>kein Klausur</text:p>
          </table:table-cell>
          <table:table-cell table:style-name="ce236" table:formula="of:=[$'CSM BSc und CSM dual BSc'.J10]" office:value-type="date" office:date-value="1899-12-30" calcext:value-type="date">
            <text:p>30.12.1899</text:p>
          </table:table-cell>
          <table:table-cell table:style-name="ce234" table:formula="of:=[$'CSM BSc und CSM dual BSc'.K10]" office:value-type="string" office:string-value="Griebsch,Schlütter" calcext:value-type="string">
            <text:p>Griebsch,Schlütter</text:p>
          </table:table-cell>
          <table:table-cell table:number-columns-repeated="16373"/>
        </table:table-row>
        <table:table-row table:style-name="ro3">
          <table:table-cell table:style-name="ce232" table:formula="of:=[$'CSM BSc und CSM dual BSc'.A12]" office:value-type="float" office:value="20261" calcext:value-type="float">
            <text:p>20261</text:p>
          </table:table-cell>
          <table:table-cell table:style-name="ce234" table:formula="of:=[$'CSM BSc und CSM dual BSc'.B12]" office:value-type="string" office:string-value="F25B-205-P" calcext:value-type="string">
            <text:p>F25B-205-P</text:p>
          </table:table-cell>
          <table:table-cell table:style-name="ce234" table:formula="of:=[$'CSM BSc und CSM dual BSc'.C12]" office:value-type="string" office:string-value="Data Management" calcext:value-type="string">
            <text:p>Data Management</text:p>
          </table:table-cell>
          <table:table-cell table:style-name="ce232" table:formula="of:=[$'CSM BSc und CSM dual BSc'.D12]" office:value-type="float" office:value="0" calcext:value-type="float">
            <text:p>0</text:p>
          </table:table-cell>
          <table:table-cell table:style-name="ce234" table:formula="of:=[$'CSM BSc und CSM dual BSc'.E12]" office:value-type="float" office:value="0" calcext:value-type="float">
            <text:p>0</text:p>
          </table:table-cell>
          <table:table-cell table:style-name="ce234" table:formula="of:=[$'CSM BSc und CSM dual BSc'.F12]" office:value-type="float" office:value="0" calcext:value-type="float">
            <text:p>0</text:p>
          </table:table-cell>
          <table:table-cell table:style-name="ce234" table:formula="of:=[$'CSM BSc und CSM dual BSc'.G1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CSM BSc und CSM dual BSc'.H12]" office:value-type="string" office:string-value="kein Klausur" calcext:value-type="string">
            <text:p>kein Klausur</text:p>
          </table:table-cell>
          <table:table-cell table:style-name="ce234" table:formula="of:=[$'CSM BSc und CSM dual BSc'.I12]" office:value-type="string" office:string-value="kein Klausur" calcext:value-type="string">
            <text:p>kein Klausur</text:p>
          </table:table-cell>
          <table:table-cell table:style-name="ce236" table:formula="of:=[$'CSM BSc und CSM dual BSc'.J12]" office:value-type="date" office:date-value="1899-12-30" calcext:value-type="date">
            <text:p>30.12.1899</text:p>
          </table:table-cell>
          <table:table-cell table:style-name="ce234" table:formula="of:=[$'CSM BSc und CSM dual BSc'.K12]" office:value-type="string" office:string-value="Lauff, Markus, Herr Prof. Dr.; Rödder, Nico, Herr Prof. Dr." calcext:value-type="string">
            <text:p>Lauff, Markus, Herr Prof. Dr.; Rödder, Nico, Herr Prof. Dr.</text:p>
          </table:table-cell>
          <table:table-cell table:number-columns-repeated="16373"/>
        </table:table-row>
        <table:table-row table:style-name="ro3">
          <table:table-cell table:style-name="ce232" table:formula="of:=[$'CSM BSc und CSM dual BSc'.A13]" office:value-type="float" office:value="20261" calcext:value-type="float">
            <text:p>20261</text:p>
          </table:table-cell>
          <table:table-cell table:style-name="ce234" table:formula="of:=[$'CSM BSc und CSM dual BSc'.B13]" office:value-type="string" office:string-value="F25B-206-P" calcext:value-type="string">
            <text:p>F25B-206-P</text:p>
          </table:table-cell>
          <table:table-cell table:style-name="ce234" table:formula="of:=[$'CSM BSc und CSM dual BSc'.C13]" office:value-type="string" office:string-value="Projektmanagement" calcext:value-type="string">
            <text:p>Projektmanagement</text:p>
          </table:table-cell>
          <table:table-cell table:style-name="ce232" table:formula="of:=[$'CSM BSc und CSM dual BSc'.D13]" office:value-type="float" office:value="0" calcext:value-type="float">
            <text:p>0</text:p>
          </table:table-cell>
          <table:table-cell table:style-name="ce234" table:formula="of:=[$'CSM BSc und CSM dual BSc'.E13]" office:value-type="float" office:value="0" calcext:value-type="float">
            <text:p>0</text:p>
          </table:table-cell>
          <table:table-cell table:style-name="ce234" table:formula="of:=[$'CSM BSc und CSM dual BSc'.F13]" office:value-type="float" office:value="0" calcext:value-type="float">
            <text:p>0</text:p>
          </table:table-cell>
          <table:table-cell table:style-name="ce234" table:formula="of:=[$'CSM BSc und CSM dual BSc'.G1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CSM BSc und CSM dual BSc'.H13]" office:value-type="string" office:string-value="kein Klausur" calcext:value-type="string">
            <text:p>kein Klausur</text:p>
          </table:table-cell>
          <table:table-cell table:style-name="ce234" table:formula="of:=[$'CSM BSc und CSM dual BSc'.I13]" office:value-type="string" office:string-value="kein Klausur" calcext:value-type="string">
            <text:p>kein Klausur</text:p>
          </table:table-cell>
          <table:table-cell table:style-name="ce236" table:formula="of:=[$'CSM BSc und CSM dual BSc'.J13]" office:value-type="date" office:date-value="1899-12-30" calcext:value-type="date">
            <text:p>30.12.1899</text:p>
          </table:table-cell>
          <table:table-cell table:style-name="ce234" table:formula="of:=[$'CSM BSc und CSM dual BSc'.K13]" office:value-type="string" office:string-value="Loomans, Dirk" calcext:value-type="string">
            <text:p>Loomans, Dirk</text:p>
          </table:table-cell>
          <table:table-cell table:number-columns-repeated="16373"/>
        </table:table-row>
        <table:table-row table:style-name="ro3">
          <table:table-cell table:style-name="ce232" table:formula="of:=[$'WPFS Bachelor'.A20]" office:value-type="string" office:string-value="w" calcext:value-type="string">
            <text:p>w</text:p>
          </table:table-cell>
          <table:table-cell table:style-name="ce234" table:formula="of:=[$'WPFS Bachelor'.B20]" office:value-type="string" office:string-value="001-901225" calcext:value-type="string">
            <text:p>001-901225</text:p>
          </table:table-cell>
          <table:table-cell table:style-name="ce234" table:formula="of:=[$'WPFS Bachelor'.C20]" office:value-type="string" office:string-value="Spanisch B1.2" calcext:value-type="string">
            <text:p>Spanisch B1.2</text:p>
          </table:table-cell>
          <table:table-cell table:style-name="ce232" table:formula="of:=[$'WPFS Bachelor'.D20]" office:value-type="string" office:string-value="001-901223, B09-60182" calcext:value-type="string">
            <text:p>001-901223, B09-60182</text:p>
          </table:table-cell>
          <table:table-cell table:style-name="ce234" table:formula="of:=[$'WPFS Bachelor'.E20]" office:value-type="float" office:value="0" calcext:value-type="float">
            <text:p>0</text:p>
          </table:table-cell>
          <table:table-cell table:style-name="ce234" table:formula="of:=[$'WPFS Bachelor'.F20]" office:value-type="float" office:value="0" calcext:value-type="float">
            <text:p>0</text:p>
          </table:table-cell>
          <table:table-cell table:style-name="ce234" table:formula="of:=[$'WPFS Bachelor'.G2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WPFS Bachelor'.H20]" office:value-type="string" office:string-value="kein Klausur" calcext:value-type="string">
            <text:p>kein Klausur</text:p>
          </table:table-cell>
          <table:table-cell table:style-name="ce234" table:formula="of:=[$'WPFS Bachelor'.I20]" office:value-type="string" office:string-value="kein Klausur" calcext:value-type="string">
            <text:p>kein Klausur</text:p>
          </table:table-cell>
          <table:table-cell table:style-name="ce234" table:formula="of:=[$'WPFS Bachelor'.J20]" office:value-type="float" office:value="0" calcext:value-type="float">
            <text:p>0</text:p>
          </table:table-cell>
          <table:table-cell table:style-name="ce234" table:formula="of:=[$'WPFS Bachelor'.K20]" office:value-type="string" office:string-value="Garcia Fernandez, Analia Gabriela 4,0 SWS" calcext:value-type="string">
            <text:p>Garcia Fernandez, Analia Gabriela 4,0 SWS</text:p>
          </table:table-cell>
          <table:table-cell table:number-columns-repeated="16373"/>
        </table:table-row>
        <table:table-row table:style-name="ro3">
          <table:table-cell table:style-name="ce232" table:formula="of:=[$'WPFS Bachelor'.A22]" office:value-type="string" office:string-value="w" calcext:value-type="string">
            <text:p>w</text:p>
          </table:table-cell>
          <table:table-cell table:style-name="ce234" table:formula="of:=[$'WPFS Bachelor'.B22]" office:value-type="string" office:string-value="001-901325" calcext:value-type="string">
            <text:p>001-901325</text:p>
          </table:table-cell>
          <table:table-cell table:style-name="ce234" table:formula="of:=[$'WPFS Bachelor'.C22]" office:value-type="string" office:string-value="Spanisch B2.2" calcext:value-type="string">
            <text:p>Spanisch B2.2</text:p>
          </table:table-cell>
          <table:table-cell table:style-name="ce232" table:formula="of:=[$'WPFS Bachelor'.D22]" office:value-type="string" office:string-value="B09-60381" calcext:value-type="string">
            <text:p>B09-60381</text:p>
          </table:table-cell>
          <table:table-cell table:style-name="ce234" table:formula="of:=[$'WPFS Bachelor'.E22]" office:value-type="float" office:value="0" calcext:value-type="float">
            <text:p>0</text:p>
          </table:table-cell>
          <table:table-cell table:style-name="ce234" table:formula="of:=[$'WPFS Bachelor'.F22]" office:value-type="float" office:value="0" calcext:value-type="float">
            <text:p>0</text:p>
          </table:table-cell>
          <table:table-cell table:style-name="ce234" table:formula="of:=[$'WPFS Bachelor'.G2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WPFS Bachelor'.H22]" office:value-type="string" office:string-value="kein Klausur" calcext:value-type="string">
            <text:p>kein Klausur</text:p>
          </table:table-cell>
          <table:table-cell table:style-name="ce234" table:formula="of:=[$'WPFS Bachelor'.I22]" office:value-type="string" office:string-value="kein Klausur" calcext:value-type="string">
            <text:p>kein Klausur</text:p>
          </table:table-cell>
          <table:table-cell table:style-name="ce234" table:formula="of:=[$'WPFS Bachelor'.J22]" office:value-type="float" office:value="0" calcext:value-type="float">
            <text:p>0</text:p>
          </table:table-cell>
          <table:table-cell table:style-name="ce234" table:formula="of:=[$'WPFS Bachelor'.K22]" office:value-type="string" office:string-value="Garcia Fernandez, Analia Gabriela " calcext:value-type="string">
            <text:p>Garcia Fernandez, Analia Gabriela </text:p>
          </table:table-cell>
          <table:table-cell table:number-columns-repeated="16373"/>
        </table:table-row>
        <table:table-row table:style-name="ro3">
          <table:table-cell table:style-name="ce232" table:formula="of:=[$'WPFS Bachelor'.A23]" office:value-type="string" office:string-value="w" calcext:value-type="string">
            <text:p>w</text:p>
          </table:table-cell>
          <table:table-cell table:style-name="ce234" table:formula="of:=[$'WPFS Bachelor'.B23]" office:value-type="string" office:string-value="001-901405" calcext:value-type="string">
            <text:p>001-901405</text:p>
          </table:table-cell>
          <table:table-cell table:style-name="ce234" table:formula="of:=[$'WPFS Bachelor'.C23]" office:value-type="string" office:string-value="Spanisch C1" calcext:value-type="string">
            <text:p>Spanisch C1</text:p>
          </table:table-cell>
          <table:table-cell table:style-name="ce232" table:formula="of:=[$'WPFS Bachelor'.D23]" office:value-type="string" office:string-value="B09-60382" calcext:value-type="string">
            <text:p>B09-60382</text:p>
          </table:table-cell>
          <table:table-cell table:style-name="ce234" table:formula="of:=[$'WPFS Bachelor'.E23]" office:value-type="float" office:value="0" calcext:value-type="float">
            <text:p>0</text:p>
          </table:table-cell>
          <table:table-cell table:style-name="ce234" table:formula="of:=[$'WPFS Bachelor'.F23]" office:value-type="float" office:value="0" calcext:value-type="float">
            <text:p>0</text:p>
          </table:table-cell>
          <table:table-cell table:style-name="ce234" table:formula="of:=[$'WPFS Bachelor'.G2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WPFS Bachelor'.H23]" office:value-type="string" office:string-value="kein Klausur" calcext:value-type="string">
            <text:p>kein Klausur</text:p>
          </table:table-cell>
          <table:table-cell table:style-name="ce234" table:formula="of:=[$'WPFS Bachelor'.I23]" office:value-type="string" office:string-value="kein Klausur" calcext:value-type="string">
            <text:p>kein Klausur</text:p>
          </table:table-cell>
          <table:table-cell table:style-name="ce234" table:formula="of:=[$'WPFS Bachelor'.J23]" office:value-type="float" office:value="0" calcext:value-type="float">
            <text:p>0</text:p>
          </table:table-cell>
          <table:table-cell table:style-name="ce234" table:formula="of:=[$'WPFS Bachelor'.K23]" office:value-type="string" office:string-value="Rete, Oscar Miguel, Herr (LBA); Garcia Fernandez, Analia Gabriela, Frau (LKfbA) " calcext:value-type="string">
            <text:p>Rete, Oscar Miguel, Herr (LBA); 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232" table:formula="of:=[$Optionen.A3]" office:value-type="string" office:string-value="w" calcext:value-type="string">
            <text:p>w</text:p>
          </table:table-cell>
          <table:table-cell table:style-name="ce234" table:formula="of:=[$Optionen.B3]" office:value-type="string" office:string-value="000-10044" calcext:value-type="string">
            <text:p>000-10044</text:p>
          </table:table-cell>
          <table:table-cell table:style-name="ce234" table:formula="of:=[$Optionen.C3]" office:value-type="string" office:string-value="Anwendungssysteme im Unternehmen" calcext:value-type="string">
            <text:p>Anwendungssysteme im Unternehmen</text:p>
          </table:table-cell>
          <table:table-cell table:style-name="ce232" table:formula="of:=[$Optionen.D3]" office:value-type="float" office:value="0" calcext:value-type="float">
            <text:p>0</text:p>
          </table:table-cell>
          <table:table-cell table:style-name="ce234" table:formula="of:=[$Optionen.E3]" office:value-type="float" office:value="0" calcext:value-type="float">
            <text:p>0</text:p>
          </table:table-cell>
          <table:table-cell table:style-name="ce234" table:formula="of:=[$Optionen.F3]" office:value-type="float" office:value="0" calcext:value-type="float">
            <text:p>0</text:p>
          </table:table-cell>
          <table:table-cell table:style-name="ce234" table:formula="of:=[$Optionen.G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Optionen.H3]" office:value-type="string" office:string-value="kein Klausur" calcext:value-type="string">
            <text:p>kein Klausur</text:p>
          </table:table-cell>
          <table:table-cell table:style-name="ce234" table:formula="of:=[$Optionen.I3]" office:value-type="string" office:string-value="kein Klausur" calcext:value-type="string">
            <text:p>kein Klausur</text:p>
          </table:table-cell>
          <table:table-cell table:style-name="ce234" table:formula="of:=[$Optionen.J3]" office:value-type="float" office:value="0" calcext:value-type="float">
            <text:p>0</text:p>
          </table:table-cell>
          <table:table-cell table:style-name="ce234" table:formula="of:=[$Optionen.K3]" office:value-type="string" office:string-value="Weitzel, Dirk, Herr Prof. Dr. (Prof);Rödder, Nico, Herr Prof. Dr. (Prof)" calcext:value-type="string">
            <text:p>Weitzel, Dirk, Herr Prof. Dr. (Prof);Rödder, Nico, Herr Prof. Dr. (Prof)</text:p>
          </table:table-cell>
          <table:table-cell table:number-columns-repeated="16373"/>
        </table:table-row>
        <table:table-row table:style-name="ro3">
          <table:table-cell table:style-name="ce232" table:formula="of:=[$Optionen.A4]" office:value-type="float" office:value="20261" calcext:value-type="float">
            <text:p>20261</text:p>
          </table:table-cell>
          <table:table-cell table:style-name="ce234" table:formula="of:=[$Optionen.B4]" office:value-type="string" office:string-value="000-10031" calcext:value-type="string">
            <text:p>000-10031</text:p>
          </table:table-cell>
          <table:table-cell table:style-name="ce234" table:formula="of:=[$Optionen.C4]" office:value-type="string" office:string-value="Aspekte IT-Security" calcext:value-type="string">
            <text:p>Aspekte IT-Security</text:p>
          </table:table-cell>
          <table:table-cell table:style-name="ce232" table:formula="of:=[$Optionen.D4]" office:value-type="float" office:value="0" calcext:value-type="float">
            <text:p>0</text:p>
          </table:table-cell>
          <table:table-cell table:style-name="ce234" table:formula="of:=[$Optionen.E4]" office:value-type="float" office:value="0" calcext:value-type="float">
            <text:p>0</text:p>
          </table:table-cell>
          <table:table-cell table:style-name="ce234" table:formula="of:=[$Optionen.F4]" office:value-type="float" office:value="0" calcext:value-type="float">
            <text:p>0</text:p>
          </table:table-cell>
          <table:table-cell table:style-name="ce234" table:formula="of:=[$Optionen.G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Optionen.H4]" office:value-type="string" office:string-value="kein Klausur" calcext:value-type="string">
            <text:p>kein Klausur</text:p>
          </table:table-cell>
          <table:table-cell table:style-name="ce234" table:formula="of:=[$Optionen.I4]" office:value-type="string" office:string-value="kein Klausur" calcext:value-type="string">
            <text:p>kein Klausur</text:p>
          </table:table-cell>
          <table:table-cell table:style-name="ce234" table:formula="of:=[$Optionen.J4]" office:value-type="float" office:value="0" calcext:value-type="float">
            <text:p>0</text:p>
          </table:table-cell>
          <table:table-cell table:style-name="ce234" table:formula="of:=[$Optionen.K4]" office:value-type="string" office:string-value="Kuntze, Nicolai, Herr Prof. Dr. (Prof); Rohlmann, Simon Herr" calcext:value-type="string">
            <text:p>Kuntze, Nicolai, Herr Prof. Dr. (Prof); Rohlmann, Simon Herr</text:p>
          </table:table-cell>
          <table:table-cell table:number-columns-repeated="16373"/>
        </table:table-row>
        <table:table-row table:style-name="ro3">
          <table:table-cell table:style-name="ce232" table:formula="of:=[$Optionen.A5]" office:value-type="float" office:value="20261" calcext:value-type="float">
            <text:p>20261</text:p>
          </table:table-cell>
          <table:table-cell table:style-name="ce234" table:formula="of:=[$Optionen.B5]" office:value-type="string" office:string-value="000-10029" calcext:value-type="string">
            <text:p>000-10029</text:p>
          </table:table-cell>
          <table:table-cell table:style-name="ce234" table:formula="of:=[$Optionen.C5]" office:value-type="string" office:string-value="Applied Rational Decision" calcext:value-type="string">
            <text:p>Applied Rational Decision</text:p>
          </table:table-cell>
          <table:table-cell table:style-name="ce232" table:formula="of:=[$Optionen.D5]" office:value-type="float" office:value="0" calcext:value-type="float">
            <text:p>0</text:p>
          </table:table-cell>
          <table:table-cell table:style-name="ce234" table:formula="of:=[$Optionen.E5]" office:value-type="float" office:value="0" calcext:value-type="float">
            <text:p>0</text:p>
          </table:table-cell>
          <table:table-cell table:style-name="ce234" table:formula="of:=[$Optionen.F5]" office:value-type="float" office:value="0" calcext:value-type="float">
            <text:p>0</text:p>
          </table:table-cell>
          <table:table-cell table:style-name="ce234" table:formula="of:=[$Optionen.G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Optionen.H5]" office:value-type="string" office:string-value="kein Klausur" calcext:value-type="string">
            <text:p>kein Klausur</text:p>
          </table:table-cell>
          <table:table-cell table:style-name="ce234" table:formula="of:=[$Optionen.I5]" office:value-type="string" office:string-value="kein Klausur" calcext:value-type="string">
            <text:p>kein Klausur</text:p>
          </table:table-cell>
          <table:table-cell table:style-name="ce234" table:formula="of:=[$Optionen.J5]" office:value-type="float" office:value="0" calcext:value-type="float">
            <text:p>0</text:p>
          </table:table-cell>
          <table:table-cell table:style-name="ce234" table:formula="of:=[$Optionen.K5]" office:value-type="string" office:string-value="Freudenberger, Axel, Herr Prof. Dr. (Prof) " calcext:value-type="string">
            <text:p>Freudenberger, Axel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Optionen.A6]" office:value-type="float" office:value="20261" calcext:value-type="float">
            <text:p>20261</text:p>
          </table:table-cell>
          <table:table-cell table:style-name="ce234" table:formula="of:=[$Optionen.B6]" office:value-type="string" office:string-value="000-10042" calcext:value-type="string">
            <text:p>000-10042</text:p>
          </table:table-cell>
          <table:table-cell table:style-name="ce234" table:formula="of:=[$Optionen.C6]" office:value-type="string" office:string-value="Aktuelle Fragen der Wirtschaftspolitik" calcext:value-type="string">
            <text:p>Aktuelle Fragen der Wirtschaftspolitik</text:p>
          </table:table-cell>
          <table:table-cell table:style-name="ce232" table:formula="of:=[$Optionen.D6]" office:value-type="float" office:value="0" calcext:value-type="float">
            <text:p>0</text:p>
          </table:table-cell>
          <table:table-cell table:style-name="ce234" table:formula="of:=[$Optionen.E6]" office:value-type="float" office:value="0" calcext:value-type="float">
            <text:p>0</text:p>
          </table:table-cell>
          <table:table-cell table:style-name="ce234" table:formula="of:=[$Optionen.F6]" office:value-type="float" office:value="0" calcext:value-type="float">
            <text:p>0</text:p>
          </table:table-cell>
          <table:table-cell table:style-name="ce234" table:formula="of:=[$Optionen.G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Optionen.H6]" office:value-type="string" office:string-value="kein Klausur" calcext:value-type="string">
            <text:p>kein Klausur</text:p>
          </table:table-cell>
          <table:table-cell table:style-name="ce234" table:formula="of:=[$Optionen.I6]" office:value-type="string" office:string-value="kein Klausur" calcext:value-type="string">
            <text:p>kein Klausur</text:p>
          </table:table-cell>
          <table:table-cell table:style-name="ce234" table:formula="of:=[$Optionen.J6]" office:value-type="float" office:value="0" calcext:value-type="float">
            <text:p>0</text:p>
          </table:table-cell>
          <table:table-cell table:style-name="ce234" table:formula="of:=[$Optionen.K6]" office:value-type="string" office:string-value="Bartels, Bernhard, Herr Prof. Dr. (Prof);Gadatsch, Niklas, Herr Prof. Dr. (Prof) " calcext:value-type="string">
            <text:p>Bartels, Bernhard, Herr Prof. Dr. (Prof);Gadatsch, Niklas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Optionen.A7]" office:value-type="float" office:value="20261" calcext:value-type="float">
            <text:p>20261</text:p>
          </table:table-cell>
          <table:table-cell table:style-name="ce234" table:formula="of:=[$Optionen.B7]" office:value-type="string" office:string-value="000-10034" calcext:value-type="string">
            <text:p>000-10034</text:p>
          </table:table-cell>
          <table:table-cell table:style-name="ce234" table:formula="of:=[$Optionen.C7]" office:value-type="string" office:string-value="Angewandte Robotik" calcext:value-type="string">
            <text:p>Angewandte Robotik</text:p>
          </table:table-cell>
          <table:table-cell table:style-name="ce232" table:formula="of:=[$Optionen.D7]" office:value-type="float" office:value="0" calcext:value-type="float">
            <text:p>0</text:p>
          </table:table-cell>
          <table:table-cell table:style-name="ce234" table:formula="of:=[$Optionen.E7]" office:value-type="float" office:value="0" calcext:value-type="float">
            <text:p>0</text:p>
          </table:table-cell>
          <table:table-cell table:style-name="ce234" table:formula="of:=[$Optionen.F7]" office:value-type="float" office:value="0" calcext:value-type="float">
            <text:p>0</text:p>
          </table:table-cell>
          <table:table-cell table:style-name="ce234" table:formula="of:=[$Optionen.G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Optionen.H7]" office:value-type="string" office:string-value="kein Klausur" calcext:value-type="string">
            <text:p>kein Klausur</text:p>
          </table:table-cell>
          <table:table-cell table:style-name="ce234" table:formula="of:=[$Optionen.I7]" office:value-type="string" office:string-value="kein Klausur" calcext:value-type="string">
            <text:p>kein Klausur</text:p>
          </table:table-cell>
          <table:table-cell table:style-name="ce234" table:formula="of:=[$Optionen.J7]" office:value-type="float" office:value="0" calcext:value-type="float">
            <text:p>0</text:p>
          </table:table-cell>
          <table:table-cell table:style-name="ce234" table:formula="of:=[$Optionen.K7]" office:value-type="string" office:string-value="Hauck, Marcel, Herr Prof. Dr.; Kemmann, Oliver, Herr Dr." calcext:value-type="string">
            <text:p>Hauck, Marcel, Herr Prof. Dr.; Kemmann, Oliver, Herr Dr.</text:p>
          </table:table-cell>
          <table:table-cell table:number-columns-repeated="16373"/>
        </table:table-row>
        <table:table-row table:style-name="ro3">
          <table:table-cell table:style-name="ce232" table:formula="of:=[$Optionen.A9]" office:value-type="string" office:string-value="w" calcext:value-type="string">
            <text:p>w</text:p>
          </table:table-cell>
          <table:table-cell table:style-name="ce234" table:formula="of:=[$Optionen.B9]" office:value-type="string" office:string-value="000-11065" calcext:value-type="string">
            <text:p>000-11065</text:p>
          </table:table-cell>
          <table:table-cell table:style-name="ce234" table:formula="of:=[$Optionen.C9]" office:value-type="string" office:string-value="Beschaffung und Einkauf" calcext:value-type="string">
            <text:p>Beschaffung und Einkauf</text:p>
          </table:table-cell>
          <table:table-cell table:style-name="ce232" table:formula="of:=[$Optionen.D9]" office:value-type="float" office:value="0" calcext:value-type="float">
            <text:p>0</text:p>
          </table:table-cell>
          <table:table-cell table:style-name="ce234" table:formula="of:=[$Optionen.E9]" office:value-type="float" office:value="0" calcext:value-type="float">
            <text:p>0</text:p>
          </table:table-cell>
          <table:table-cell table:style-name="ce234" table:formula="of:=[$Optionen.F9]" office:value-type="float" office:value="0" calcext:value-type="float">
            <text:p>0</text:p>
          </table:table-cell>
          <table:table-cell table:style-name="ce234" table:formula="of:=[$Optionen.G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Optionen.H9]" office:value-type="string" office:string-value="kein Klausur" calcext:value-type="string">
            <text:p>kein Klausur</text:p>
          </table:table-cell>
          <table:table-cell table:style-name="ce234" table:formula="of:=[$Optionen.I9]" office:value-type="string" office:string-value="kein Klausur" calcext:value-type="string">
            <text:p>kein Klausur</text:p>
          </table:table-cell>
          <table:table-cell table:style-name="ce234" table:formula="of:=[$Optionen.J9]" office:value-type="float" office:value="0" calcext:value-type="float">
            <text:p>0</text:p>
          </table:table-cell>
          <table:table-cell table:style-name="ce234" table:formula="of:=[$Optionen.K9]" office:value-type="string" office:string-value="Wollny, Volrad, Herr Prof. Dr. (Prof); Kwiatkowski, Sascha, Herr (LBA)" calcext:value-type="string">
            <text:p>Wollny, Volrad, Herr Prof. Dr. (Prof); Kwiatkowski, Sascha, Herr (LBA)</text:p>
          </table:table-cell>
          <table:table-cell table:number-columns-repeated="16373"/>
        </table:table-row>
        <table:table-row table:style-name="ro3">
          <table:table-cell table:style-name="ce232" table:formula="of:=[$Optionen.A11]" office:value-type="float" office:value="20261" calcext:value-type="float">
            <text:p>20261</text:p>
          </table:table-cell>
          <table:table-cell table:style-name="ce234" table:formula="of:=[$Optionen.B11]" office:value-type="string" office:string-value="000-11046" calcext:value-type="string">
            <text:p>000-11046</text:p>
          </table:table-cell>
          <table:table-cell table:style-name="ce234" table:formula="of:=[$Optionen.C11]" office:value-type="string" office:string-value="Business Creativity" calcext:value-type="string">
            <text:p>Business Creativity</text:p>
          </table:table-cell>
          <table:table-cell table:style-name="ce232" table:formula="of:=[$Optionen.D11]" office:value-type="float" office:value="0" calcext:value-type="float">
            <text:p>0</text:p>
          </table:table-cell>
          <table:table-cell table:style-name="ce234" table:formula="of:=[$Optionen.E11]" office:value-type="float" office:value="0" calcext:value-type="float">
            <text:p>0</text:p>
          </table:table-cell>
          <table:table-cell table:style-name="ce234" table:formula="of:=[$Optionen.F11]" office:value-type="float" office:value="0" calcext:value-type="float">
            <text:p>0</text:p>
          </table:table-cell>
          <table:table-cell table:style-name="ce234" table:formula="of:=[$Optionen.G1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Optionen.H11]" office:value-type="string" office:string-value="kein Klausur" calcext:value-type="string">
            <text:p>kein Klausur</text:p>
          </table:table-cell>
          <table:table-cell table:style-name="ce234" table:formula="of:=[$Optionen.I11]" office:value-type="string" office:string-value="kein Klausur" calcext:value-type="string">
            <text:p>kein Klausur</text:p>
          </table:table-cell>
          <table:table-cell table:style-name="ce234" table:formula="of:=[$Optionen.J11]" office:value-type="float" office:value="0" calcext:value-type="float">
            <text:p>0</text:p>
          </table:table-cell>
          <table:table-cell table:style-name="ce234" table:formula="of:=[$Optionen.K11]" office:value-type="string" office:string-value="Hillebrandt, Isabelle, Frau Prof. Dr. (Prof) " calcext:value-type="string">
            <text:p>Hillebrandt, Isabelle, Frau Prof. Dr. (Prof) </text:p>
          </table:table-cell>
          <table:table-cell table:number-columns-repeated="16373"/>
        </table:table-row>
        <table:table-row table:style-name="ro3">
          <table:table-cell table:style-name="ce232" table:formula="of:=[$Optionen.A12]" office:value-type="float" office:value="20261" calcext:value-type="float">
            <text:p>20261</text:p>
          </table:table-cell>
          <table:table-cell table:style-name="ce234" table:formula="of:=[$Optionen.B12]" office:value-type="string" office:string-value="000-11071" calcext:value-type="string">
            <text:p>000-11071</text:p>
          </table:table-cell>
          <table:table-cell table:style-name="ce234" table:formula="of:=[$Optionen.C12]" office:value-type="string" office:string-value="Business Process Technology" calcext:value-type="string">
            <text:p>Business Process Technology</text:p>
          </table:table-cell>
          <table:table-cell table:style-name="ce232" table:formula="of:=[$Optionen.D12]" office:value-type="float" office:value="0" calcext:value-type="float">
            <text:p>0</text:p>
          </table:table-cell>
          <table:table-cell table:style-name="ce234" table:formula="of:=[$Optionen.E12]" office:value-type="float" office:value="0" calcext:value-type="float">
            <text:p>0</text:p>
          </table:table-cell>
          <table:table-cell table:style-name="ce234" table:formula="of:=[$Optionen.F12]" office:value-type="float" office:value="0" calcext:value-type="float">
            <text:p>0</text:p>
          </table:table-cell>
          <table:table-cell table:style-name="ce234" table:formula="of:=[$Optionen.G1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Optionen.H12]" office:value-type="string" office:string-value="kein Klausur" calcext:value-type="string">
            <text:p>kein Klausur</text:p>
          </table:table-cell>
          <table:table-cell table:style-name="ce234" table:formula="of:=[$Optionen.I12]" office:value-type="string" office:string-value="kein Klausur" calcext:value-type="string">
            <text:p>kein Klausur</text:p>
          </table:table-cell>
          <table:table-cell table:style-name="ce234" table:formula="of:=[$Optionen.J12]" office:value-type="float" office:value="0" calcext:value-type="float">
            <text:p>0</text:p>
          </table:table-cell>
          <table:table-cell table:style-name="ce234" table:formula="of:=[$Optionen.K12]" office:value-type="string" office:string-value="Walter, Tobias, Herr Prof. Dr." calcext:value-type="string">
            <text:p>Walter, Tobias, Herr Prof. Dr.</text:p>
          </table:table-cell>
          <table:table-cell table:number-columns-repeated="16373"/>
        </table:table-row>
        <table:table-row table:style-name="ro3">
          <table:table-cell table:style-name="ce232" table:formula="of:=[$'IB &amp; IMLA MA'.A18]" office:value-type="string" office:string-value="w" calcext:value-type="string">
            <text:p>w</text:p>
          </table:table-cell>
          <table:table-cell table:style-name="ce234" table:formula="of:=[$'IB &amp; IMLA MA'.B18]" office:value-type="string" office:string-value="F39M-106-PS" calcext:value-type="string">
            <text:p>F39M-106-PS</text:p>
          </table:table-cell>
          <table:table-cell table:style-name="ce234" table:formula="of:=[$'IB &amp; IMLA MA'.C18]" office:value-type="string" office:string-value="Castellano y Cultura Argentina B1.2" calcext:value-type="string">
            <text:p>Castellano y Cultura Argentina B1.2</text:p>
          </table:table-cell>
          <table:table-cell table:style-name="ce232" table:formula="of:=[$'IB &amp; IMLA MA'.D18]" office:value-type="string" office:string-value="B09-60182, 001-901225" calcext:value-type="string">
            <text:p>B09-60182, 001-901225</text:p>
          </table:table-cell>
          <table:table-cell table:style-name="ce234" table:formula="of:=[$'IB &amp; IMLA MA'.E18]" office:value-type="float" office:value="0" calcext:value-type="float">
            <text:p>0</text:p>
          </table:table-cell>
          <table:table-cell table:style-name="ce234" table:formula="of:=[$'IB &amp; IMLA MA'.F18]" office:value-type="float" office:value="0" calcext:value-type="float">
            <text:p>0</text:p>
          </table:table-cell>
          <table:table-cell table:style-name="ce234" table:formula="of:=[$'IB &amp; IMLA MA'.G1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IB &amp; IMLA MA'.H18]" office:value-type="string" office:string-value="kein Klausur" calcext:value-type="string">
            <text:p>kein Klausur</text:p>
          </table:table-cell>
          <table:table-cell table:style-name="ce234" table:formula="of:=[$'IB &amp; IMLA MA'.I18]" office:value-type="string" office:string-value="kein Klausur" calcext:value-type="string">
            <text:p>kein Klausur</text:p>
          </table:table-cell>
          <table:table-cell table:style-name="ce234" table:formula="of:=[$'IB &amp; IMLA MA'.J18]" office:value-type="float" office:value="0" calcext:value-type="float">
            <text:p>0</text:p>
          </table:table-cell>
          <table:table-cell table:style-name="ce234" table:formula="of:=[$'IB &amp; IMLA MA'.K18]" office:value-type="string" office:string-value="Garcia Fernandez, Analia Gabriela, Frau (LKfbA) " calcext:value-type="string">
            <text:p>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58]" office:value-type="float" office:value="20261" calcext:value-type="float">
            <text:p>20261</text:p>
          </table:table-cell>
          <table:table-cell table:style-name="ce234" table:formula="of:=[$'BWL BSc u. BWL ÖD BSc'.B58]" office:value-type="string" office:string-value="021/D43-3380 (A=1.PG)" calcext:value-type="string">
            <text:p>021/D43-3380 (A=1.PG)</text:p>
          </table:table-cell>
          <table:table-cell table:style-name="ce234" table:formula="of:=[$'BWL BSc u. BWL ÖD BSc'.C58]" office:value-type="string" office:string-value="Statistisches Forschungsprojekt" calcext:value-type="string">
            <text:p>Statistisches Forschungsprojekt</text:p>
          </table:table-cell>
          <table:table-cell table:style-name="ce232" table:formula="of:=[$'BWL BSc u. BWL ÖD BSc'.D58]" office:value-type="float" office:value="2380" calcext:value-type="float">
            <text:p>2380</text:p>
          </table:table-cell>
          <table:table-cell table:style-name="ce234" table:formula="of:=[$'BWL BSc u. BWL ÖD BSc'.E58]" office:value-type="float" office:value="0" calcext:value-type="float">
            <text:p>0</text:p>
          </table:table-cell>
          <table:table-cell table:style-name="ce234" table:formula="of:=[$'BWL BSc u. BWL ÖD BSc'.F58]" office:value-type="float" office:value="0" calcext:value-type="float">
            <text:p>0</text:p>
          </table:table-cell>
          <table:table-cell table:style-name="ce234" table:formula="of:=[$'BWL BSc u. BWL ÖD BSc'.G5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BWL BSc u. BWL ÖD BSc'.H58]" office:value-type="string" office:string-value="kein Klausur " calcext:value-type="string">
            <text:p>kein Klausur </text:p>
          </table:table-cell>
          <table:table-cell table:style-name="ce234" table:formula="of:=[$'BWL BSc u. BWL ÖD BSc'.I58]" office:value-type="string" office:string-value="kein Klausur" calcext:value-type="string">
            <text:p>kein Klausur</text:p>
          </table:table-cell>
          <table:table-cell table:style-name="ce236" table:formula="of:=[$'BWL BSc u. BWL ÖD BSc'.J58]" office:value-type="date" office:date-value="1899-12-30" calcext:value-type="date">
            <text:p>30.12.1899</text:p>
          </table:table-cell>
          <table:table-cell table:style-name="ce234" table:formula="of:=[$'BWL BSc u. BWL ÖD BSc'.K58]" office:value-type="string" office:string-value="Kurz, Claudia, Fru Prof. Dr. (Prof) " calcext:value-type="string">
            <text:p>Kurz, Claudia, Fru Prof. Dr. (Prof) </text:p>
          </table:table-cell>
          <table:table-cell table:number-columns-repeated="16373"/>
        </table:table-row>
        <table:table-row table:style-name="ro3">
          <table:table-cell table:style-name="ce232" table:formula="of:=[$'WPFS Bachelor'.A4]" office:value-type="string" office:string-value="w" calcext:value-type="string">
            <text:p>w</text:p>
          </table:table-cell>
          <table:table-cell table:style-name="ce234" table:formula="of:=[$'WPFS Bachelor'.B4]" office:value-type="string" office:string-value="000-516" calcext:value-type="string">
            <text:p>000-516</text:p>
          </table:table-cell>
          <table:table-cell table:style-name="ce234" table:formula="of:=[$'WPFS Bachelor'.C4]" office:value-type="string" office:string-value="Management in Action" calcext:value-type="string">
            <text:p>Management in Action</text:p>
          </table:table-cell>
          <table:table-cell table:style-name="ce232" table:formula="of:=[$'WPFS Bachelor'.D4]" office:value-type="float" office:value="0" calcext:value-type="float">
            <text:p>0</text:p>
          </table:table-cell>
          <table:table-cell table:style-name="ce234" table:formula="of:=[$'WPFS Bachelor'.E4]" office:value-type="float" office:value="0" calcext:value-type="float">
            <text:p>0</text:p>
          </table:table-cell>
          <table:table-cell table:style-name="ce234" table:formula="of:=[$'WPFS Bachelor'.F4]" office:value-type="float" office:value="0" calcext:value-type="float">
            <text:p>0</text:p>
          </table:table-cell>
          <table:table-cell table:style-name="ce234" table:formula="of:=[$'WPFS Bachelor'.G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WPFS Bachelor'.H4]" office:value-type="string" office:string-value="kein Klausur " calcext:value-type="string">
            <text:p>kein Klausur </text:p>
          </table:table-cell>
          <table:table-cell table:style-name="ce234" table:formula="of:=[$'WPFS Bachelor'.I4]" office:value-type="string" office:string-value="kein Klausur" calcext:value-type="string">
            <text:p>kein Klausur</text:p>
          </table:table-cell>
          <table:table-cell table:style-name="ce234" table:formula="of:=[$'WPFS Bachelor'.J4]" office:value-type="float" office:value="0" calcext:value-type="float">
            <text:p>0</text:p>
          </table:table-cell>
          <table:table-cell table:style-name="ce234" table:formula="of:=[$'WPFS Bachelor'.K4]" office:value-type="string" office:string-value="Stielow, Christian, Herr (LkfbA)" calcext:value-type="string">
            <text:p>Stielow, Christian, Herr (LkfbA)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60]" office:value-type="float" office:value="20261" calcext:value-type="float">
            <text:p>20261</text:p>
          </table:table-cell>
          <table:table-cell table:style-name="ce234" table:formula="of:=[$'BWL BSc u. BWL ÖD BSc'.B60]" office:value-type="string" office:string-value="021-3380 (C=3.PG)" calcext:value-type="string">
            <text:p>021-3380 (C=3.PG)</text:p>
          </table:table-cell>
          <table:table-cell table:style-name="ce234" table:formula="of:=[$'BWL BSc u. BWL ÖD BSc'.C60]" office:value-type="string" office:string-value="Statistisches Forschungsprojekt" calcext:value-type="string">
            <text:p>Statistisches Forschungsprojekt</text:p>
          </table:table-cell>
          <table:table-cell table:style-name="ce232" table:formula="of:=[$'BWL BSc u. BWL ÖD BSc'.D60]" office:value-type="float" office:value="0" calcext:value-type="float">
            <text:p>0</text:p>
          </table:table-cell>
          <table:table-cell table:style-name="ce234" table:formula="of:=[$'BWL BSc u. BWL ÖD BSc'.E60]" office:value-type="float" office:value="0" calcext:value-type="float">
            <text:p>0</text:p>
          </table:table-cell>
          <table:table-cell table:style-name="ce235" table:formula="of:=[$'BWL BSc u. BWL ÖD BSc'.F60]" office:value-type="percentage" office:value="0" calcext:value-type="percentage">
            <text:p>0 %</text:p>
          </table:table-cell>
          <table:table-cell table:style-name="ce234" table:formula="of:=[$'BWL BSc u. BWL ÖD BSc'.G6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BWL BSc u. BWL ÖD BSc'.H60]" office:value-type="string" office:string-value="kein Klausur (17.06.2026)" calcext:value-type="string">
            <text:p>kein Klausur (17.06.2026)</text:p>
          </table:table-cell>
          <table:table-cell table:style-name="ce234" table:formula="of:=[$'BWL BSc u. BWL ÖD BSc'.I60]" office:value-type="string" office:string-value="kein Klausur" calcext:value-type="string">
            <text:p>kein Klausur</text:p>
          </table:table-cell>
          <table:table-cell table:style-name="ce236" table:formula="of:=[$'BWL BSc u. BWL ÖD BSc'.J60]" office:value-type="date" office:date-value="1899-12-30" calcext:value-type="date">
            <text:p>30.12.1899</text:p>
          </table:table-cell>
          <table:table-cell table:style-name="ce234" table:formula="of:=[$'BWL BSc u. BWL ÖD BSc'.K60]" office:value-type="string" office:string-value="Griebsch, Susanne, Frau Prof. Dr. (Prof)" calcext:value-type="string">
            <text:p>Griebsch, Susanne, Frau Prof. Dr. (Prof)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59]" office:value-type="float" office:value="20261" calcext:value-type="float">
            <text:p>20261</text:p>
          </table:table-cell>
          <table:table-cell table:style-name="ce234" table:formula="of:=[$'BWL BSc u. BWL ÖD BSc'.B59]" office:value-type="string" office:string-value="25/2026 " calcext:value-type="string">
            <text:p>25/2026 </text:p>
          </table:table-cell>
          <table:table-cell table:style-name="ce234" table:formula="of:=[$'BWL BSc u. BWL ÖD BSc'.C59]" office:value-type="string" office:string-value="Statistisches Forschungsprojekt" calcext:value-type="string">
            <text:p>Statistisches Forschungsprojekt</text:p>
          </table:table-cell>
          <table:table-cell table:style-name="ce232" table:formula="of:=[$'BWL BSc u. BWL ÖD BSc'.D59]" office:value-type="float" office:value="0" calcext:value-type="float">
            <text:p>0</text:p>
          </table:table-cell>
          <table:table-cell table:style-name="ce234" table:formula="of:=[$'BWL BSc u. BWL ÖD BSc'.E59]" office:value-type="float" office:value="0" calcext:value-type="float">
            <text:p>0</text:p>
          </table:table-cell>
          <table:table-cell table:style-name="ce234" table:formula="of:=[$'BWL BSc u. BWL ÖD BSc'.F59]" office:value-type="float" office:value="0" calcext:value-type="float">
            <text:p>0</text:p>
          </table:table-cell>
          <table:table-cell table:style-name="ce234" table:formula="of:=[$'BWL BSc u. BWL ÖD BSc'.G5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BWL BSc u. BWL ÖD BSc'.H59]" office:value-type="string" office:string-value="kein Klausur (17.06.2026)" calcext:value-type="string">
            <text:p>kein Klausur (17.06.2026)</text:p>
          </table:table-cell>
          <table:table-cell table:style-name="ce234" table:formula="of:=[$'BWL BSc u. BWL ÖD BSc'.I59]" office:value-type="string" office:string-value="kein Klausur" calcext:value-type="string">
            <text:p>kein Klausur</text:p>
          </table:table-cell>
          <table:table-cell table:style-name="ce236" table:formula="of:=[$'BWL BSc u. BWL ÖD BSc'.J59]" office:value-type="date" office:date-value="1899-12-30" calcext:value-type="date">
            <text:p>30.12.1899</text:p>
          </table:table-cell>
          <table:table-cell table:style-name="ce234" table:formula="of:=[$'BWL BSc u. BWL ÖD BSc'.K59]" office:value-type="string" office:string-value="Griebsch, Susanne, Frau Prof. Dr. (Prof) " calcext:value-type="string">
            <text:p>Griebsch, Susanne, Frau Prof. Dr. (Prof) 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78]" office:value-type="float" office:value="20261" calcext:value-type="float">
            <text:p>20261</text:p>
          </table:table-cell>
          <table:table-cell table:style-name="ce234" table:formula="of:=[$'BWL BSc u. BWL ÖD BSc'.B78]" office:value-type="string" office:string-value="021/D43-3506 (III=3.PG)" calcext:value-type="string">
            <text:p>021/D43-3506 (III=3.PG)</text:p>
          </table:table-cell>
          <table:table-cell table:style-name="ce234" table:formula="of:=[$'BWL BSc u. BWL ÖD BSc'.C78]" office:value-type="string" office:string-value="Wissenschaftliche Arbeiten in der Bachelorarbeit" calcext:value-type="string">
            <text:p>Wissenschaftliche Arbeiten in der Bachelorarbeit</text:p>
          </table:table-cell>
          <table:table-cell table:style-name="ce232" table:formula="of:=[$'BWL BSc u. BWL ÖD BSc'.D78]" office:value-type="float" office:value="0" calcext:value-type="float">
            <text:p>0</text:p>
          </table:table-cell>
          <table:table-cell table:style-name="ce234" table:formula="of:=[$'BWL BSc u. BWL ÖD BSc'.E78]" office:value-type="float" office:value="0" calcext:value-type="float">
            <text:p>0</text:p>
          </table:table-cell>
          <table:table-cell table:style-name="ce234" table:formula="of:=[$'BWL BSc u. BWL ÖD BSc'.F78]" office:value-type="float" office:value="0" calcext:value-type="float">
            <text:p>0</text:p>
          </table:table-cell>
          <table:table-cell table:style-name="ce234" table:formula="of:=[$'BWL BSc u. BWL ÖD BSc'.G7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BWL BSc u. BWL ÖD BSc'.H78]" office:value-type="string" office:string-value="kein Klausur (27.06.2026)" calcext:value-type="string">
            <text:p>kein Klausur (27.06.2026)</text:p>
          </table:table-cell>
          <table:table-cell table:style-name="ce234" table:formula="of:=[$'BWL BSc u. BWL ÖD BSc'.I78]" office:value-type="string" office:string-value="kein Klausur" calcext:value-type="string">
            <text:p>kein Klausur</text:p>
          </table:table-cell>
          <table:table-cell table:style-name="ce236" table:formula="of:=[$'BWL BSc u. BWL ÖD BSc'.J78]" office:value-type="date" office:date-value="1899-12-30" calcext:value-type="date">
            <text:p>30.12.1899</text:p>
          </table:table-cell>
          <table:table-cell table:style-name="ce234" table:formula="of:=[$'BWL BSc u. BWL ÖD BSc'.K78]" office:value-type="string" office:string-value="Kemmeter, Sascha, Herr Prof. Dr. (Prof) " calcext:value-type="string">
            <text:p>Kemmeter, Sascha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77]" office:value-type="float" office:value="20261" calcext:value-type="float">
            <text:p>20261</text:p>
          </table:table-cell>
          <table:table-cell table:style-name="ce234" table:formula="of:=[$'BWL BSc u. BWL ÖD BSc'.B77]" office:value-type="string" office:string-value="021/D43-3506 (II=2.PG)" calcext:value-type="string">
            <text:p>021/D43-3506 (II=2.PG)</text:p>
          </table:table-cell>
          <table:table-cell table:style-name="ce234" table:formula="of:=[$'BWL BSc u. BWL ÖD BSc'.C77]" office:value-type="string" office:string-value="Wissenschaftliche Arbeiten in der Bachelorarbeit" calcext:value-type="string">
            <text:p>Wissenschaftliche Arbeiten in der Bachelorarbeit</text:p>
          </table:table-cell>
          <table:table-cell table:style-name="ce232" table:formula="of:=[$'BWL BSc u. BWL ÖD BSc'.D77]" office:value-type="float" office:value="0" calcext:value-type="float">
            <text:p>0</text:p>
          </table:table-cell>
          <table:table-cell table:style-name="ce234" table:formula="of:=[$'BWL BSc u. BWL ÖD BSc'.E77]" office:value-type="float" office:value="0" calcext:value-type="float">
            <text:p>0</text:p>
          </table:table-cell>
          <table:table-cell table:style-name="ce234" table:formula="of:=[$'BWL BSc u. BWL ÖD BSc'.F77]" office:value-type="float" office:value="0" calcext:value-type="float">
            <text:p>0</text:p>
          </table:table-cell>
          <table:table-cell table:style-name="ce234" table:formula="of:=[$'BWL BSc u. BWL ÖD BSc'.G7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BWL BSc u. BWL ÖD BSc'.H77]" office:value-type="string" office:string-value="kein Klausur (Deadline 27.06.2026)" calcext:value-type="string">
            <text:p>kein Klausur (Deadline 27.06.2026)</text:p>
          </table:table-cell>
          <table:table-cell table:style-name="ce234" table:formula="of:=[$'BWL BSc u. BWL ÖD BSc'.I77]" office:value-type="string" office:string-value="kein Klausur" calcext:value-type="string">
            <text:p>kein Klausur</text:p>
          </table:table-cell>
          <table:table-cell table:style-name="ce236" table:formula="of:=[$'BWL BSc u. BWL ÖD BSc'.J77]" office:value-type="date" office:date-value="1899-12-30" calcext:value-type="date">
            <text:p>30.12.1899</text:p>
          </table:table-cell>
          <table:table-cell table:style-name="ce234" table:formula="of:=[$'BWL BSc u. BWL ÖD BSc'.K77]" office:value-type="string" office:string-value="Kemmeter, Sascha, Herr Prof. Dr. (Prof) " calcext:value-type="string">
            <text:p>Kemmeter, Sascha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WR LLM'.A10]" office:value-type="float" office:value="20261" calcext:value-type="float">
            <text:p>20261</text:p>
          </table:table-cell>
          <table:table-cell table:style-name="ce234" table:formula="of:=[$'WR LLM'.B10]" office:value-type="string" office:string-value="F50M-106-P2" calcext:value-type="string">
            <text:p>F50M-106-P2</text:p>
          </table:table-cell>
          <table:table-cell table:style-name="ce234" table:formula="of:=[$'WR LLM'.C10]" office:value-type="string" office:string-value="Konfliktlösung und Mediation (Präsentation)" calcext:value-type="string">
            <text:p>Konfliktlösung und Mediation (Präsentation)</text:p>
          </table:table-cell>
          <table:table-cell table:style-name="ce232" table:formula="of:=[$'WR LLM'.D10]" office:value-type="string" office:string-value="932-60211" calcext:value-type="string">
            <text:p>932-60211</text:p>
          </table:table-cell>
          <table:table-cell table:style-name="ce234" table:formula="of:=[$'WR LLM'.E10]" office:value-type="float" office:value="0" calcext:value-type="float">
            <text:p>0</text:p>
          </table:table-cell>
          <table:table-cell table:style-name="ce234" table:formula="of:=[$'WR LLM'.F10]" office:value-type="float" office:value="0" calcext:value-type="float">
            <text:p>0</text:p>
          </table:table-cell>
          <table:table-cell table:style-name="ce234" table:formula="of:=[$'WR LLM'.G1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WR LLM'.H10]" office:value-type="string" office:string-value="keine Klausur" calcext:value-type="string">
            <text:p>keine Klausur</text:p>
          </table:table-cell>
          <table:table-cell table:style-name="ce234" table:formula="of:=[$'WR LLM'.I10]" office:value-type="string" office:string-value="keine Klausur" calcext:value-type="string">
            <text:p>keine Klausur</text:p>
          </table:table-cell>
          <table:table-cell table:style-name="ce234" table:formula="of:=[$'WR LLM'.J10]" office:value-type="float" office:value="0" calcext:value-type="float">
            <text:p>0</text:p>
          </table:table-cell>
          <table:table-cell table:style-name="ce234" table:formula="of:=[$'WR LLM'.K10]" office:value-type="string" office:string-value="Kracht, Jochen, Herr (LBA)" calcext:value-type="string">
            <text:p>Kracht, Jochen, Herr (LBA)</text:p>
          </table:table-cell>
          <table:table-cell table:number-columns-repeated="16373"/>
        </table:table-row>
        <table:table-row table:style-name="ro3">
          <table:table-cell table:style-name="ce232" table:formula="of:=[$'WR LLB'.A41]" office:value-type="float" office:value="20261" calcext:value-type="float">
            <text:p>20261</text:p>
          </table:table-cell>
          <table:table-cell table:style-name="ce234" table:formula="of:=[$'WR LLB'.B41]" office:value-type="string" office:string-value="932-2511 (A=1.PG)" calcext:value-type="string">
            <text:p>932-2511 (A=1.PG)</text:p>
          </table:table-cell>
          <table:table-cell table:style-name="ce234" table:formula="of:=[$'WR LLB'.C41]" office:value-type="string" office:string-value="Blockseminar Rewi II - Wirtschaftsprivatrecht" calcext:value-type="string">
            <text:p>Blockseminar Rewi II - Wirtschaftsprivatrecht</text:p>
          </table:table-cell>
          <table:table-cell table:style-name="ce232" table:formula="of:=[$'WR LLB'.D41]" office:value-type="float" office:value="0" calcext:value-type="float">
            <text:p>0</text:p>
          </table:table-cell>
          <table:table-cell table:style-name="ce234" table:formula="of:=[$'WR LLB'.E41]" office:value-type="float" office:value="0" calcext:value-type="float">
            <text:p>0</text:p>
          </table:table-cell>
          <table:table-cell table:style-name="ce234" table:formula="of:=[$'WR LLB'.F41]" office:value-type="float" office:value="0" calcext:value-type="float">
            <text:p>0</text:p>
          </table:table-cell>
          <table:table-cell table:style-name="ce234" table:formula="of:=[$'WR LLB'.G4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WR LLB'.H41]" office:value-type="string" office:string-value="keine Klausur" calcext:value-type="string">
            <text:p>keine Klausur</text:p>
          </table:table-cell>
          <table:table-cell table:style-name="ce234" table:formula="of:=[$'WR LLB'.I41]" office:value-type="string" office:string-value="keine Klausur" calcext:value-type="string">
            <text:p>keine Klausur</text:p>
          </table:table-cell>
          <table:table-cell table:style-name="ce234" table:formula="of:=[$'WR LLB'.J41]" office:value-type="float" office:value="0" calcext:value-type="float">
            <text:p>0</text:p>
          </table:table-cell>
          <table:table-cell table:style-name="ce234" table:formula="of:=[$'WR LLB'.K41]" office:value-type="string" office:string-value="Steinmetz, Nina, Frau (LBA); Reich, Anke, Frau Prof. Dr.; Alt, Wilfried, Herr Prof. Dr." calcext:value-type="string">
            <text:p>Steinmetz, Nina, Frau (LBA); Reich, Anke, Frau Prof. Dr.; Alt, Wilfried, Herr Prof. Dr.</text:p>
          </table:table-cell>
          <table:table-cell table:number-columns-repeated="16373"/>
        </table:table-row>
        <table:table-row table:style-name="ro3">
          <table:table-cell table:style-name="ce232" table:formula="of:=[$'WR LLB'.A45]" office:value-type="float" office:value="20261" calcext:value-type="float">
            <text:p>20261</text:p>
          </table:table-cell>
          <table:table-cell table:style-name="ce234" table:formula="of:=[$'WR LLB'.B45]" office:value-type="string" office:string-value="932-2513 (A=1.PG)" calcext:value-type="string">
            <text:p>932-2513 (A=1.PG)</text:p>
          </table:table-cell>
          <table:table-cell table:style-name="ce234" table:formula="of:=[$'WR LLB'.C45]" office:value-type="string" office:string-value="Blockseminar Rewi II - Arbeitsrecht" calcext:value-type="string">
            <text:p>Blockseminar Rewi II - Arbeitsrecht</text:p>
          </table:table-cell>
          <table:table-cell table:style-name="ce232" table:formula="of:=[$'WR LLB'.D45]" office:value-type="float" office:value="0" calcext:value-type="float">
            <text:p>0</text:p>
          </table:table-cell>
          <table:table-cell table:style-name="ce234" table:formula="of:=[$'WR LLB'.E45]" office:value-type="float" office:value="0" calcext:value-type="float">
            <text:p>0</text:p>
          </table:table-cell>
          <table:table-cell table:style-name="ce234" table:formula="of:=[$'WR LLB'.F45]" office:value-type="float" office:value="0" calcext:value-type="float">
            <text:p>0</text:p>
          </table:table-cell>
          <table:table-cell table:style-name="ce234" table:formula="of:=[$'WR LLB'.G4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WR LLB'.H45]" office:value-type="string" office:string-value="keine Klausur" calcext:value-type="string">
            <text:p>keine Klausur</text:p>
          </table:table-cell>
          <table:table-cell table:style-name="ce234" table:formula="of:=[$'WR LLB'.I45]" office:value-type="string" office:string-value="keine Klausur" calcext:value-type="string">
            <text:p>keine Klausur</text:p>
          </table:table-cell>
          <table:table-cell table:style-name="ce234" table:formula="of:=[$'WR LLB'.J45]" office:value-type="float" office:value="0" calcext:value-type="float">
            <text:p>0</text:p>
          </table:table-cell>
          <table:table-cell table:style-name="ce234" table:formula="of:=[$'WR LLB'.K45]" office:value-type="string" office:string-value="Dereli, Melanie, Frau (LBA) " calcext:value-type="string">
            <text:p>Dereli, Melanie, Frau (LBA) </text:p>
          </table:table-cell>
          <table:table-cell table:number-columns-repeated="16373"/>
        </table:table-row>
        <table:table-row table:style-name="ro3">
          <table:table-cell table:style-name="ce232" table:formula="of:=[$'WR LLB'.A46]" office:value-type="float" office:value="20261" calcext:value-type="float">
            <text:p>20261</text:p>
          </table:table-cell>
          <table:table-cell table:style-name="ce234" table:formula="of:=[$'WR LLB'.B46]" office:value-type="string" office:string-value="932-2513 (B=2.PG)" calcext:value-type="string">
            <text:p>932-2513 (B=2.PG)</text:p>
          </table:table-cell>
          <table:table-cell table:style-name="ce234" table:formula="of:=[$'WR LLB'.C46]" office:value-type="string" office:string-value="Blockseminar Rewi II - Arbeitsrecht" calcext:value-type="string">
            <text:p>Blockseminar Rewi II - Arbeitsrecht</text:p>
          </table:table-cell>
          <table:table-cell table:style-name="ce232" table:formula="of:=[$'WR LLB'.D46]" office:value-type="float" office:value="0" calcext:value-type="float">
            <text:p>0</text:p>
          </table:table-cell>
          <table:table-cell table:style-name="ce234" table:formula="of:=[$'WR LLB'.E46]" office:value-type="float" office:value="0" calcext:value-type="float">
            <text:p>0</text:p>
          </table:table-cell>
          <table:table-cell table:style-name="ce234" table:formula="of:=[$'WR LLB'.F46]" office:value-type="float" office:value="0" calcext:value-type="float">
            <text:p>0</text:p>
          </table:table-cell>
          <table:table-cell table:style-name="ce234" table:formula="of:=[$'WR LLB'.G4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WR LLB'.H46]" office:value-type="string" office:string-value="keine Klausur" calcext:value-type="string">
            <text:p>keine Klausur</text:p>
          </table:table-cell>
          <table:table-cell table:style-name="ce234" table:formula="of:=[$'WR LLB'.I46]" office:value-type="string" office:string-value="keine Klausur" calcext:value-type="string">
            <text:p>keine Klausur</text:p>
          </table:table-cell>
          <table:table-cell table:style-name="ce234" table:formula="of:=[$'WR LLB'.J46]" office:value-type="float" office:value="0" calcext:value-type="float">
            <text:p>0</text:p>
          </table:table-cell>
          <table:table-cell table:style-name="ce234" table:formula="of:=[$'WR LLB'.K46]" office:value-type="string" office:string-value="Dereli, Melanie, Frau (LBA)" calcext:value-type="string">
            <text:p>Dereli, Melanie, Frau (LBA)</text:p>
          </table:table-cell>
          <table:table-cell table:number-columns-repeated="16373"/>
        </table:table-row>
        <table:table-row table:style-name="ro3">
          <table:table-cell table:style-name="ce232" table:formula="of:=[$'WR LLB'.A47]" office:value-type="float" office:value="20261" calcext:value-type="float">
            <text:p>20261</text:p>
          </table:table-cell>
          <table:table-cell table:style-name="ce234" table:formula="of:=[$'WR LLB'.B47]" office:value-type="string" office:string-value="932-2514 (A=1.PG)" calcext:value-type="string">
            <text:p>932-2514 (A=1.PG)</text:p>
          </table:table-cell>
          <table:table-cell table:style-name="ce234" table:formula="of:=[$'WR LLB'.C47]" office:value-type="string" office:string-value="Blockseminar Rewi II - Compliance und Wirtschaftsstrafrecht" calcext:value-type="string">
            <text:p>Blockseminar Rewi II - Compliance und Wirtschaftsstrafrecht</text:p>
          </table:table-cell>
          <table:table-cell table:style-name="ce232" table:formula="of:=[$'WR LLB'.D47]" office:value-type="float" office:value="0" calcext:value-type="float">
            <text:p>0</text:p>
          </table:table-cell>
          <table:table-cell table:style-name="ce234" table:formula="of:=[$'WR LLB'.E47]" office:value-type="float" office:value="0" calcext:value-type="float">
            <text:p>0</text:p>
          </table:table-cell>
          <table:table-cell table:style-name="ce234" table:formula="of:=[$'WR LLB'.F47]" office:value-type="float" office:value="0" calcext:value-type="float">
            <text:p>0</text:p>
          </table:table-cell>
          <table:table-cell table:style-name="ce234" table:formula="of:=[$'WR LLB'.G4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WR LLB'.H47]" office:value-type="string" office:string-value="keine Klausur" calcext:value-type="string">
            <text:p>keine Klausur</text:p>
          </table:table-cell>
          <table:table-cell table:style-name="ce234" table:formula="of:=[$'WR LLB'.I47]" office:value-type="string" office:string-value="keine Klausur" calcext:value-type="string">
            <text:p>keine Klausur</text:p>
          </table:table-cell>
          <table:table-cell table:style-name="ce234" table:formula="of:=[$'WR LLB'.J47]" office:value-type="float" office:value="0" calcext:value-type="float">
            <text:p>0</text:p>
          </table:table-cell>
          <table:table-cell table:style-name="ce234" table:formula="of:=[$'WR LLB'.K47]" office:value-type="string" office:string-value="Steinmetz, Wolfhard, Herr Dr." calcext:value-type="string">
            <text:p>Steinmetz, Wolfhard, Herr Dr.</text:p>
          </table:table-cell>
          <table:table-cell table:number-columns-repeated="16373"/>
        </table:table-row>
        <table:table-row table:style-name="ro3">
          <table:table-cell table:style-name="ce232" table:formula="of:=[$'WR LLB'.A48]" office:value-type="float" office:value="20261" calcext:value-type="float">
            <text:p>20261</text:p>
          </table:table-cell>
          <table:table-cell table:style-name="ce234" table:formula="of:=[$'WR LLB'.B48]" office:value-type="string" office:string-value="932-2514 (B=2.PG)" calcext:value-type="string">
            <text:p>932-2514 (B=2.PG)</text:p>
          </table:table-cell>
          <table:table-cell table:style-name="ce234" table:formula="of:=[$'WR LLB'.C48]" office:value-type="string" office:string-value="Blockseminar Rewi II - Compliance und Wirtschaftsstrafrecht" calcext:value-type="string">
            <text:p>Blockseminar Rewi II - Compliance und Wirtschaftsstrafrecht</text:p>
          </table:table-cell>
          <table:table-cell table:style-name="ce232" table:formula="of:=[$'WR LLB'.D48]" office:value-type="float" office:value="0" calcext:value-type="float">
            <text:p>0</text:p>
          </table:table-cell>
          <table:table-cell table:style-name="ce234" table:formula="of:=[$'WR LLB'.E48]" office:value-type="float" office:value="0" calcext:value-type="float">
            <text:p>0</text:p>
          </table:table-cell>
          <table:table-cell table:style-name="ce234" table:formula="of:=[$'WR LLB'.F48]" office:value-type="float" office:value="0" calcext:value-type="float">
            <text:p>0</text:p>
          </table:table-cell>
          <table:table-cell table:style-name="ce234" table:formula="of:=[$'WR LLB'.G4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WR LLB'.H48]" office:value-type="string" office:string-value="keine Klausur" calcext:value-type="string">
            <text:p>keine Klausur</text:p>
          </table:table-cell>
          <table:table-cell table:style-name="ce234" table:formula="of:=[$'WR LLB'.I48]" office:value-type="string" office:string-value="keine Klausur" calcext:value-type="string">
            <text:p>keine Klausur</text:p>
          </table:table-cell>
          <table:table-cell table:style-name="ce234" table:formula="of:=[$'WR LLB'.J48]" office:value-type="float" office:value="0" calcext:value-type="float">
            <text:p>0</text:p>
          </table:table-cell>
          <table:table-cell table:style-name="ce234" table:formula="of:=[$'WR LLB'.K48]" office:value-type="string" office:string-value="Steinmetz, Wolfhard, Herr Dr." calcext:value-type="string">
            <text:p>Steinmetz, Wolfhard, Herr Dr.</text:p>
          </table:table-cell>
          <table:table-cell table:number-columns-repeated="16373"/>
        </table:table-row>
        <table:table-row table:style-name="ro3">
          <table:table-cell table:style-name="ce232" table:formula="of:=[$'WR LLB'.A49]" office:value-type="float" office:value="20261" calcext:value-type="float">
            <text:p>20261</text:p>
          </table:table-cell>
          <table:table-cell table:style-name="ce234" table:formula="of:=[$'WR LLB'.B49]" office:value-type="string" office:string-value="932-2514 (C=3.PG)" calcext:value-type="string">
            <text:p>932-2514 (C=3.PG)</text:p>
          </table:table-cell>
          <table:table-cell table:style-name="ce234" table:formula="of:=[$'WR LLB'.C49]" office:value-type="string" office:string-value="Blockseminar Rewi II - Compliance und Wirtschaftsstrafrecht" calcext:value-type="string">
            <text:p>Blockseminar Rewi II - Compliance und Wirtschaftsstrafrecht</text:p>
          </table:table-cell>
          <table:table-cell table:style-name="ce232" table:formula="of:=[$'WR LLB'.D49]" office:value-type="float" office:value="0" calcext:value-type="float">
            <text:p>0</text:p>
          </table:table-cell>
          <table:table-cell table:style-name="ce234" table:formula="of:=[$'WR LLB'.E49]" office:value-type="float" office:value="0" calcext:value-type="float">
            <text:p>0</text:p>
          </table:table-cell>
          <table:table-cell table:style-name="ce234" table:formula="of:=[$'WR LLB'.F49]" office:value-type="float" office:value="0" calcext:value-type="float">
            <text:p>0</text:p>
          </table:table-cell>
          <table:table-cell table:style-name="ce234" table:formula="of:=[$'WR LLB'.G4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WR LLB'.H49]" office:value-type="string" office:string-value="keine Klausur" calcext:value-type="string">
            <text:p>keine Klausur</text:p>
          </table:table-cell>
          <table:table-cell table:style-name="ce234" table:formula="of:=[$'WR LLB'.I49]" office:value-type="string" office:string-value="keine Klausur" calcext:value-type="string">
            <text:p>keine Klausur</text:p>
          </table:table-cell>
          <table:table-cell table:style-name="ce234" table:formula="of:=[$'WR LLB'.J49]" office:value-type="float" office:value="0" calcext:value-type="float">
            <text:p>0</text:p>
          </table:table-cell>
          <table:table-cell table:style-name="ce234" table:formula="of:=[$'WR LLB'.K49]" office:value-type="string" office:string-value="Steinmetz, Wolfhard, Herr Dr." calcext:value-type="string">
            <text:p>Steinmetz, Wolfhard, Herr Dr.</text:p>
          </table:table-cell>
          <table:table-cell table:number-columns-repeated="16373"/>
        </table:table-row>
        <table:table-row table:style-name="ro3">
          <table:table-cell table:style-name="ce232" table:formula="of:=[$'WR LLB'.A50]" office:value-type="float" office:value="20261" calcext:value-type="float">
            <text:p>20261</text:p>
          </table:table-cell>
          <table:table-cell table:style-name="ce234" table:formula="of:=[$'WR LLB'.B50]" office:value-type="string" office:string-value="932-2580" calcext:value-type="string">
            <text:p>932-2580</text:p>
          </table:table-cell>
          <table:table-cell table:style-name="ce234" table:formula="of:=[$'WR LLB'.C50]" office:value-type="string" office:string-value="Blockseminar Berufsfeldanalyse I" calcext:value-type="string">
            <text:p>Blockseminar Berufsfeldanalyse I</text:p>
          </table:table-cell>
          <table:table-cell table:style-name="ce232" table:formula="of:=[$'WR LLB'.D50]" office:value-type="string" office:string-value="042B-503-P1" calcext:value-type="string">
            <text:p>042B-503-P1</text:p>
          </table:table-cell>
          <table:table-cell table:style-name="ce234" table:formula="of:=[$'WR LLB'.E50]" office:value-type="float" office:value="0" calcext:value-type="float">
            <text:p>0</text:p>
          </table:table-cell>
          <table:table-cell table:style-name="ce234" table:formula="of:=[$'WR LLB'.F50]" office:value-type="float" office:value="0" calcext:value-type="float">
            <text:p>0</text:p>
          </table:table-cell>
          <table:table-cell table:style-name="ce234" table:formula="of:=[$'WR LLB'.G5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WR LLB'.H50]" office:value-type="string" office:string-value="keine Klausur" calcext:value-type="string">
            <text:p>keine Klausur</text:p>
          </table:table-cell>
          <table:table-cell table:style-name="ce234" table:formula="of:=[$'WR LLB'.I50]" office:value-type="string" office:string-value="keine Klausur" calcext:value-type="string">
            <text:p>keine Klausur</text:p>
          </table:table-cell>
          <table:table-cell table:style-name="ce234" table:formula="of:=[$'WR LLB'.J50]" office:value-type="float" office:value="0" calcext:value-type="float">
            <text:p>0</text:p>
          </table:table-cell>
          <table:table-cell table:style-name="ce234" table:formula="of:=[$'WR LLB'.K50]" office:value-type="string" office:string-value="Kämpf, Hanno, Herr Prof. Dr. (Prof); Colpa, Aida, Frau (Ass)" calcext:value-type="string">
            <text:p>Kämpf, Hanno, Herr Prof. Dr. (Prof); Colpa, Aida, Frau (Ass)</text:p>
          </table:table-cell>
          <table:table-cell table:number-columns-repeated="16373"/>
        </table:table-row>
        <table:table-row table:style-name="ro3">
          <table:table-cell table:style-name="ce232" table:formula="of:=[$'WR LLB'.A54]" office:value-type="float" office:value="20261" calcext:value-type="float">
            <text:p>20261</text:p>
          </table:table-cell>
          <table:table-cell table:style-name="ce234" table:formula="of:=[$'WR LLB'.B54]" office:value-type="string" office:string-value="932-2604" calcext:value-type="string">
            <text:p>932-2604</text:p>
          </table:table-cell>
          <table:table-cell table:style-name="ce234" table:formula="of:=[$'WR LLB'.C54]" office:value-type="string" office:string-value="Business Planning" calcext:value-type="string">
            <text:p>Business Planning</text:p>
          </table:table-cell>
          <table:table-cell table:style-name="ce232" table:formula="of:=[$'WR LLB'.D54]" office:value-type="string" office:string-value="1657, 042B-504-P1E, 042B-504-P2E        " calcext:value-type="string">
            <text:p>1657, 042B-504-P1E, 042B-504-P2E <text:s text:c="7"/></text:p>
          </table:table-cell>
          <table:table-cell table:style-name="ce234" table:formula="of:=[$'WR LLB'.E54]" office:value-type="float" office:value="0" calcext:value-type="float">
            <text:p>0</text:p>
          </table:table-cell>
          <table:table-cell table:style-name="ce234" table:formula="of:=[$'WR LLB'.F54]" office:value-type="float" office:value="0" calcext:value-type="float">
            <text:p>0</text:p>
          </table:table-cell>
          <table:table-cell table:style-name="ce234" table:formula="of:=[$'WR LLB'.G5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WR LLB'.H54]" office:value-type="string" office:string-value="keine Klausur" calcext:value-type="string">
            <text:p>keine Klausur</text:p>
          </table:table-cell>
          <table:table-cell table:style-name="ce234" table:formula="of:=[$'WR LLB'.I54]" office:value-type="string" office:string-value="keine Klausur" calcext:value-type="string">
            <text:p>keine Klausur</text:p>
          </table:table-cell>
          <table:table-cell table:style-name="ce234" table:formula="of:=[$'WR LLB'.J54]" office:value-type="float" office:value="0" calcext:value-type="float">
            <text:p>0</text:p>
          </table:table-cell>
          <table:table-cell table:style-name="ce234" table:formula="of:=[$'WR LLB'.K54]" office:value-type="string" office:string-value="Trouet, Philipp Julian, Herr (LBA) ;Rosinus, Anna, Frau Prof. Dr. (Prof) " calcext:value-type="string">
            <text:p>Trouet, Philipp Julian, Herr (LBA) ;Rosinus, Anna, Frau Prof. Dr. (Prof) </text:p>
          </table:table-cell>
          <table:table-cell table:number-columns-repeated="16373"/>
        </table:table-row>
        <table:table-row table:style-name="ro3">
          <table:table-cell table:style-name="ce232" table:formula="of:=[$'WR LLB'.A56]" office:value-type="float" office:value="20261" calcext:value-type="float">
            <text:p>20261</text:p>
          </table:table-cell>
          <table:table-cell table:style-name="ce234" table:formula="of:=[$'WR LLB'.B56]" office:value-type="string" office:string-value="932-2615" calcext:value-type="string">
            <text:p>932-2615</text:p>
          </table:table-cell>
          <table:table-cell table:style-name="ce234" table:formula="of:=[$'WR LLB'.C56]" office:value-type="string" office:string-value="Business Planning (mündliche Prüfung)" calcext:value-type="string">
            <text:p>Business Planning (mündliche Prüfung)</text:p>
          </table:table-cell>
          <table:table-cell table:style-name="ce232" table:formula="of:=[$'WR LLB'.D56]" office:value-type="float" office:value="0" calcext:value-type="float">
            <text:p>0</text:p>
          </table:table-cell>
          <table:table-cell table:style-name="ce234" table:formula="of:=[$'WR LLB'.E56]" office:value-type="float" office:value="0" calcext:value-type="float">
            <text:p>0</text:p>
          </table:table-cell>
          <table:table-cell table:style-name="ce234" table:formula="of:=[$'WR LLB'.F56]" office:value-type="float" office:value="0" calcext:value-type="float">
            <text:p>0</text:p>
          </table:table-cell>
          <table:table-cell table:style-name="ce234" table:formula="of:=[$'WR LLB'.G5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WR LLB'.H56]" office:value-type="string" office:string-value="keine Klausur" calcext:value-type="string">
            <text:p>keine Klausur</text:p>
          </table:table-cell>
          <table:table-cell table:style-name="ce234" table:formula="of:=[$'WR LLB'.I56]" office:value-type="string" office:string-value="keine Klausur" calcext:value-type="string">
            <text:p>keine Klausur</text:p>
          </table:table-cell>
          <table:table-cell table:style-name="ce234" table:formula="of:=[$'WR LLB'.J56]" office:value-type="float" office:value="0" calcext:value-type="float">
            <text:p>0</text:p>
          </table:table-cell>
          <table:table-cell table:style-name="ce234" table:formula="of:=[$'WR LLB'.K56]" office:value-type="string" office:string-value="Trouet, Philipp Julian, Herr (LBA);Rosinus, Anna, Frau Prof. Dr. (Prof) " calcext:value-type="string">
            <text:p>Trouet, Philipp Julian, Herr (LBA);Rosinus, Anna, Frau Prof. Dr. (Prof) </text:p>
          </table:table-cell>
          <table:table-cell table:number-columns-repeated="16373"/>
        </table:table-row>
        <table:table-row table:style-name="ro3">
          <table:table-cell table:style-name="ce232" table:formula="of:=[$'WR LLB'.A58]" office:value-type="float" office:value="20261" calcext:value-type="float">
            <text:p>20261</text:p>
          </table:table-cell>
          <table:table-cell table:style-name="ce234" table:formula="of:=[$'WR LLB'.B58]" office:value-type="string" office:string-value="932-2702 " calcext:value-type="string">
            <text:p>932-2702 </text:p>
          </table:table-cell>
          <table:table-cell table:style-name="ce234" table:formula="of:=[$'WR LLB'.C58]" office:value-type="string" office:string-value="Rechtliches Projekt- &amp; Prozessmanagement" calcext:value-type="string">
            <text:p>Rechtliches Projekt- &amp; Prozessmanagement</text:p>
          </table:table-cell>
          <table:table-cell table:style-name="ce232" table:formula="of:=[$'WR LLB'.D58]" office:value-type="string" office:string-value="042B-704-P" calcext:value-type="string">
            <text:p>042B-704-P</text:p>
          </table:table-cell>
          <table:table-cell table:style-name="ce234" table:formula="of:=[$'WR LLB'.E58]" office:value-type="float" office:value="0" calcext:value-type="float">
            <text:p>0</text:p>
          </table:table-cell>
          <table:table-cell table:style-name="ce234" table:formula="of:=[$'WR LLB'.F58]" office:value-type="float" office:value="0" calcext:value-type="float">
            <text:p>0</text:p>
          </table:table-cell>
          <table:table-cell table:style-name="ce234" table:formula="of:=[$'WR LLB'.G5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WR LLB'.H58]" office:value-type="string" office:string-value="keine Klausur" calcext:value-type="string">
            <text:p>keine Klausur</text:p>
          </table:table-cell>
          <table:table-cell table:style-name="ce234" table:formula="of:=[$'WR LLB'.I58]" office:value-type="string" office:string-value="keine Klausur" calcext:value-type="string">
            <text:p>keine Klausur</text:p>
          </table:table-cell>
          <table:table-cell table:style-name="ce234" table:formula="of:=[$'WR LLB'.J58]" office:value-type="float" office:value="0" calcext:value-type="float">
            <text:p>0</text:p>
          </table:table-cell>
          <table:table-cell table:style-name="ce234" table:formula="of:=[$'WR LLB'.K58]" office:value-type="string" office:string-value="Nerenberg, Colin, Herr (LKfbA) " calcext:value-type="string">
            <text:p>Nerenberg, Colin, Herr (LKfbA) </text:p>
          </table:table-cell>
          <table:table-cell table:number-columns-repeated="16373"/>
        </table:table-row>
        <table:table-row table:style-name="ro3">
          <table:table-cell table:style-name="ce232" table:formula="of:=[$'WR LLB'.A59]" office:value-type="float" office:value="20261" calcext:value-type="float">
            <text:p>20261</text:p>
          </table:table-cell>
          <table:table-cell table:style-name="ce234" table:formula="of:=[$'WR LLB'.B59]" office:value-type="string" office:string-value="932-2780 " calcext:value-type="string">
            <text:p>932-2780 </text:p>
          </table:table-cell>
          <table:table-cell table:style-name="ce234" table:formula="of:=[$'WR LLB'.C59]" office:value-type="string" office:string-value="Blockseminar Berufsfeldanalyse II" calcext:value-type="string">
            <text:p>Blockseminar Berufsfeldanalyse II</text:p>
          </table:table-cell>
          <table:table-cell table:style-name="ce232" table:formula="of:=[$'WR LLB'.D59]" office:value-type="string" office:string-value="042B-503-P2" calcext:value-type="string">
            <text:p>042B-503-P2</text:p>
          </table:table-cell>
          <table:table-cell table:style-name="ce234" table:formula="of:=[$'WR LLB'.E59]" office:value-type="float" office:value="0" calcext:value-type="float">
            <text:p>0</text:p>
          </table:table-cell>
          <table:table-cell table:style-name="ce234" table:formula="of:=[$'WR LLB'.F59]" office:value-type="float" office:value="0" calcext:value-type="float">
            <text:p>0</text:p>
          </table:table-cell>
          <table:table-cell table:style-name="ce234" table:formula="of:=[$'WR LLB'.G5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WR LLB'.H59]" office:value-type="string" office:string-value="keine Klausur" calcext:value-type="string">
            <text:p>keine Klausur</text:p>
          </table:table-cell>
          <table:table-cell table:style-name="ce234" table:formula="of:=[$'WR LLB'.I59]" office:value-type="string" office:string-value="keine Klausur" calcext:value-type="string">
            <text:p>keine Klausur</text:p>
          </table:table-cell>
          <table:table-cell table:style-name="ce234" table:formula="of:=[$'WR LLB'.J59]" office:value-type="float" office:value="0" calcext:value-type="float">
            <text:p>0</text:p>
          </table:table-cell>
          <table:table-cell table:style-name="ce234" table:formula="of:=[$'WR LLB'.K59]" office:value-type="string" office:string-value="Kämpf, Hanno, Herr Prof. Dr. (Prof)" calcext:value-type="string">
            <text:p>Kämpf, Hanno, Herr Prof. Dr. (Prof)</text:p>
          </table:table-cell>
          <table:table-cell table:number-columns-repeated="16373"/>
        </table:table-row>
        <table:table-row table:style-name="ro3">
          <table:table-cell table:style-name="ce232" table:formula="of:=[$'AI VZ u. AIOED BSc dual'.A2]" office:value-type="string" office:string-value="w" calcext:value-type="string">
            <text:p>w</text:p>
          </table:table-cell>
          <table:table-cell table:style-name="ce234" table:formula="of:=[$'AI VZ u. AIOED BSc dual'.B2]" office:value-type="string" office:string-value="938/D04-2101 (A)" calcext:value-type="string">
            <text:p>938/D04-2101 (A)</text:p>
          </table:table-cell>
          <table:table-cell table:style-name="ce234" table:formula="of:=[$'AI VZ u. AIOED BSc dual'.C2]" office:value-type="string" office:string-value="Programmieren I" calcext:value-type="string">
            <text:p>Programmieren I</text:p>
          </table:table-cell>
          <table:table-cell table:style-name="ce232" table:formula="of:=[$'AI VZ u. AIOED BSc dual'.D2]" office:value-type="float" office:value="1101" calcext:value-type="float">
            <text:p>1101</text:p>
          </table:table-cell>
          <table:table-cell table:style-name="ce234" table:formula="of:=[$'AI VZ u. AIOED BSc dual'.E2]" office:value-type="float" office:value="0" calcext:value-type="float">
            <text:p>0</text:p>
          </table:table-cell>
          <table:table-cell table:style-name="ce234" table:formula="of:=[$'AI VZ u. AIOED BSc dual'.F2]" office:value-type="float" office:value="0" calcext:value-type="float">
            <text:p>0</text:p>
          </table:table-cell>
          <table:table-cell table:style-name="ce234" table:formula="of:=[$'AI VZ u. AIOED BSc dual'.G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AI VZ u. AIOED BSc dual'.H2]" office:value-type="string" office:string-value="keine Klausur" calcext:value-type="string">
            <text:p>keine Klausur</text:p>
          </table:table-cell>
          <table:table-cell table:style-name="ce234" table:formula="of:=[$'AI VZ u. AIOED BSc dual'.I2]" office:value-type="string" office:string-value="keine Klausur" calcext:value-type="string">
            <text:p>keine Klausur</text:p>
          </table:table-cell>
          <table:table-cell table:style-name="ce237" table:formula="of:=[$'AI VZ u. AIOED BSc dual'.J2]" office:value-type="date" office:date-value="1899-12-30" calcext:value-type="date">
            <text:p>30.12.99</text:p>
          </table:table-cell>
          <table:table-cell table:style-name="ce234" table:formula="of:=[$'AI VZ u. AIOED BSc dual'.K2]" office:value-type="string" office:string-value="Rostek, Annika, Frau (LBA) " calcext:value-type="string">
            <text:p>Rostek, Annika, Frau (LBA) </text:p>
          </table:table-cell>
          <table:table-cell table:number-columns-repeated="16373"/>
        </table:table-row>
        <table:table-row table:style-name="ro3">
          <table:table-cell table:style-name="ce232" table:formula="of:=[$'AI VZ u. AIOED BSc dual'.A3]" office:value-type="string" office:string-value="w" calcext:value-type="string">
            <text:p>w</text:p>
          </table:table-cell>
          <table:table-cell table:style-name="ce234" table:formula="of:=[$'AI VZ u. AIOED BSc dual'.B3]" office:value-type="string" office:string-value="938/D04-2101 (B)" calcext:value-type="string">
            <text:p>938/D04-2101 (B)</text:p>
          </table:table-cell>
          <table:table-cell table:style-name="ce234" table:formula="of:=[$'AI VZ u. AIOED BSc dual'.C3]" office:value-type="string" office:string-value="Programmieren I" calcext:value-type="string">
            <text:p>Programmieren I</text:p>
          </table:table-cell>
          <table:table-cell table:style-name="ce232" table:formula="of:=[$'AI VZ u. AIOED BSc dual'.D3]" office:value-type="float" office:value="0" calcext:value-type="float">
            <text:p>0</text:p>
          </table:table-cell>
          <table:table-cell table:style-name="ce234" table:formula="of:=[$'AI VZ u. AIOED BSc dual'.E3]" office:value-type="float" office:value="0" calcext:value-type="float">
            <text:p>0</text:p>
          </table:table-cell>
          <table:table-cell table:style-name="ce234" table:formula="of:=[$'AI VZ u. AIOED BSc dual'.F3]" office:value-type="float" office:value="0" calcext:value-type="float">
            <text:p>0</text:p>
          </table:table-cell>
          <table:table-cell table:style-name="ce234" table:formula="of:=[$'AI VZ u. AIOED BSc dual'.G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AI VZ u. AIOED BSc dual'.H3]" office:value-type="string" office:string-value="keine Klausur" calcext:value-type="string">
            <text:p>keine Klausur</text:p>
          </table:table-cell>
          <table:table-cell table:style-name="ce234" table:formula="of:=[$'AI VZ u. AIOED BSc dual'.I3]" office:value-type="string" office:string-value="keine Klausur" calcext:value-type="string">
            <text:p>keine Klausur</text:p>
          </table:table-cell>
          <table:table-cell table:style-name="ce237" table:formula="of:=[$'AI VZ u. AIOED BSc dual'.J3]" office:value-type="date" office:date-value="1899-12-30" calcext:value-type="date">
            <text:p>30.12.99</text:p>
          </table:table-cell>
          <table:table-cell table:style-name="ce234" table:formula="of:=[$'AI VZ u. AIOED BSc dual'.K3]" office:value-type="string" office:string-value="Nauroth, Markus, Herr Prof. Dr. (Prof) 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AI VZ u. AIOED BSc dual'.A4]" office:value-type="string" office:string-value="w" calcext:value-type="string">
            <text:p>w</text:p>
          </table:table-cell>
          <table:table-cell table:style-name="ce234" table:formula="of:=[$'AI VZ u. AIOED BSc dual'.B4]" office:value-type="string" office:string-value="938/D04-2102 (A)" calcext:value-type="string">
            <text:p>938/D04-2102 (A)</text:p>
          </table:table-cell>
          <table:table-cell table:style-name="ce234" table:formula="of:=[$'AI VZ u. AIOED BSc dual'.C4]" office:value-type="string" office:string-value="Grundlagen der Informatik" calcext:value-type="string">
            <text:p>Grundlagen der Informatik</text:p>
          </table:table-cell>
          <table:table-cell table:style-name="ce232" table:formula="of:=[$'AI VZ u. AIOED BSc dual'.D4]" office:value-type="float" office:value="1102" calcext:value-type="float">
            <text:p>1102</text:p>
          </table:table-cell>
          <table:table-cell table:style-name="ce234" table:formula="of:=[$'AI VZ u. AIOED BSc dual'.E4]" office:value-type="float" office:value="0" calcext:value-type="float">
            <text:p>0</text:p>
          </table:table-cell>
          <table:table-cell table:style-name="ce234" table:formula="of:=[$'AI VZ u. AIOED BSc dual'.F4]" office:value-type="float" office:value="0" calcext:value-type="float">
            <text:p>0</text:p>
          </table:table-cell>
          <table:table-cell table:style-name="ce234" table:formula="of:=[$'AI VZ u. AIOED BSc dual'.G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AI VZ u. AIOED BSc dual'.H4]" office:value-type="string" office:string-value="keine Klausur" calcext:value-type="string">
            <text:p>keine Klausur</text:p>
          </table:table-cell>
          <table:table-cell table:style-name="ce234" table:formula="of:=[$'AI VZ u. AIOED BSc dual'.I4]" office:value-type="string" office:string-value="keine Klausur" calcext:value-type="string">
            <text:p>keine Klausur</text:p>
          </table:table-cell>
          <table:table-cell table:style-name="ce237" table:formula="of:=[$'AI VZ u. AIOED BSc dual'.J4]" office:value-type="date" office:date-value="1899-12-30" calcext:value-type="date">
            <text:p>30.12.99</text:p>
          </table:table-cell>
          <table:table-cell table:style-name="ce234" table:formula="of:=[$'AI VZ u. AIOED BSc dual'.K4]" office:value-type="string" office:string-value="Walter, Tobias, Herr Prof. Dr. (Prof)" calcext:value-type="string">
            <text:p>Walter, Tobias, Herr Prof. Dr. (Prof)</text:p>
          </table:table-cell>
          <table:table-cell table:number-columns-repeated="16373"/>
        </table:table-row>
        <table:table-row table:style-name="ro3">
          <table:table-cell table:style-name="ce232" table:formula="of:=[$'AI VZ u. AIOED BSc dual'.A5]" office:value-type="string" office:string-value="w" calcext:value-type="string">
            <text:p>w</text:p>
          </table:table-cell>
          <table:table-cell table:style-name="ce234" table:formula="of:=[$'AI VZ u. AIOED BSc dual'.B5]" office:value-type="string" office:string-value="938/D04-2102 (B)" calcext:value-type="string">
            <text:p>938/D04-2102 (B)</text:p>
          </table:table-cell>
          <table:table-cell table:style-name="ce234" table:formula="of:=[$'AI VZ u. AIOED BSc dual'.C5]" office:value-type="string" office:string-value="Grundlagen der Informatik" calcext:value-type="string">
            <text:p>Grundlagen der Informatik</text:p>
          </table:table-cell>
          <table:table-cell table:style-name="ce232" table:formula="of:=[$'AI VZ u. AIOED BSc dual'.D5]" office:value-type="float" office:value="0" calcext:value-type="float">
            <text:p>0</text:p>
          </table:table-cell>
          <table:table-cell table:style-name="ce234" table:formula="of:=[$'AI VZ u. AIOED BSc dual'.E5]" office:value-type="float" office:value="0" calcext:value-type="float">
            <text:p>0</text:p>
          </table:table-cell>
          <table:table-cell table:style-name="ce234" table:formula="of:=[$'AI VZ u. AIOED BSc dual'.F5]" office:value-type="float" office:value="0" calcext:value-type="float">
            <text:p>0</text:p>
          </table:table-cell>
          <table:table-cell table:style-name="ce234" table:formula="of:=[$'AI VZ u. AIOED BSc dual'.G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AI VZ u. AIOED BSc dual'.H5]" office:value-type="string" office:string-value="keine Klausur" calcext:value-type="string">
            <text:p>keine Klausur</text:p>
          </table:table-cell>
          <table:table-cell table:style-name="ce234" table:formula="of:=[$'AI VZ u. AIOED BSc dual'.I5]" office:value-type="string" office:string-value="keine Klausur" calcext:value-type="string">
            <text:p>keine Klausur</text:p>
          </table:table-cell>
          <table:table-cell table:style-name="ce237" table:formula="of:=[$'AI VZ u. AIOED BSc dual'.J5]" office:value-type="date" office:date-value="1899-12-30" calcext:value-type="date">
            <text:p>30.12.99</text:p>
          </table:table-cell>
          <table:table-cell table:style-name="ce234" table:formula="of:=[$'AI VZ u. AIOED BSc dual'.K5]" office:value-type="string" office:string-value="Pöll, Ferdinand, Herr (LBA)" calcext:value-type="string">
            <text:p>Pöll, Ferdinand, Herr (LBA)</text:p>
          </table:table-cell>
          <table:table-cell table:number-columns-repeated="16373"/>
        </table:table-row>
        <table:table-row table:style-name="ro3">
          <table:table-cell table:style-name="ce232" table:formula="of:=[$'AI VZ u. AIOED BSc dual'.A10]" office:value-type="string" office:string-value="w" calcext:value-type="string">
            <text:p>w</text:p>
          </table:table-cell>
          <table:table-cell table:style-name="ce234" table:formula="of:=[$'AI VZ u. AIOED BSc dual'.B10]" office:value-type="string" office:string-value="938/D04-2107 (A)" calcext:value-type="string">
            <text:p>938/D04-2107 (A)</text:p>
          </table:table-cell>
          <table:table-cell table:style-name="ce234" table:formula="of:=[$'AI VZ u. AIOED BSc dual'.C10]" office:value-type="string" office:string-value="Digitalität in der Gesellschaft" calcext:value-type="string">
            <text:p>Digitalität in der Gesellschaft</text:p>
          </table:table-cell>
          <table:table-cell table:style-name="ce232" table:formula="of:=[$'AI VZ u. AIOED BSc dual'.D10]" office:value-type="string" office:string-value="1304, 1107" calcext:value-type="string">
            <text:p>1304, 1107</text:p>
          </table:table-cell>
          <table:table-cell table:style-name="ce234" table:formula="of:=[$'AI VZ u. AIOED BSc dual'.E10]" office:value-type="float" office:value="0" calcext:value-type="float">
            <text:p>0</text:p>
          </table:table-cell>
          <table:table-cell table:style-name="ce234" table:formula="of:=[$'AI VZ u. AIOED BSc dual'.F10]" office:value-type="float" office:value="0" calcext:value-type="float">
            <text:p>0</text:p>
          </table:table-cell>
          <table:table-cell table:style-name="ce234" table:formula="of:=[$'AI VZ u. AIOED BSc dual'.G1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AI VZ u. AIOED BSc dual'.H10]" office:value-type="string" office:string-value="keine Klausur" calcext:value-type="string">
            <text:p>keine Klausur</text:p>
          </table:table-cell>
          <table:table-cell table:style-name="ce234" table:formula="of:=[$'AI VZ u. AIOED BSc dual'.I10]" office:value-type="string" office:string-value="keine Klausur" calcext:value-type="string">
            <text:p>keine Klausur</text:p>
          </table:table-cell>
          <table:table-cell table:style-name="ce237" table:formula="of:=[$'AI VZ u. AIOED BSc dual'.J10]" office:value-type="date" office:date-value="1899-12-30" calcext:value-type="date">
            <text:p>30.12.99</text:p>
          </table:table-cell>
          <table:table-cell table:style-name="ce234" table:formula="of:=[$'AI VZ u. AIOED BSc dual'.K10]" office:value-type="string" office:string-value="Kordt, Pascal, Herr Prof. Dr.  " calcext:value-type="string">
            <text:p>Kordt, Pascal, Herr Prof. Dr. <text:s/></text:p>
          </table:table-cell>
          <table:table-cell table:number-columns-repeated="16373"/>
        </table:table-row>
        <table:table-row table:style-name="ro3">
          <table:table-cell table:style-name="ce232" table:formula="of:=[$'AI VZ u. AIOED BSc dual'.A11]" office:value-type="string" office:string-value="w" calcext:value-type="string">
            <text:p>w</text:p>
          </table:table-cell>
          <table:table-cell table:style-name="ce234" table:formula="of:=[$'AI VZ u. AIOED BSc dual'.B11]" office:value-type="string" office:string-value="938/D04-2107 (B)" calcext:value-type="string">
            <text:p>938/D04-2107 (B)</text:p>
          </table:table-cell>
          <table:table-cell table:style-name="ce234" table:formula="of:=[$'AI VZ u. AIOED BSc dual'.C11]" office:value-type="string" office:string-value="Digitalität in der Gesellschaft" calcext:value-type="string">
            <text:p>Digitalität in der Gesellschaft</text:p>
          </table:table-cell>
          <table:table-cell table:style-name="ce232" table:formula="of:=[$'AI VZ u. AIOED BSc dual'.D11]" office:value-type="float" office:value="0" calcext:value-type="float">
            <text:p>0</text:p>
          </table:table-cell>
          <table:table-cell table:style-name="ce234" table:formula="of:=[$'AI VZ u. AIOED BSc dual'.E11]" office:value-type="float" office:value="0" calcext:value-type="float">
            <text:p>0</text:p>
          </table:table-cell>
          <table:table-cell table:style-name="ce234" table:formula="of:=[$'AI VZ u. AIOED BSc dual'.F11]" office:value-type="float" office:value="0" calcext:value-type="float">
            <text:p>0</text:p>
          </table:table-cell>
          <table:table-cell table:style-name="ce234" table:formula="of:=[$'AI VZ u. AIOED BSc dual'.G1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AI VZ u. AIOED BSc dual'.H11]" office:value-type="string" office:string-value="keine Klausur" calcext:value-type="string">
            <text:p>keine Klausur</text:p>
          </table:table-cell>
          <table:table-cell table:style-name="ce234" table:formula="of:=[$'AI VZ u. AIOED BSc dual'.I11]" office:value-type="string" office:string-value="keine Klausur" calcext:value-type="string">
            <text:p>keine Klausur</text:p>
          </table:table-cell>
          <table:table-cell table:style-name="ce237" table:formula="of:=[$'AI VZ u. AIOED BSc dual'.J11]" office:value-type="date" office:date-value="1899-12-30" calcext:value-type="date">
            <text:p>30.12.99</text:p>
          </table:table-cell>
          <table:table-cell table:style-name="ce234" table:formula="of:=[$'AI VZ u. AIOED BSc dual'.K11]" office:value-type="string" office:string-value="Kordt, Pascal, Herr Prof. Dr.  " calcext:value-type="string">
            <text:p>Kordt, Pascal, Herr Prof. Dr. <text:s/></text:p>
          </table:table-cell>
          <table:table-cell table:number-columns-repeated="16373"/>
        </table:table-row>
        <table:table-row table:style-name="ro3">
          <table:table-cell table:style-name="ce232" table:formula="of:=[$'AI VZ u. AIOED BSc dual'.A20]" office:value-type="float" office:value="20261" calcext:value-type="float">
            <text:p>20261</text:p>
          </table:table-cell>
          <table:table-cell table:style-name="ce234" table:formula="of:=[$'AI VZ u. AIOED BSc dual'.B20]" office:value-type="string" office:string-value="938/D04-2204 (A)" calcext:value-type="string">
            <text:p>938/D04-2204 (A)</text:p>
          </table:table-cell>
          <table:table-cell table:style-name="ce234" table:formula="of:=[$'AI VZ u. AIOED BSc dual'.C20]" office:value-type="string" office:string-value="Methodik/Systematik/Präsentation" calcext:value-type="string">
            <text:p>Methodik/Systematik/Präsentation</text:p>
          </table:table-cell>
          <table:table-cell table:style-name="ce232" table:formula="of:=[$'AI VZ u. AIOED BSc dual'.D20]" office:value-type="float" office:value="1204" calcext:value-type="float">
            <text:p>1204</text:p>
          </table:table-cell>
          <table:table-cell table:style-name="ce234" table:formula="of:=[$'AI VZ u. AIOED BSc dual'.E20]" office:value-type="float" office:value="0" calcext:value-type="float">
            <text:p>0</text:p>
          </table:table-cell>
          <table:table-cell table:style-name="ce234" table:formula="of:=[$'AI VZ u. AIOED BSc dual'.F20]" office:value-type="float" office:value="0" calcext:value-type="float">
            <text:p>0</text:p>
          </table:table-cell>
          <table:table-cell table:style-name="ce234" table:formula="of:=[$'AI VZ u. AIOED BSc dual'.G2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AI VZ u. AIOED BSc dual'.H20]" office:value-type="string" office:string-value="keine Klausur" calcext:value-type="string">
            <text:p>keine Klausur</text:p>
          </table:table-cell>
          <table:table-cell table:style-name="ce234" table:formula="of:=[$'AI VZ u. AIOED BSc dual'.I20]" office:value-type="string" office:string-value="keine Klausur" calcext:value-type="string">
            <text:p>keine Klausur</text:p>
          </table:table-cell>
          <table:table-cell table:style-name="ce237" table:formula="of:=[$'AI VZ u. AIOED BSc dual'.J20]" office:value-type="date" office:date-value="1899-12-30" calcext:value-type="date">
            <text:p>30.12.99</text:p>
          </table:table-cell>
          <table:table-cell table:style-name="ce234" table:formula="of:=[$'AI VZ u. AIOED BSc dual'.K20]" office:value-type="string" office:string-value="Heidrich, Jens, Herr Prof. Dr. (Prof) " calcext:value-type="string">
            <text:p>Heidrich, Jens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AI VZ u. AIOED BSc dual'.A21]" office:value-type="float" office:value="20261" calcext:value-type="float">
            <text:p>20261</text:p>
          </table:table-cell>
          <table:table-cell table:style-name="ce234" table:formula="of:=[$'AI VZ u. AIOED BSc dual'.B21]" office:value-type="string" office:string-value="938/D04-2204 (B)" calcext:value-type="string">
            <text:p>938/D04-2204 (B)</text:p>
          </table:table-cell>
          <table:table-cell table:style-name="ce234" table:formula="of:=[$'AI VZ u. AIOED BSc dual'.C21]" office:value-type="string" office:string-value="Methodik/Systematik/Präsentation" calcext:value-type="string">
            <text:p>Methodik/Systematik/Präsentation</text:p>
          </table:table-cell>
          <table:table-cell table:style-name="ce232" table:formula="of:=[$'AI VZ u. AIOED BSc dual'.D21]" office:value-type="float" office:value="0" calcext:value-type="float">
            <text:p>0</text:p>
          </table:table-cell>
          <table:table-cell table:style-name="ce234" table:formula="of:=[$'AI VZ u. AIOED BSc dual'.E21]" office:value-type="float" office:value="0" calcext:value-type="float">
            <text:p>0</text:p>
          </table:table-cell>
          <table:table-cell table:style-name="ce234" table:formula="of:=[$'AI VZ u. AIOED BSc dual'.F21]" office:value-type="float" office:value="0" calcext:value-type="float">
            <text:p>0</text:p>
          </table:table-cell>
          <table:table-cell table:style-name="ce234" table:formula="of:=[$'AI VZ u. AIOED BSc dual'.G2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AI VZ u. AIOED BSc dual'.H21]" office:value-type="string" office:string-value="keine Klausur" calcext:value-type="string">
            <text:p>keine Klausur</text:p>
          </table:table-cell>
          <table:table-cell table:style-name="ce234" table:formula="of:=[$'AI VZ u. AIOED BSc dual'.I21]" office:value-type="string" office:string-value="keine Klausur" calcext:value-type="string">
            <text:p>keine Klausur</text:p>
          </table:table-cell>
          <table:table-cell table:style-name="ce237" table:formula="of:=[$'AI VZ u. AIOED BSc dual'.J21]" office:value-type="date" office:date-value="1899-12-30" calcext:value-type="date">
            <text:p>30.12.99</text:p>
          </table:table-cell>
          <table:table-cell table:style-name="ce234" table:formula="of:=[$'AI VZ u. AIOED BSc dual'.K21]" office:value-type="string" office:string-value="Feng, Yu, Prof. Dr.; Schaffert, Markus, Prof. Dr. Ing." calcext:value-type="string">
            <text:p>Feng, Yu, Prof. Dr.; Schaffert, Markus, Prof. Dr. Ing.</text:p>
          </table:table-cell>
          <table:table-cell table:number-columns-repeated="16373"/>
        </table:table-row>
        <table:table-row table:style-name="ro3">
          <table:table-cell table:style-name="ce232" table:formula="of:=[$'AI VZ u. AIOED BSc dual'.A36]" office:value-type="string" office:string-value="w" calcext:value-type="string">
            <text:p>w</text:p>
          </table:table-cell>
          <table:table-cell table:style-name="ce234" table:formula="of:=[$'AI VZ u. AIOED BSc dual'.B36]" office:value-type="string" office:string-value="938/D04-2309 (A)" calcext:value-type="string">
            <text:p>938/D04-2309 (A)</text:p>
          </table:table-cell>
          <table:table-cell table:style-name="ce234" table:formula="of:=[$'AI VZ u. AIOED BSc dual'.C36]" office:value-type="string" office:string-value="Enterprise Computing" calcext:value-type="string">
            <text:p>Enterprise Computing</text:p>
          </table:table-cell>
          <table:table-cell table:style-name="ce232" table:formula="of:=[$'AI VZ u. AIOED BSc dual'.D36]" office:value-type="float" office:value="1501" calcext:value-type="float">
            <text:p>1501</text:p>
          </table:table-cell>
          <table:table-cell table:style-name="ce234" table:formula="of:=[$'AI VZ u. AIOED BSc dual'.E36]" office:value-type="float" office:value="0" calcext:value-type="float">
            <text:p>0</text:p>
          </table:table-cell>
          <table:table-cell table:style-name="ce234" table:formula="of:=[$'AI VZ u. AIOED BSc dual'.F36]" office:value-type="float" office:value="0" calcext:value-type="float">
            <text:p>0</text:p>
          </table:table-cell>
          <table:table-cell table:style-name="ce234" table:formula="of:=[$'AI VZ u. AIOED BSc dual'.G3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AI VZ u. AIOED BSc dual'.H36]" office:value-type="string" office:string-value="keine Klausur" calcext:value-type="string">
            <text:p>keine Klausur</text:p>
          </table:table-cell>
          <table:table-cell table:style-name="ce234" table:formula="of:=[$'AI VZ u. AIOED BSc dual'.I36]" office:value-type="string" office:string-value="keine Klausur" calcext:value-type="string">
            <text:p>keine Klausur</text:p>
          </table:table-cell>
          <table:table-cell table:style-name="ce237" table:formula="of:=[$'AI VZ u. AIOED BSc dual'.J36]" office:value-type="date" office:date-value="1899-12-30" calcext:value-type="date">
            <text:p>30.12.99</text:p>
          </table:table-cell>
          <table:table-cell table:style-name="ce234" table:formula="of:=[$'AI VZ u. AIOED BSc dual'.K36]" office:value-type="string" office:string-value="Al-Atari, Mareike, Frau (LBA); Kuntze, Nicolai, Herr Prof. Dr. (Prof) " calcext:value-type="string">
            <text:p>Al-Atari, Mareike, Frau (LBA); Kuntze, Nicolai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AI VZ u. AIOED BSc dual'.A37]" office:value-type="string" office:string-value="w" calcext:value-type="string">
            <text:p>w</text:p>
          </table:table-cell>
          <table:table-cell table:style-name="ce234" table:formula="of:=[$'AI VZ u. AIOED BSc dual'.B37]" office:value-type="string" office:string-value="938/D04-2309 (B)" calcext:value-type="string">
            <text:p>938/D04-2309 (B)</text:p>
          </table:table-cell>
          <table:table-cell table:style-name="ce234" table:formula="of:=[$'AI VZ u. AIOED BSc dual'.C37]" office:value-type="string" office:string-value="Enterprise Computing" calcext:value-type="string">
            <text:p>Enterprise Computing</text:p>
          </table:table-cell>
          <table:table-cell table:style-name="ce232" table:formula="of:=[$'AI VZ u. AIOED BSc dual'.D37]" office:value-type="float" office:value="0" calcext:value-type="float">
            <text:p>0</text:p>
          </table:table-cell>
          <table:table-cell table:style-name="ce234" table:formula="of:=[$'AI VZ u. AIOED BSc dual'.E37]" office:value-type="float" office:value="0" calcext:value-type="float">
            <text:p>0</text:p>
          </table:table-cell>
          <table:table-cell table:style-name="ce234" table:formula="of:=[$'AI VZ u. AIOED BSc dual'.F37]" office:value-type="float" office:value="0" calcext:value-type="float">
            <text:p>0</text:p>
          </table:table-cell>
          <table:table-cell table:style-name="ce234" table:formula="of:=[$'AI VZ u. AIOED BSc dual'.G3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AI VZ u. AIOED BSc dual'.H37]" office:value-type="string" office:string-value="keine Klausur" calcext:value-type="string">
            <text:p>keine Klausur</text:p>
          </table:table-cell>
          <table:table-cell table:style-name="ce234" table:formula="of:=[$'AI VZ u. AIOED BSc dual'.I37]" office:value-type="string" office:string-value="keine Klausur" calcext:value-type="string">
            <text:p>keine Klausur</text:p>
          </table:table-cell>
          <table:table-cell table:style-name="ce237" table:formula="of:=[$'AI VZ u. AIOED BSc dual'.J37]" office:value-type="date" office:date-value="1899-12-30" calcext:value-type="date">
            <text:p>30.12.99</text:p>
          </table:table-cell>
          <table:table-cell table:style-name="ce234" table:formula="of:=[$'AI VZ u. AIOED BSc dual'.K37]" office:value-type="string" office:string-value="Al-Atari, Mareike, Frau (LBA) ;Kuntze, Nicolai, Herr Prof. Dr. (Prof)" calcext:value-type="string">
            <text:p>Al-Atari, Mareike, Frau (LBA) ;Kuntze, Nicolai, Herr Prof. Dr. (Prof)</text:p>
          </table:table-cell>
          <table:table-cell table:number-columns-repeated="16373"/>
        </table:table-row>
        <table:table-row table:style-name="ro3">
          <table:table-cell table:style-name="ce232" table:formula="of:=[$'AI VZ u. AIOED BSc dual'.A43]" office:value-type="float" office:value="20261" calcext:value-type="float">
            <text:p>20261</text:p>
          </table:table-cell>
          <table:table-cell table:style-name="ce234" table:formula="of:=[$'AI VZ u. AIOED BSc dual'.B43]" office:value-type="string" office:string-value="938/D04-2407" calcext:value-type="string">
            <text:p>938/D04-2407</text:p>
          </table:table-cell>
          <table:table-cell table:style-name="ce234" table:formula="of:=[$'AI VZ u. AIOED BSc dual'.C43]" office:value-type="string" office:string-value="Software Projekt" calcext:value-type="string">
            <text:p>Software Projekt</text:p>
          </table:table-cell>
          <table:table-cell table:style-name="ce232" table:formula="of:=[$'AI VZ u. AIOED BSc dual'.D43]" office:value-type="float" office:value="1407" calcext:value-type="float">
            <text:p>1407</text:p>
          </table:table-cell>
          <table:table-cell table:style-name="ce234" table:formula="of:=[$'AI VZ u. AIOED BSc dual'.E43]" office:value-type="float" office:value="0" calcext:value-type="float">
            <text:p>0</text:p>
          </table:table-cell>
          <table:table-cell table:style-name="ce234" table:formula="of:=[$'AI VZ u. AIOED BSc dual'.F43]" office:value-type="float" office:value="0" calcext:value-type="float">
            <text:p>0</text:p>
          </table:table-cell>
          <table:table-cell table:style-name="ce234" table:formula="of:=[$'AI VZ u. AIOED BSc dual'.G4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AI VZ u. AIOED BSc dual'.H43]" office:value-type="string" office:string-value="keine Klausur" calcext:value-type="string">
            <text:p>keine Klausur</text:p>
          </table:table-cell>
          <table:table-cell table:style-name="ce234" table:formula="of:=[$'AI VZ u. AIOED BSc dual'.I43]" office:value-type="string" office:string-value="keine Klausur" calcext:value-type="string">
            <text:p>keine Klausur</text:p>
          </table:table-cell>
          <table:table-cell table:style-name="ce237" table:formula="of:=[$'AI VZ u. AIOED BSc dual'.J43]" office:value-type="date" office:date-value="1899-12-30" calcext:value-type="date">
            <text:p>30.12.99</text:p>
          </table:table-cell>
          <table:table-cell table:style-name="ce234" table:formula="of:=[$'AI VZ u. AIOED BSc dual'.K43]" office:value-type="string" office:string-value="Heidrich, Jens, Herr Prof. Dr. (Prof) " calcext:value-type="string">
            <text:p>Heidrich, Jens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AI VZ u. AIOED BSc dual'.A44]" office:value-type="string" office:string-value="w" calcext:value-type="string">
            <text:p>w</text:p>
          </table:table-cell>
          <table:table-cell table:style-name="ce234" table:formula="of:=[$'AI VZ u. AIOED BSc dual'.B44]" office:value-type="string" office:string-value="938/D04-2508" calcext:value-type="string">
            <text:p>938/D04-2508</text:p>
          </table:table-cell>
          <table:table-cell table:style-name="ce234" table:formula="of:=[$'AI VZ u. AIOED BSc dual'.C44]" office:value-type="string" office:string-value="Große und verteilte Systeme" calcext:value-type="string">
            <text:p>Große und verteilte Systeme</text:p>
          </table:table-cell>
          <table:table-cell table:style-name="ce232" table:formula="of:=[$'AI VZ u. AIOED BSc dual'.D44]" office:value-type="float" office:value="1301" calcext:value-type="float">
            <text:p>1301</text:p>
          </table:table-cell>
          <table:table-cell table:style-name="ce234" table:formula="of:=[$'AI VZ u. AIOED BSc dual'.E44]" office:value-type="float" office:value="0" calcext:value-type="float">
            <text:p>0</text:p>
          </table:table-cell>
          <table:table-cell table:style-name="ce234" table:formula="of:=[$'AI VZ u. AIOED BSc dual'.F44]" office:value-type="float" office:value="0" calcext:value-type="float">
            <text:p>0</text:p>
          </table:table-cell>
          <table:table-cell table:style-name="ce234" table:formula="of:=[$'AI VZ u. AIOED BSc dual'.G4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AI VZ u. AIOED BSc dual'.H44]" office:value-type="string" office:string-value="keine Klausur" calcext:value-type="string">
            <text:p>keine Klausur</text:p>
          </table:table-cell>
          <table:table-cell table:style-name="ce234" table:formula="of:=[$'AI VZ u. AIOED BSc dual'.I44]" office:value-type="string" office:string-value="keine Klausur" calcext:value-type="string">
            <text:p>keine Klausur</text:p>
          </table:table-cell>
          <table:table-cell table:style-name="ce237" table:formula="of:=[$'AI VZ u. AIOED BSc dual'.J44]" office:value-type="date" office:date-value="1899-12-30" calcext:value-type="date">
            <text:p>30.12.99</text:p>
          </table:table-cell>
          <table:table-cell table:style-name="ce234" table:formula="of:=[$'AI VZ u. AIOED BSc dual'.K44]" office:value-type="string" office:string-value="Reinhardt, Jens, Herr Prof. Dr. (Prof) " calcext:value-type="string">
            <text:p>Reinhardt, Jens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AI VZ u. AIOED BSc dual'.A45]" office:value-type="string" office:string-value="w" calcext:value-type="string">
            <text:p>w</text:p>
          </table:table-cell>
          <table:table-cell table:style-name="ce234" table:formula="of:=[$'AI VZ u. AIOED BSc dual'.B45]" office:value-type="string" office:string-value="938/D04-2580" calcext:value-type="string">
            <text:p>938/D04-2580</text:p>
          </table:table-cell>
          <table:table-cell table:style-name="ce234" table:formula="of:=[$'AI VZ u. AIOED BSc dual'.C45]" office:value-type="string" office:string-value="Praxismodul I" calcext:value-type="string">
            <text:p>Praxismodul I</text:p>
          </table:table-cell>
          <table:table-cell table:style-name="ce232" table:formula="of:=[$'AI VZ u. AIOED BSc dual'.D45]" office:value-type="float" office:value="1580" calcext:value-type="float">
            <text:p>1580</text:p>
          </table:table-cell>
          <table:table-cell table:style-name="ce234" table:formula="of:=[$'AI VZ u. AIOED BSc dual'.E45]" office:value-type="float" office:value="0" calcext:value-type="float">
            <text:p>0</text:p>
          </table:table-cell>
          <table:table-cell table:style-name="ce235" table:formula="of:=[$'AI VZ u. AIOED BSc dual'.F45]" office:value-type="percentage" office:value="0" calcext:value-type="percentage">
            <text:p>0 %</text:p>
          </table:table-cell>
          <table:table-cell table:style-name="ce234" table:formula="of:=[$'AI VZ u. AIOED BSc dual'.G4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AI VZ u. AIOED BSc dual'.H45]" office:value-type="string" office:string-value="keine Klausur" calcext:value-type="string">
            <text:p>keine Klausur</text:p>
          </table:table-cell>
          <table:table-cell table:style-name="ce234" table:formula="of:=[$'AI VZ u. AIOED BSc dual'.I45]" office:value-type="string" office:string-value="keine Klausur" calcext:value-type="string">
            <text:p>keine Klausur</text:p>
          </table:table-cell>
          <table:table-cell table:style-name="ce237" table:formula="of:=[$'AI VZ u. AIOED BSc dual'.J45]" office:value-type="date" office:date-value="1899-12-30" calcext:value-type="date">
            <text:p>30.12.99</text:p>
          </table:table-cell>
          <table:table-cell table:style-name="ce234" table:formula="of:=[$'AI VZ u. AIOED BSc dual'.K45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32" table:formula="of:=[$'AI VZ u. AIOED BSc dual'.A46]" office:value-type="string" office:string-value="w" calcext:value-type="string">
            <text:p>w</text:p>
          </table:table-cell>
          <table:table-cell table:style-name="ce234" table:formula="of:=[$'AI VZ u. AIOED BSc dual'.B46]" office:value-type="string" office:string-value="938/D04-1680" calcext:value-type="string">
            <text:p>938/D04-1680</text:p>
          </table:table-cell>
          <table:table-cell table:style-name="ce234" table:formula="of:=[$'AI VZ u. AIOED BSc dual'.C46]" office:value-type="string" office:string-value="Praxismodul II" calcext:value-type="string">
            <text:p>Praxismodul II</text:p>
          </table:table-cell>
          <table:table-cell table:style-name="ce232" table:formula="of:=[$'AI VZ u. AIOED BSc dual'.D46]" office:value-type="float" office:value="2680" calcext:value-type="float">
            <text:p>2680</text:p>
          </table:table-cell>
          <table:table-cell table:style-name="ce234" table:formula="of:=[$'AI VZ u. AIOED BSc dual'.E46]" office:value-type="float" office:value="0" calcext:value-type="float">
            <text:p>0</text:p>
          </table:table-cell>
          <table:table-cell table:style-name="ce235" table:formula="of:=[$'AI VZ u. AIOED BSc dual'.F46]" office:value-type="percentage" office:value="0" calcext:value-type="percentage">
            <text:p>0 %</text:p>
          </table:table-cell>
          <table:table-cell table:style-name="ce234" table:formula="of:=[$'AI VZ u. AIOED BSc dual'.G4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AI VZ u. AIOED BSc dual'.H46]" office:value-type="string" office:string-value="keine Klausur" calcext:value-type="string">
            <text:p>keine Klausur</text:p>
          </table:table-cell>
          <table:table-cell table:style-name="ce234" table:formula="of:=[$'AI VZ u. AIOED BSc dual'.I46]" office:value-type="string" office:string-value="keine Klausur" calcext:value-type="string">
            <text:p>keine Klausur</text:p>
          </table:table-cell>
          <table:table-cell table:style-name="ce237" table:formula="of:=[$'AI VZ u. AIOED BSc dual'.J46]" office:value-type="date" office:date-value="1899-12-30" calcext:value-type="date">
            <text:p>30.12.99</text:p>
          </table:table-cell>
          <table:table-cell table:style-name="ce234" table:formula="of:=[$'AI VZ u. AIOED BSc dual'.K46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32" table:formula="of:=[$'DIM VZ u. dual BSc'.A7]" office:value-type="string" office:string-value="w" calcext:value-type="string">
            <text:p>w</text:p>
          </table:table-cell>
          <table:table-cell table:style-name="ce234" table:formula="of:=[$'DIM VZ u. dual BSc'.B7]" office:value-type="string" office:string-value="D01/D08-2105" calcext:value-type="string">
            <text:p>D01/D08-2105</text:p>
          </table:table-cell>
          <table:table-cell table:style-name="ce234" table:formula="of:=[$'DIM VZ u. dual BSc'.C7]" office:value-type="string" office:string-value="Methodik, Systematik &amp; Präsentation" calcext:value-type="string">
            <text:p>Methodik, Systematik &amp; Präsentation</text:p>
          </table:table-cell>
          <table:table-cell table:style-name="ce232" table:formula="of:=[$'DIM VZ u. dual BSc'.D7]" office:value-type="float" office:value="0" calcext:value-type="float">
            <text:p>0</text:p>
          </table:table-cell>
          <table:table-cell table:style-name="ce234" table:formula="of:=[$'DIM VZ u. dual BSc'.E7]" office:value-type="float" office:value="0" calcext:value-type="float">
            <text:p>0</text:p>
          </table:table-cell>
          <table:table-cell table:style-name="ce234" table:formula="of:=[$'DIM VZ u. dual BSc'.F7]" office:value-type="float" office:value="0" calcext:value-type="float">
            <text:p>0</text:p>
          </table:table-cell>
          <table:table-cell table:style-name="ce234" table:formula="of:=[$'DIM VZ u. dual BSc'.G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DIM VZ u. dual BSc'.H7]" office:value-type="string" office:string-value="keine Klausur" calcext:value-type="string">
            <text:p>keine Klausur</text:p>
          </table:table-cell>
          <table:table-cell table:style-name="ce234" table:formula="of:=[$'DIM VZ u. dual BSc'.I7]" office:value-type="string" office:string-value="keine Klausur" calcext:value-type="string">
            <text:p>keine Klausur</text:p>
          </table:table-cell>
          <table:table-cell table:style-name="ce236" table:formula="of:=[$'DIM VZ u. dual BSc'.J7]" office:value-type="date" office:date-value="1899-12-30" calcext:value-type="date">
            <text:p>30.12.1899</text:p>
          </table:table-cell>
          <table:table-cell table:style-name="ce234" table:formula="of:=[$'DIM VZ u. dual BSc'.K7]" office:value-type="string" office:string-value="Thoren, Janna, Frau (Ass) " calcext:value-type="string">
            <text:p>Thoren, Janna, Frau (Ass) </text:p>
          </table:table-cell>
          <table:table-cell table:number-columns-repeated="16373"/>
        </table:table-row>
        <table:table-row table:style-name="ro3">
          <table:table-cell table:style-name="ce232" table:formula="of:=[$'DIM VZ u. dual BSc'.A8]" office:value-type="float" office:value="20261" calcext:value-type="float">
            <text:p>20261</text:p>
          </table:table-cell>
          <table:table-cell table:style-name="ce234" table:formula="of:=[$'DIM VZ u. dual BSc'.B8]" office:value-type="string" office:string-value="D01/D08-2201" calcext:value-type="string">
            <text:p>D01/D08-2201</text:p>
          </table:table-cell>
          <table:table-cell table:style-name="ce234" table:formula="of:=[$'DIM VZ u. dual BSc'.C8]" office:value-type="string" office:string-value="Medienproduktion I (Digital &amp; Print)" calcext:value-type="string">
            <text:p>Medienproduktion I (Digital &amp; Print)</text:p>
          </table:table-cell>
          <table:table-cell table:style-name="ce232" table:formula="of:=[$'DIM VZ u. dual BSc'.D8]" office:value-type="float" office:value="0" calcext:value-type="float">
            <text:p>0</text:p>
          </table:table-cell>
          <table:table-cell table:style-name="ce234" table:formula="of:=[$'DIM VZ u. dual BSc'.E8]" office:value-type="float" office:value="0" calcext:value-type="float">
            <text:p>0</text:p>
          </table:table-cell>
          <table:table-cell table:style-name="ce234" table:formula="of:=[$'DIM VZ u. dual BSc'.F8]" office:value-type="float" office:value="0" calcext:value-type="float">
            <text:p>0</text:p>
          </table:table-cell>
          <table:table-cell table:style-name="ce234" table:formula="of:=[$'DIM VZ u. dual BSc'.G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DIM VZ u. dual BSc'.H8]" office:value-type="string" office:string-value="keine Klausur" calcext:value-type="string">
            <text:p>keine Klausur</text:p>
          </table:table-cell>
          <table:table-cell table:style-name="ce234" table:formula="of:=[$'DIM VZ u. dual BSc'.I8]" office:value-type="string" office:string-value="keine Klausur" calcext:value-type="string">
            <text:p>keine Klausur</text:p>
          </table:table-cell>
          <table:table-cell table:style-name="ce236" table:formula="of:=[$'DIM VZ u. dual BSc'.J8]" office:value-type="date" office:date-value="1899-12-30" calcext:value-type="date">
            <text:p>30.12.1899</text:p>
          </table:table-cell>
          <table:table-cell table:style-name="ce234" table:formula="of:=[$'DIM VZ u. dual BSc'.K8]" office:value-type="string" office:string-value="Wenner, Michaela, Frau (LBA) " calcext:value-type="string">
            <text:p>Wenner, Michaela, Frau (LBA) </text:p>
          </table:table-cell>
          <table:table-cell table:number-columns-repeated="16373"/>
        </table:table-row>
        <table:table-row table:style-name="ro3">
          <table:table-cell table:style-name="ce232" table:formula="of:=[$'DIM VZ u. dual BSc'.A9]" office:value-type="float" office:value="20261" calcext:value-type="float">
            <text:p>20261</text:p>
          </table:table-cell>
          <table:table-cell table:style-name="ce234" table:formula="of:=[$'DIM VZ u. dual BSc'.B9]" office:value-type="string" office:string-value="D01/D08-2202" calcext:value-type="string">
            <text:p>D01/D08-2202</text:p>
          </table:table-cell>
          <table:table-cell table:style-name="ce234" table:formula="of:=[$'DIM VZ u. dual BSc'.C9]" office:value-type="string" office:string-value="Softwareentwicklung I (Frontend)" calcext:value-type="string">
            <text:p>Softwareentwicklung I (Frontend)</text:p>
          </table:table-cell>
          <table:table-cell table:style-name="ce232" table:formula="of:=[$'DIM VZ u. dual BSc'.D9]" office:value-type="float" office:value="0" calcext:value-type="float">
            <text:p>0</text:p>
          </table:table-cell>
          <table:table-cell table:style-name="ce234" table:formula="of:=[$'DIM VZ u. dual BSc'.E9]" office:value-type="float" office:value="0" calcext:value-type="float">
            <text:p>0</text:p>
          </table:table-cell>
          <table:table-cell table:style-name="ce234" table:formula="of:=[$'DIM VZ u. dual BSc'.F9]" office:value-type="float" office:value="0" calcext:value-type="float">
            <text:p>0</text:p>
          </table:table-cell>
          <table:table-cell table:style-name="ce234" table:formula="of:=[$'DIM VZ u. dual BSc'.G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DIM VZ u. dual BSc'.H9]" office:value-type="string" office:string-value="keine Klausur" calcext:value-type="string">
            <text:p>keine Klausur</text:p>
          </table:table-cell>
          <table:table-cell table:style-name="ce234" table:formula="of:=[$'DIM VZ u. dual BSc'.I9]" office:value-type="string" office:string-value="keine Klausur" calcext:value-type="string">
            <text:p>keine Klausur</text:p>
          </table:table-cell>
          <table:table-cell table:style-name="ce236" table:formula="of:=[$'DIM VZ u. dual BSc'.J9]" office:value-type="date" office:date-value="1899-12-30" calcext:value-type="date">
            <text:p>30.12.1899</text:p>
          </table:table-cell>
          <table:table-cell table:style-name="ce234" table:formula="of:=[$'DIM VZ u. dual BSc'.K9]" office:value-type="string" office:string-value="Hauck, Marcel, Herr Dr. (Prof) " calcext:value-type="string">
            <text:p>Hauck, Marcel, Herr Dr. (Prof) </text:p>
          </table:table-cell>
          <table:table-cell table:number-columns-repeated="16373"/>
        </table:table-row>
        <table:table-row table:style-name="ro3">
          <table:table-cell table:style-name="ce232" table:formula="of:=[$'DIM VZ u. dual BSc'.A13]" office:value-type="float" office:value="20261" calcext:value-type="float">
            <text:p>20261</text:p>
          </table:table-cell>
          <table:table-cell table:style-name="ce234" table:formula="of:=[$'DIM VZ u. dual BSc'.B13]" office:value-type="string" office:string-value="D08-2206" calcext:value-type="string">
            <text:p>D08-2206</text:p>
          </table:table-cell>
          <table:table-cell table:style-name="ce234" table:formula="of:=[$'DIM VZ u. dual BSc'.C13]" office:value-type="string" office:string-value="Projektmanagement" calcext:value-type="string">
            <text:p>Projektmanagement</text:p>
          </table:table-cell>
          <table:table-cell table:style-name="ce232" table:formula="of:=[$'DIM VZ u. dual BSc'.D13]" office:value-type="float" office:value="0" calcext:value-type="float">
            <text:p>0</text:p>
          </table:table-cell>
          <table:table-cell table:style-name="ce234" table:formula="of:=[$'DIM VZ u. dual BSc'.E13]" office:value-type="float" office:value="0" calcext:value-type="float">
            <text:p>0</text:p>
          </table:table-cell>
          <table:table-cell table:style-name="ce234" table:formula="of:=[$'DIM VZ u. dual BSc'.F13]" office:value-type="float" office:value="0" calcext:value-type="float">
            <text:p>0</text:p>
          </table:table-cell>
          <table:table-cell table:style-name="ce234" table:formula="of:=[$'DIM VZ u. dual BSc'.G1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DIM VZ u. dual BSc'.H13]" office:value-type="string" office:string-value="keine Klausur" calcext:value-type="string">
            <text:p>keine Klausur</text:p>
          </table:table-cell>
          <table:table-cell table:style-name="ce234" table:formula="of:=[$'DIM VZ u. dual BSc'.I13]" office:value-type="string" office:string-value="keine Klausur" calcext:value-type="string">
            <text:p>keine Klausur</text:p>
          </table:table-cell>
          <table:table-cell table:style-name="ce236" table:formula="of:=[$'DIM VZ u. dual BSc'.J13]" office:value-type="date" office:date-value="1899-12-30" calcext:value-type="date">
            <text:p>30.12.1899</text:p>
          </table:table-cell>
          <table:table-cell table:style-name="ce234" table:formula="of:=[$'DIM VZ u. dual BSc'.K13]" office:value-type="string" office:string-value="Boss-Wollheim, Karin" calcext:value-type="string">
            <text:p>Boss-Wollheim, Karin</text:p>
          </table:table-cell>
          <table:table-cell table:number-columns-repeated="16373"/>
        </table:table-row>
        <table:table-row table:style-name="ro3">
          <table:table-cell table:style-name="ce232" table:formula="of:=[$'DIM VZ u. dual BSc'.A14]" office:value-type="float" office:value="20261" calcext:value-type="float">
            <text:p>20261</text:p>
          </table:table-cell>
          <table:table-cell table:style-name="ce234" table:formula="of:=[$'DIM VZ u. dual BSc'.B14]" office:value-type="string" office:string-value="D01-2206" calcext:value-type="string">
            <text:p>D01-2206</text:p>
          </table:table-cell>
          <table:table-cell table:style-name="ce234" table:formula="of:=[$'DIM VZ u. dual BSc'.C14]" office:value-type="string" office:string-value="Projektmanagement" calcext:value-type="string">
            <text:p>Projektmanagement</text:p>
          </table:table-cell>
          <table:table-cell table:style-name="ce232" table:formula="of:=[$'DIM VZ u. dual BSc'.D14]" office:value-type="float" office:value="0" calcext:value-type="float">
            <text:p>0</text:p>
          </table:table-cell>
          <table:table-cell table:style-name="ce234" table:formula="of:=[$'DIM VZ u. dual BSc'.E14]" office:value-type="float" office:value="0" calcext:value-type="float">
            <text:p>0</text:p>
          </table:table-cell>
          <table:table-cell table:style-name="ce234" table:formula="of:=[$'DIM VZ u. dual BSc'.F14]" office:value-type="float" office:value="0" calcext:value-type="float">
            <text:p>0</text:p>
          </table:table-cell>
          <table:table-cell table:style-name="ce234" table:formula="of:=[$'DIM VZ u. dual BSc'.G1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DIM VZ u. dual BSc'.H14]" office:value-type="string" office:string-value="keine Klausur" calcext:value-type="string">
            <text:p>keine Klausur</text:p>
          </table:table-cell>
          <table:table-cell table:style-name="ce234" table:formula="of:=[$'DIM VZ u. dual BSc'.I14]" office:value-type="string" office:string-value="keine Klausur" calcext:value-type="string">
            <text:p>keine Klausur</text:p>
          </table:table-cell>
          <table:table-cell table:style-name="ce236" table:formula="of:=[$'DIM VZ u. dual BSc'.J14]" office:value-type="date" office:date-value="1899-12-30" calcext:value-type="date">
            <text:p>30.12.1899</text:p>
          </table:table-cell>
          <table:table-cell table:style-name="ce234" table:formula="of:=[$'DIM VZ u. dual BSc'.K14]" office:value-type="string" office:string-value="Boll, Nico" calcext:value-type="string">
            <text:p>Boll, Nico</text:p>
          </table:table-cell>
          <table:table-cell table:number-columns-repeated="16373"/>
        </table:table-row>
        <table:table-row table:style-name="ro3">
          <table:table-cell table:style-name="ce232" table:formula="of:=[$'DIM VZ u. dual BSc'.A17]" office:value-type="string" office:string-value="w" calcext:value-type="string">
            <text:p>w</text:p>
          </table:table-cell>
          <table:table-cell table:style-name="ce234" table:formula="of:=[$'DIM VZ u. dual BSc'.B17]" office:value-type="string" office:string-value="D01/D08-2302" calcext:value-type="string">
            <text:p>D01/D08-2302</text:p>
          </table:table-cell>
          <table:table-cell table:style-name="ce234" table:formula="of:=[$'DIM VZ u. dual BSc'.C17]" office:value-type="string" office:string-value="Softwareentwicklung II (Backend)" calcext:value-type="string">
            <text:p>Softwareentwicklung II (Backend)</text:p>
          </table:table-cell>
          <table:table-cell table:style-name="ce232" table:formula="of:=[$'DIM VZ u. dual BSc'.D17]" office:value-type="float" office:value="0" calcext:value-type="float">
            <text:p>0</text:p>
          </table:table-cell>
          <table:table-cell table:style-name="ce234" table:formula="of:=[$'DIM VZ u. dual BSc'.E17]" office:value-type="float" office:value="0" calcext:value-type="float">
            <text:p>0</text:p>
          </table:table-cell>
          <table:table-cell table:style-name="ce234" table:formula="of:=[$'DIM VZ u. dual BSc'.F17]" office:value-type="float" office:value="0" calcext:value-type="float">
            <text:p>0</text:p>
          </table:table-cell>
          <table:table-cell table:style-name="ce234" table:formula="of:=[$'DIM VZ u. dual BSc'.G1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DIM VZ u. dual BSc'.H17]" office:value-type="string" office:string-value="keine Klausur" calcext:value-type="string">
            <text:p>keine Klausur</text:p>
          </table:table-cell>
          <table:table-cell table:style-name="ce234" table:formula="of:=[$'DIM VZ u. dual BSc'.I17]" office:value-type="string" office:string-value="keine Klausur" calcext:value-type="string">
            <text:p>keine Klausur</text:p>
          </table:table-cell>
          <table:table-cell table:style-name="ce236" table:formula="of:=[$'DIM VZ u. dual BSc'.J17]" office:value-type="date" office:date-value="1899-12-30" calcext:value-type="date">
            <text:p>30.12.1899</text:p>
          </table:table-cell>
          <table:table-cell table:style-name="ce234" table:formula="of:=[$'DIM VZ u. dual BSc'.K17]" office:value-type="string" office:string-value="Hauck, Marcel, Herr Prof. Dr. (Prof) " calcext:value-type="string">
            <text:p>Hauck, Marcel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DIM VZ u. dual BSc'.A20]" office:value-type="string" office:string-value="w" calcext:value-type="string">
            <text:p>w</text:p>
          </table:table-cell>
          <table:table-cell table:style-name="ce234" table:formula="of:=[$'DIM VZ u. dual BSc'.B20]" office:value-type="string" office:string-value="D01/D08-2380" calcext:value-type="string">
            <text:p>D01/D08-2380</text:p>
          </table:table-cell>
          <table:table-cell table:style-name="ce234" table:formula="of:=[$'DIM VZ u. dual BSc'.C20]" office:value-type="string" office:string-value="Statistisches Forschungsprojekt" calcext:value-type="string">
            <text:p>Statistisches Forschungsprojekt</text:p>
          </table:table-cell>
          <table:table-cell table:style-name="ce232" table:formula="of:=[$'DIM VZ u. dual BSc'.D20]" office:value-type="float" office:value="0" calcext:value-type="float">
            <text:p>0</text:p>
          </table:table-cell>
          <table:table-cell table:style-name="ce234" table:formula="of:=[$'DIM VZ u. dual BSc'.E20]" office:value-type="float" office:value="0" calcext:value-type="float">
            <text:p>0</text:p>
          </table:table-cell>
          <table:table-cell table:style-name="ce234" table:formula="of:=[$'DIM VZ u. dual BSc'.F20]" office:value-type="float" office:value="0" calcext:value-type="float">
            <text:p>0</text:p>
          </table:table-cell>
          <table:table-cell table:style-name="ce234" table:formula="of:=[$'DIM VZ u. dual BSc'.G2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DIM VZ u. dual BSc'.H20]" office:value-type="string" office:string-value="keine Klausur" calcext:value-type="string">
            <text:p>keine Klausur</text:p>
          </table:table-cell>
          <table:table-cell table:style-name="ce234" table:formula="of:=[$'DIM VZ u. dual BSc'.I20]" office:value-type="string" office:string-value="keine Klausur" calcext:value-type="string">
            <text:p>keine Klausur</text:p>
          </table:table-cell>
          <table:table-cell table:style-name="ce236" table:formula="of:=[$'DIM VZ u. dual BSc'.J20]" office:value-type="date" office:date-value="1899-12-30" calcext:value-type="date">
            <text:p>30.12.1899</text:p>
          </table:table-cell>
          <table:table-cell table:style-name="ce234" table:formula="of:=[$'DIM VZ u. dual BSc'.K20]" office:value-type="string" office:string-value="Baldauf, Lisa, Frau (LBA) ;Hauck, Marcel, Herr Prof. Dr. (Prof)" calcext:value-type="string">
            <text:p>Baldauf, Lisa, Frau (LBA) ;Hauck, Marcel, Herr Prof. Dr. (Prof)</text:p>
          </table:table-cell>
          <table:table-cell table:number-columns-repeated="16373"/>
        </table:table-row>
        <table:table-row table:style-name="ro3">
          <table:table-cell table:style-name="ce232" table:formula="of:=[$'DIM VZ u. dual BSc'.A27]" office:value-type="float" office:value="20261" calcext:value-type="float">
            <text:p>20261</text:p>
          </table:table-cell>
          <table:table-cell table:style-name="ce234" table:formula="of:=[$'DIM VZ u. dual BSc'.B27]" office:value-type="string" office:string-value="D01/D08-2404" calcext:value-type="string">
            <text:p>D01/D08-2404</text:p>
          </table:table-cell>
          <table:table-cell table:style-name="ce234" table:formula="of:=[$'DIM VZ u. dual BSc'.C27]" office:value-type="string" office:string-value="Business Process Management" calcext:value-type="string">
            <text:p>Business Process Management</text:p>
          </table:table-cell>
          <table:table-cell table:style-name="ce232" table:formula="of:=[$'DIM VZ u. dual BSc'.D27]" office:value-type="float" office:value="0" calcext:value-type="float">
            <text:p>0</text:p>
          </table:table-cell>
          <table:table-cell table:style-name="ce234" table:formula="of:=[$'DIM VZ u. dual BSc'.E27]" office:value-type="float" office:value="0" calcext:value-type="float">
            <text:p>0</text:p>
          </table:table-cell>
          <table:table-cell table:style-name="ce234" table:formula="of:=[$'DIM VZ u. dual BSc'.F27]" office:value-type="float" office:value="0" calcext:value-type="float">
            <text:p>0</text:p>
          </table:table-cell>
          <table:table-cell table:style-name="ce234" table:formula="of:=[$'DIM VZ u. dual BSc'.G2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DIM VZ u. dual BSc'.H27]" office:value-type="string" office:string-value="keine Klausur" calcext:value-type="string">
            <text:p>keine Klausur</text:p>
          </table:table-cell>
          <table:table-cell table:style-name="ce234" table:formula="of:=[$'DIM VZ u. dual BSc'.I27]" office:value-type="string" office:string-value="keine Klausur" calcext:value-type="string">
            <text:p>keine Klausur</text:p>
          </table:table-cell>
          <table:table-cell table:style-name="ce236" table:formula="of:=[$'DIM VZ u. dual BSc'.J27]" office:value-type="date" office:date-value="1899-12-30" calcext:value-type="date">
            <text:p>30.12.1899</text:p>
          </table:table-cell>
          <table:table-cell table:style-name="ce234" table:formula="of:=[$'DIM VZ u. dual BSc'.K27]" office:value-type="string" office:string-value="Walter, Tobias, Herr Prof. Dr. (Prof) " calcext:value-type="string">
            <text:p>Walter, Tobias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DIM VZ u. dual BSc'.A28]" office:value-type="string" office:string-value="w" calcext:value-type="string">
            <text:p>w</text:p>
          </table:table-cell>
          <table:table-cell table:style-name="ce234" table:formula="of:=[$'DIM VZ u. dual BSc'.B28]" office:value-type="string" office:string-value="D01/D08-2501" calcext:value-type="string">
            <text:p>D01/D08-2501</text:p>
          </table:table-cell>
          <table:table-cell table:style-name="ce234" table:formula="of:=[$'DIM VZ u. dual BSc'.C28]" office:value-type="string" office:string-value="Interactive Storytelling" calcext:value-type="string">
            <text:p>Interactive Storytelling</text:p>
          </table:table-cell>
          <table:table-cell table:style-name="ce232" table:formula="of:=[$'DIM VZ u. dual BSc'.D28]" office:value-type="float" office:value="0" calcext:value-type="float">
            <text:p>0</text:p>
          </table:table-cell>
          <table:table-cell table:style-name="ce234" table:formula="of:=[$'DIM VZ u. dual BSc'.E28]" office:value-type="float" office:value="0" calcext:value-type="float">
            <text:p>0</text:p>
          </table:table-cell>
          <table:table-cell table:style-name="ce234" table:formula="of:=[$'DIM VZ u. dual BSc'.F28]" office:value-type="float" office:value="0" calcext:value-type="float">
            <text:p>0</text:p>
          </table:table-cell>
          <table:table-cell table:style-name="ce234" table:formula="of:=[$'DIM VZ u. dual BSc'.G2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DIM VZ u. dual BSc'.H28]" office:value-type="string" office:string-value="keine Klausur" calcext:value-type="string">
            <text:p>keine Klausur</text:p>
          </table:table-cell>
          <table:table-cell table:style-name="ce234" table:formula="of:=[$'DIM VZ u. dual BSc'.I28]" office:value-type="string" office:string-value="keine Klausur" calcext:value-type="string">
            <text:p>keine Klausur</text:p>
          </table:table-cell>
          <table:table-cell table:style-name="ce236" table:formula="of:=[$'DIM VZ u. dual BSc'.J28]" office:value-type="date" office:date-value="1899-12-30" calcext:value-type="date">
            <text:p>30.12.1899</text:p>
          </table:table-cell>
          <table:table-cell table:style-name="ce234" table:formula="of:=[$'DIM VZ u. dual BSc'.K28]" office:value-type="string" office:string-value="Friederich, Jens, Herr (Ass);Rossner, Alexander, Herr (LKfbA) " calcext:value-type="string">
            <text:p>Friederich, Jens, Herr (Ass);Rossner, Alexander, Herr (LKfbA) </text:p>
          </table:table-cell>
          <table:table-cell table:number-columns-repeated="16373"/>
        </table:table-row>
        <table:table-row table:style-name="ro3">
          <table:table-cell table:style-name="ce232" table:formula="of:=[$'DIM VZ u. dual BSc'.A30]" office:value-type="string" office:string-value="w" calcext:value-type="string">
            <text:p>w</text:p>
          </table:table-cell>
          <table:table-cell table:style-name="ce234" table:formula="of:=[$'DIM VZ u. dual BSc'.B30]" office:value-type="string" office:string-value="D01/D08-2503" calcext:value-type="string">
            <text:p>D01/D08-2503</text:p>
          </table:table-cell>
          <table:table-cell table:style-name="ce234" table:formula="of:=[$'DIM VZ u. dual BSc'.C30]" office:value-type="string" office:string-value="Human Resource Management" calcext:value-type="string">
            <text:p>Human Resource Management</text:p>
          </table:table-cell>
          <table:table-cell table:style-name="ce232" table:formula="of:=[$'DIM VZ u. dual BSc'.D30]" office:value-type="float" office:value="0" calcext:value-type="float">
            <text:p>0</text:p>
          </table:table-cell>
          <table:table-cell table:style-name="ce234" table:formula="of:=[$'DIM VZ u. dual BSc'.E30]" office:value-type="float" office:value="0" calcext:value-type="float">
            <text:p>0</text:p>
          </table:table-cell>
          <table:table-cell table:style-name="ce234" table:formula="of:=[$'DIM VZ u. dual BSc'.F30]" office:value-type="float" office:value="0" calcext:value-type="float">
            <text:p>0</text:p>
          </table:table-cell>
          <table:table-cell table:style-name="ce234" table:formula="of:=[$'DIM VZ u. dual BSc'.G3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DIM VZ u. dual BSc'.H30]" office:value-type="string" office:string-value="keine Klausur" calcext:value-type="string">
            <text:p>keine Klausur</text:p>
          </table:table-cell>
          <table:table-cell table:style-name="ce234" table:formula="of:=[$'DIM VZ u. dual BSc'.I30]" office:value-type="string" office:string-value="keine Klausur" calcext:value-type="string">
            <text:p>keine Klausur</text:p>
          </table:table-cell>
          <table:table-cell table:style-name="ce236" table:formula="of:=[$'DIM VZ u. dual BSc'.J30]" office:value-type="date" office:date-value="1899-12-30" calcext:value-type="date">
            <text:p>30.12.1899</text:p>
          </table:table-cell>
          <table:table-cell table:style-name="ce234" table:formula="of:=[$'DIM VZ u. dual BSc'.K30]" office:value-type="string" office:string-value="Schweinitz, Amelie von, Frau (LBA) ;Christ, Michael, Herr Prof. Dr. (Prof)" calcext:value-type="string">
            <text:p>Schweinitz, Amelie von, Frau (LBA) ;Christ, Michael, Herr Prof. Dr. (Prof)</text:p>
          </table:table-cell>
          <table:table-cell table:number-columns-repeated="16373"/>
        </table:table-row>
        <table:table-row table:style-name="ro3">
          <table:table-cell table:style-name="ce232" table:formula="of:=[$'DIM VZ u. dual BSc'.A31]" office:value-type="string" office:string-value="w" calcext:value-type="string">
            <text:p>w</text:p>
          </table:table-cell>
          <table:table-cell table:style-name="ce234" table:formula="of:=[$'DIM VZ u. dual BSc'.B31]" office:value-type="string" office:string-value="D01/D08-2504" calcext:value-type="string">
            <text:p>D01/D08-2504</text:p>
          </table:table-cell>
          <table:table-cell table:style-name="ce234" table:formula="of:=[$'DIM VZ u. dual BSc'.C31]" office:value-type="string" office:string-value="E-Business" calcext:value-type="string">
            <text:p>E-Business</text:p>
          </table:table-cell>
          <table:table-cell table:style-name="ce232" table:formula="of:=[$'DIM VZ u. dual BSc'.D31]" office:value-type="float" office:value="0" calcext:value-type="float">
            <text:p>0</text:p>
          </table:table-cell>
          <table:table-cell table:style-name="ce234" table:formula="of:=[$'DIM VZ u. dual BSc'.E31]" office:value-type="float" office:value="0" calcext:value-type="float">
            <text:p>0</text:p>
          </table:table-cell>
          <table:table-cell table:style-name="ce234" table:formula="of:=[$'DIM VZ u. dual BSc'.F31]" office:value-type="float" office:value="0" calcext:value-type="float">
            <text:p>0</text:p>
          </table:table-cell>
          <table:table-cell table:style-name="ce234" table:formula="of:=[$'DIM VZ u. dual BSc'.G3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DIM VZ u. dual BSc'.H31]" office:value-type="string" office:string-value="keine Klausur" calcext:value-type="string">
            <text:p>keine Klausur</text:p>
          </table:table-cell>
          <table:table-cell table:style-name="ce234" table:formula="of:=[$'DIM VZ u. dual BSc'.I31]" office:value-type="string" office:string-value="keine Klausur" calcext:value-type="string">
            <text:p>keine Klausur</text:p>
          </table:table-cell>
          <table:table-cell table:style-name="ce236" table:formula="of:=[$'DIM VZ u. dual BSc'.J31]" office:value-type="date" office:date-value="1899-12-30" calcext:value-type="date">
            <text:p>30.12.1899</text:p>
          </table:table-cell>
          <table:table-cell table:style-name="ce234" table:formula="of:=[$'DIM VZ u. dual BSc'.K31]" office:value-type="string" office:string-value="Pagel, Sven, Herr Prof. Dr. (Prof) " calcext:value-type="string">
            <text:p>Pagel, Sven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DIM VZ u. dual BSc'.A32]" office:value-type="string" office:string-value="w" calcext:value-type="string">
            <text:p>w</text:p>
          </table:table-cell>
          <table:table-cell table:style-name="ce234" table:formula="of:=[$'DIM VZ u. dual BSc'.B32]" office:value-type="string" office:string-value="D01-2580" calcext:value-type="string">
            <text:p>D01-2580</text:p>
          </table:table-cell>
          <table:table-cell table:style-name="ce234" table:formula="of:=[$'DIM VZ u. dual BSc'.C32]" office:value-type="string" office:string-value="Praxis-Modul" calcext:value-type="string">
            <text:p>Praxis-Modul</text:p>
          </table:table-cell>
          <table:table-cell table:style-name="ce232" table:formula="of:=[$'DIM VZ u. dual BSc'.D32]" office:value-type="float" office:value="0" calcext:value-type="float">
            <text:p>0</text:p>
          </table:table-cell>
          <table:table-cell table:style-name="ce234" table:formula="of:=[$'DIM VZ u. dual BSc'.E32]" office:value-type="float" office:value="0" calcext:value-type="float">
            <text:p>0</text:p>
          </table:table-cell>
          <table:table-cell table:style-name="ce234" table:formula="of:=[$'DIM VZ u. dual BSc'.F32]" office:value-type="float" office:value="0" calcext:value-type="float">
            <text:p>0</text:p>
          </table:table-cell>
          <table:table-cell table:style-name="ce234" table:formula="of:=[$'DIM VZ u. dual BSc'.G3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DIM VZ u. dual BSc'.H32]" office:value-type="string" office:string-value="keine Klausur" calcext:value-type="string">
            <text:p>keine Klausur</text:p>
          </table:table-cell>
          <table:table-cell table:style-name="ce234" table:formula="of:=[$'DIM VZ u. dual BSc'.I32]" office:value-type="string" office:string-value="keine Klausur" calcext:value-type="string">
            <text:p>keine Klausur</text:p>
          </table:table-cell>
          <table:table-cell table:style-name="ce236" table:formula="of:=[$'DIM VZ u. dual BSc'.J32]" office:value-type="date" office:date-value="1899-12-30" calcext:value-type="date">
            <text:p>30.12.1899</text:p>
          </table:table-cell>
          <table:table-cell table:style-name="ce234" table:formula="of:=[$'DIM VZ u. dual BSc'.K32]" office:value-type="string" office:string-value="Pagel, Sven, Herr Prof. Dr. (Prof) - 4.000 SWS" calcext:value-type="string">
            <text:p>Pagel, Sven, Herr Prof. Dr. (Prof) - 4.000 SWS</text:p>
          </table:table-cell>
          <table:table-cell table:number-columns-repeated="16373"/>
        </table:table-row>
        <table:table-row table:style-name="ro3">
          <table:table-cell table:style-name="ce232" table:formula="of:=[$'DIM VZ u. dual BSc'.A33]" office:value-type="string" office:string-value="w" calcext:value-type="string">
            <text:p>w</text:p>
          </table:table-cell>
          <table:table-cell table:style-name="ce234" table:formula="of:=[$'DIM VZ u. dual BSc'.B33]" office:value-type="string" office:string-value="D08-2580" calcext:value-type="string">
            <text:p>D08-2580</text:p>
          </table:table-cell>
          <table:table-cell table:style-name="ce234" table:formula="of:=[$'DIM VZ u. dual BSc'.C33]" office:value-type="string" office:string-value="Praxis-Modul" calcext:value-type="string">
            <text:p>Praxis-Modul</text:p>
          </table:table-cell>
          <table:table-cell table:style-name="ce232" table:formula="of:=[$'DIM VZ u. dual BSc'.D33]" office:value-type="float" office:value="0" calcext:value-type="float">
            <text:p>0</text:p>
          </table:table-cell>
          <table:table-cell table:style-name="ce234" table:formula="of:=[$'DIM VZ u. dual BSc'.E33]" office:value-type="float" office:value="0" calcext:value-type="float">
            <text:p>0</text:p>
          </table:table-cell>
          <table:table-cell table:style-name="ce234" table:formula="of:=[$'DIM VZ u. dual BSc'.F33]" office:value-type="float" office:value="0" calcext:value-type="float">
            <text:p>0</text:p>
          </table:table-cell>
          <table:table-cell table:style-name="ce234" table:formula="of:=[$'DIM VZ u. dual BSc'.G3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DIM VZ u. dual BSc'.H33]" office:value-type="string" office:string-value="keine Klausur" calcext:value-type="string">
            <text:p>keine Klausur</text:p>
          </table:table-cell>
          <table:table-cell table:style-name="ce234" table:formula="of:=[$'DIM VZ u. dual BSc'.I33]" office:value-type="string" office:string-value="keine Klausur" calcext:value-type="string">
            <text:p>keine Klausur</text:p>
          </table:table-cell>
          <table:table-cell table:style-name="ce236" table:formula="of:=[$'DIM VZ u. dual BSc'.J33]" office:value-type="date" office:date-value="1899-12-30" calcext:value-type="date">
            <text:p>30.12.1899</text:p>
          </table:table-cell>
          <table:table-cell table:style-name="ce234" table:formula="of:=[$'DIM VZ u. dual BSc'.K33]" office:value-type="string" office:string-value="Ostheimer, Bernhard, Herr Prof. Dr. (Prof) " calcext:value-type="string">
            <text:p>Ostheimer, Bernhard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DIM VZ u. dual BSc'.A36]" office:value-type="float" office:value="20261" calcext:value-type="float">
            <text:p>20261</text:p>
          </table:table-cell>
          <table:table-cell table:style-name="ce234" table:formula="of:=[$'DIM VZ u. dual BSc'.B36]" office:value-type="string" office:string-value="D01/D08-2603" calcext:value-type="string">
            <text:p>D01/D08-2603</text:p>
          </table:table-cell>
          <table:table-cell table:style-name="ce234" table:formula="of:=[$'DIM VZ u. dual BSc'.C36]" office:value-type="string" office:string-value="Unternehmensführung (inkl. Business Planning)" calcext:value-type="string">
            <text:p>Unternehmensführung (inkl. Business Planning)</text:p>
          </table:table-cell>
          <table:table-cell table:style-name="ce232" table:formula="of:=[$'DIM VZ u. dual BSc'.D36]" office:value-type="float" office:value="0" calcext:value-type="float">
            <text:p>0</text:p>
          </table:table-cell>
          <table:table-cell table:style-name="ce234" table:formula="of:=[$'DIM VZ u. dual BSc'.E36]" office:value-type="float" office:value="0" calcext:value-type="float">
            <text:p>0</text:p>
          </table:table-cell>
          <table:table-cell table:style-name="ce234" table:formula="of:=[$'DIM VZ u. dual BSc'.F36]" office:value-type="float" office:value="0" calcext:value-type="float">
            <text:p>0</text:p>
          </table:table-cell>
          <table:table-cell table:style-name="ce234" table:formula="of:=[$'DIM VZ u. dual BSc'.G3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DIM VZ u. dual BSc'.H36]" office:value-type="string" office:string-value="keine Klausur" calcext:value-type="string">
            <text:p>keine Klausur</text:p>
          </table:table-cell>
          <table:table-cell table:style-name="ce234" table:formula="of:=[$'DIM VZ u. dual BSc'.I36]" office:value-type="string" office:string-value="keine Klausur" calcext:value-type="string">
            <text:p>keine Klausur</text:p>
          </table:table-cell>
          <table:table-cell table:style-name="ce236" table:formula="of:=[$'DIM VZ u. dual BSc'.J36]" office:value-type="date" office:date-value="1899-12-30" calcext:value-type="date">
            <text:p>30.12.1899</text:p>
          </table:table-cell>
          <table:table-cell table:style-name="ce234" table:formula="of:=[$'DIM VZ u. dual BSc'.K36]" office:value-type="string" office:string-value="Ostheimer, Bernhard, Herr Prof. Dr. (Prof) " calcext:value-type="string">
            <text:p>Ostheimer, Bernhard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Optionen.A10]" office:value-type="float" office:value="20261" calcext:value-type="float">
            <text:p>20261</text:p>
          </table:table-cell>
          <table:table-cell table:style-name="ce234" table:formula="of:=[$Optionen.B10]" office:value-type="string" office:string-value="000-66804" calcext:value-type="string">
            <text:p>000-66804</text:p>
          </table:table-cell>
          <table:table-cell table:style-name="ce234" table:formula="of:=[$Optionen.C10]" office:value-type="string" office:string-value="Bootcamp - Verhandlungsführung/Kommunikation/Präsentation" calcext:value-type="string">
            <text:p>Bootcamp - Verhandlungsführung/Kommunikation/Präsentation</text:p>
          </table:table-cell>
          <table:table-cell table:style-name="ce232" table:formula="of:=[$Optionen.D10]" office:value-type="float" office:value="0" calcext:value-type="float">
            <text:p>0</text:p>
          </table:table-cell>
          <table:table-cell table:style-name="ce234" table:formula="of:=[$Optionen.E10]" office:value-type="float" office:value="0" calcext:value-type="float">
            <text:p>0</text:p>
          </table:table-cell>
          <table:table-cell table:style-name="ce234" table:formula="of:=[$Optionen.F10]" office:value-type="float" office:value="0" calcext:value-type="float">
            <text:p>0</text:p>
          </table:table-cell>
          <table:table-cell table:style-name="ce234" table:formula="of:=[$Optionen.G1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Optionen.H10]" office:value-type="string" office:string-value="keine Klausur" calcext:value-type="string">
            <text:p>keine Klausur</text:p>
          </table:table-cell>
          <table:table-cell table:style-name="ce234" table:formula="of:=[$Optionen.I10]" office:value-type="string" office:string-value="keine Klausur" calcext:value-type="string">
            <text:p>keine Klausur</text:p>
          </table:table-cell>
          <table:table-cell table:style-name="ce234" table:formula="of:=[$Optionen.J10]" office:value-type="float" office:value="0" calcext:value-type="float">
            <text:p>0</text:p>
          </table:table-cell>
          <table:table-cell table:style-name="ce234" table:formula="of:=[$Optionen.K10]" office:value-type="string" office:string-value="Nerenberg, Colin, Herr (LkfbA)" calcext:value-type="string">
            <text:p>Nerenberg, Colin, Herr (LkfbA)</text:p>
          </table:table-cell>
          <table:table-cell table:number-columns-repeated="16373"/>
        </table:table-row>
        <table:table-row table:style-name="ro3">
          <table:table-cell table:style-name="ce232" table:formula="of:=[$Optionen.A15]" office:value-type="string" office:string-value="w" calcext:value-type="string">
            <text:p>w</text:p>
          </table:table-cell>
          <table:table-cell table:style-name="ce234" table:formula="of:=[$Optionen.B15]" office:value-type="string" office:string-value="000-66802" calcext:value-type="string">
            <text:p>000-66802</text:p>
          </table:table-cell>
          <table:table-cell table:style-name="ce234" table:formula="of:=[$Optionen.C15]" office:value-type="string" office:string-value="Comprehensive Management of Biopharmaceutical Innovations and Strategies" calcext:value-type="string">
            <text:p>Comprehensive Management of Biopharmaceutical Innovations and Strategies</text:p>
          </table:table-cell>
          <table:table-cell table:style-name="ce232" table:formula="of:=[$Optionen.D15]" office:value-type="float" office:value="0" calcext:value-type="float">
            <text:p>0</text:p>
          </table:table-cell>
          <table:table-cell table:style-name="ce234" table:formula="of:=[$Optionen.E15]" office:value-type="float" office:value="0" calcext:value-type="float">
            <text:p>0</text:p>
          </table:table-cell>
          <table:table-cell table:style-name="ce234" table:formula="of:=[$Optionen.F15]" office:value-type="float" office:value="0" calcext:value-type="float">
            <text:p>0</text:p>
          </table:table-cell>
          <table:table-cell table:style-name="ce234" table:formula="of:=[$Optionen.G1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Optionen.H15]" office:value-type="string" office:string-value="keine Klausur" calcext:value-type="string">
            <text:p>keine Klausur</text:p>
          </table:table-cell>
          <table:table-cell table:style-name="ce234" table:formula="of:=[$Optionen.I15]" office:value-type="string" office:string-value="keine Klausur" calcext:value-type="string">
            <text:p>keine Klausur</text:p>
          </table:table-cell>
          <table:table-cell table:style-name="ce234" table:formula="of:=[$Optionen.J15]" office:value-type="float" office:value="0" calcext:value-type="float">
            <text:p>0</text:p>
          </table:table-cell>
          <table:table-cell table:style-name="ce234" table:formula="of:=[$Optionen.K15]" office:value-type="string" office:string-value="Schäfer, Christian, Herr Prof. Dr. (Prof) " calcext:value-type="string">
            <text:p>Schäfer, Christian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Optionen.A17]" office:value-type="string" office:string-value="w" calcext:value-type="string">
            <text:p>w</text:p>
          </table:table-cell>
          <table:table-cell table:style-name="ce234" table:formula="of:=[$Optionen.B17]" office:value-type="string" office:string-value="000-11062" calcext:value-type="string">
            <text:p>000-11062</text:p>
          </table:table-cell>
          <table:table-cell table:style-name="ce234" table:formula="of:=[$Optionen.C17]" office:value-type="string" office:string-value="Creating Shared Value" calcext:value-type="string">
            <text:p>Creating Shared Value</text:p>
          </table:table-cell>
          <table:table-cell table:style-name="ce232" table:formula="of:=[$Optionen.D17]" office:value-type="float" office:value="0" calcext:value-type="float">
            <text:p>0</text:p>
          </table:table-cell>
          <table:table-cell table:style-name="ce234" table:formula="of:=[$Optionen.E17]" office:value-type="float" office:value="0" calcext:value-type="float">
            <text:p>0</text:p>
          </table:table-cell>
          <table:table-cell table:style-name="ce234" table:formula="of:=[$Optionen.F17]" office:value-type="float" office:value="0" calcext:value-type="float">
            <text:p>0</text:p>
          </table:table-cell>
          <table:table-cell table:style-name="ce234" table:formula="of:=[$Optionen.G1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Optionen.H17]" office:value-type="string" office:string-value="keine Klausur" calcext:value-type="string">
            <text:p>keine Klausur</text:p>
          </table:table-cell>
          <table:table-cell table:style-name="ce234" table:formula="of:=[$Optionen.I17]" office:value-type="string" office:string-value="keine Klausur" calcext:value-type="string">
            <text:p>keine Klausur</text:p>
          </table:table-cell>
          <table:table-cell table:style-name="ce234" table:formula="of:=[$Optionen.J17]" office:value-type="float" office:value="0" calcext:value-type="float">
            <text:p>0</text:p>
          </table:table-cell>
          <table:table-cell table:style-name="ce234" table:formula="of:=[$Optionen.K17]" office:value-type="string" office:string-value="Hensel, Claudia, Frau Prof. Dr. (Prof) " calcext:value-type="string">
            <text:p>Hensel, Claudia, Frau Prof. Dr. (Prof) </text:p>
          </table:table-cell>
          <table:table-cell table:number-columns-repeated="16373"/>
        </table:table-row>
        <table:table-row table:style-name="ro3">
          <table:table-cell table:style-name="ce232" table:formula="of:=[$Optionen.A20]" office:value-type="string" office:string-value="w" calcext:value-type="string">
            <text:p>w</text:p>
          </table:table-cell>
          <table:table-cell table:style-name="ce234" table:formula="of:=[$Optionen.B20]" office:value-type="string" office:string-value="000-12048" calcext:value-type="string">
            <text:p>000-12048</text:p>
          </table:table-cell>
          <table:table-cell table:style-name="ce234" table:formula="of:=[$Optionen.C20]" office:value-type="string" office:string-value="Data Literacy" calcext:value-type="string">
            <text:p>Data Literacy</text:p>
          </table:table-cell>
          <table:table-cell table:style-name="ce232" table:formula="of:=[$Optionen.D20]" office:value-type="float" office:value="0" calcext:value-type="float">
            <text:p>0</text:p>
          </table:table-cell>
          <table:table-cell table:style-name="ce234" table:formula="of:=[$Optionen.E20]" office:value-type="float" office:value="0" calcext:value-type="float">
            <text:p>0</text:p>
          </table:table-cell>
          <table:table-cell table:style-name="ce234" table:formula="of:=[$Optionen.F20]" office:value-type="float" office:value="0" calcext:value-type="float">
            <text:p>0</text:p>
          </table:table-cell>
          <table:table-cell table:style-name="ce234" table:formula="of:=[$Optionen.G2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Optionen.H20]" office:value-type="string" office:string-value="keine Klausur" calcext:value-type="string">
            <text:p>keine Klausur</text:p>
          </table:table-cell>
          <table:table-cell table:style-name="ce234" table:formula="of:=[$Optionen.I20]" office:value-type="string" office:string-value="keine Klausur" calcext:value-type="string">
            <text:p>keine Klausur</text:p>
          </table:table-cell>
          <table:table-cell table:style-name="ce234" table:formula="of:=[$Optionen.J20]" office:value-type="float" office:value="0" calcext:value-type="float">
            <text:p>0</text:p>
          </table:table-cell>
          <table:table-cell table:style-name="ce234" table:formula="of:=[$Optionen.K20]" office:value-type="string" office:string-value="Griebsch, Susanne, Frau Prof. Dr. (Prof) ;Schlütter, Sebastian, Herr Prof. Dr. (Prof) ;Kurz, Claudia, Frau Prof. Dr. (Prof) Kowalczyk, Martin, Herr Prof. Dr. (Prof)" calcext:value-type="string">
            <text:p>Griebsch, Susanne, Frau Prof. Dr. (Prof) ;Schlütter, Sebastian, Herr Prof. Dr. (Prof) ;Kurz, Claudia, Frau Prof. Dr. (Prof) Kowalczyk, Martin, Herr Prof. Dr. (Prof)</text:p>
          </table:table-cell>
          <table:table-cell table:number-columns-repeated="16373"/>
        </table:table-row>
        <table:table-row table:style-name="ro3">
          <table:table-cell table:style-name="ce232" table:formula="of:=[$Optionen.A21]" office:value-type="float" office:value="20261" calcext:value-type="float">
            <text:p>20261</text:p>
          </table:table-cell>
          <table:table-cell table:style-name="ce234" table:formula="of:=[$Optionen.B21]" office:value-type="string" office:string-value="000-12047" calcext:value-type="string">
            <text:p>000-12047</text:p>
          </table:table-cell>
          <table:table-cell table:style-name="ce234" table:formula="of:=[$Optionen.C21]" office:value-type="string" office:string-value="Digitale Bildbearbeitung" calcext:value-type="string">
            <text:p>Digitale Bildbearbeitung</text:p>
          </table:table-cell>
          <table:table-cell table:style-name="ce232" table:formula="of:=[$Optionen.D21]" office:value-type="float" office:value="0" calcext:value-type="float">
            <text:p>0</text:p>
          </table:table-cell>
          <table:table-cell table:style-name="ce234" table:formula="of:=[$Optionen.E21]" office:value-type="float" office:value="0" calcext:value-type="float">
            <text:p>0</text:p>
          </table:table-cell>
          <table:table-cell table:style-name="ce234" table:formula="of:=[$Optionen.F21]" office:value-type="float" office:value="0" calcext:value-type="float">
            <text:p>0</text:p>
          </table:table-cell>
          <table:table-cell table:style-name="ce234" table:formula="of:=[$Optionen.G2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Optionen.H21]" office:value-type="string" office:string-value="keine Klausur" calcext:value-type="string">
            <text:p>keine Klausur</text:p>
          </table:table-cell>
          <table:table-cell table:style-name="ce234" table:formula="of:=[$Optionen.I21]" office:value-type="string" office:string-value="keine Klausur" calcext:value-type="string">
            <text:p>keine Klausur</text:p>
          </table:table-cell>
          <table:table-cell table:style-name="ce234" table:formula="of:=[$Optionen.J21]" office:value-type="float" office:value="0" calcext:value-type="float">
            <text:p>0</text:p>
          </table:table-cell>
          <table:table-cell table:style-name="ce234" table:formula="of:=[$Optionen.K21]" office:value-type="string" office:string-value="Rossner, Alexander, Herr (LkfbA);Friederich, Jens, Herr (Ass) " calcext:value-type="string">
            <text:p>Rossner, Alexander, Herr (LkfbA);Friederich, Jens, Herr (Ass) </text:p>
          </table:table-cell>
          <table:table-cell table:number-columns-repeated="16373"/>
        </table:table-row>
        <table:table-row table:style-name="ro3">
          <table:table-cell table:style-name="ce232" table:formula="of:=[$Optionen.A22]" office:value-type="string" office:string-value="w" calcext:value-type="string">
            <text:p>w</text:p>
          </table:table-cell>
          <table:table-cell table:style-name="ce234" table:formula="of:=[$Optionen.B22]" office:value-type="string" office:string-value="000-12046" calcext:value-type="string">
            <text:p>000-12046</text:p>
          </table:table-cell>
          <table:table-cell table:style-name="ce234" table:formula="of:=[$Optionen.C22]" office:value-type="string" office:string-value="Datenjournalismus und -visualisierung" calcext:value-type="string">
            <text:p>Datenjournalismus und -visualisierung</text:p>
          </table:table-cell>
          <table:table-cell table:style-name="ce232" table:formula="of:=[$Optionen.D22]" office:value-type="float" office:value="0" calcext:value-type="float">
            <text:p>0</text:p>
          </table:table-cell>
          <table:table-cell table:style-name="ce234" table:formula="of:=[$Optionen.E22]" office:value-type="float" office:value="0" calcext:value-type="float">
            <text:p>0</text:p>
          </table:table-cell>
          <table:table-cell table:style-name="ce234" table:formula="of:=[$Optionen.F22]" office:value-type="float" office:value="0" calcext:value-type="float">
            <text:p>0</text:p>
          </table:table-cell>
          <table:table-cell table:style-name="ce234" table:formula="of:=[$Optionen.G2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Optionen.H22]" office:value-type="string" office:string-value="keine Klausur" calcext:value-type="string">
            <text:p>keine Klausur</text:p>
          </table:table-cell>
          <table:table-cell table:style-name="ce234" table:formula="of:=[$Optionen.I22]" office:value-type="string" office:string-value="keine Klausur" calcext:value-type="string">
            <text:p>keine Klausur</text:p>
          </table:table-cell>
          <table:table-cell table:style-name="ce234" table:formula="of:=[$Optionen.J22]" office:value-type="float" office:value="0" calcext:value-type="float">
            <text:p>0</text:p>
          </table:table-cell>
          <table:table-cell table:style-name="ce234" table:formula="of:=[$Optionen.K22]" office:value-type="string" office:string-value="Hauck, Marcel, Herr Prof. Dr.;Pagel, Sven, Herr Prof. Dr." calcext:value-type="string">
            <text:p>Hauck, Marcel, Herr Prof. Dr.;Pagel, Sven, Herr Prof. Dr.</text:p>
          </table:table-cell>
          <table:table-cell table:number-columns-repeated="16373"/>
        </table:table-row>
        <table:table-row table:style-name="ro3">
          <table:table-cell table:style-name="ce232" table:formula="of:=[$Optionen.A23]" office:value-type="string" office:string-value="w" calcext:value-type="string">
            <text:p>w</text:p>
          </table:table-cell>
          <table:table-cell table:style-name="ce234" table:formula="of:=[$Optionen.B23]" office:value-type="string" office:string-value="000-12042" calcext:value-type="string">
            <text:p>000-12042</text:p>
          </table:table-cell>
          <table:table-cell table:style-name="ce234" table:formula="of:=[$Optionen.C23]" office:value-type="string" office:string-value="Digital Marketing" calcext:value-type="string">
            <text:p>Digital Marketing</text:p>
          </table:table-cell>
          <table:table-cell table:style-name="ce232" table:formula="of:=[$Optionen.D23]" office:value-type="float" office:value="0" calcext:value-type="float">
            <text:p>0</text:p>
          </table:table-cell>
          <table:table-cell table:style-name="ce234" table:formula="of:=[$Optionen.E23]" office:value-type="float" office:value="0" calcext:value-type="float">
            <text:p>0</text:p>
          </table:table-cell>
          <table:table-cell table:style-name="ce234" table:formula="of:=[$Optionen.F23]" office:value-type="float" office:value="0" calcext:value-type="float">
            <text:p>0</text:p>
          </table:table-cell>
          <table:table-cell table:style-name="ce234" table:formula="of:=[$Optionen.G2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Optionen.H23]" office:value-type="string" office:string-value="keine Klausur" calcext:value-type="string">
            <text:p>keine Klausur</text:p>
          </table:table-cell>
          <table:table-cell table:style-name="ce234" table:formula="of:=[$Optionen.I23]" office:value-type="string" office:string-value="keine Klausur" calcext:value-type="string">
            <text:p>keine Klausur</text:p>
          </table:table-cell>
          <table:table-cell table:style-name="ce234" table:formula="of:=[$Optionen.J23]" office:value-type="float" office:value="0" calcext:value-type="float">
            <text:p>0</text:p>
          </table:table-cell>
          <table:table-cell table:style-name="ce234" table:formula="of:=[$Optionen.K23]" office:value-type="string" office:string-value="Hillebrandt, Isabelle, Frau Prof. Dr. (Prof) " calcext:value-type="string">
            <text:p>Hillebrandt, Isabelle, Frau Prof. Dr. (Prof) </text:p>
          </table:table-cell>
          <table:table-cell table:number-columns-repeated="16373"/>
        </table:table-row>
        <table:table-row table:style-name="ro3">
          <table:table-cell table:style-name="ce232" table:formula="of:=[$Optionen.A24]" office:value-type="string" office:string-value="w" calcext:value-type="string">
            <text:p>w</text:p>
          </table:table-cell>
          <table:table-cell table:style-name="ce234" table:formula="of:=[$Optionen.B24]" office:value-type="string" office:string-value="000-13017" calcext:value-type="string">
            <text:p>000-13017</text:p>
          </table:table-cell>
          <table:table-cell table:style-name="ce234" table:formula="of:=[$Optionen.C24]" office:value-type="string" office:string-value="Entrepreneurship" calcext:value-type="string">
            <text:p>Entrepreneurship</text:p>
          </table:table-cell>
          <table:table-cell table:style-name="ce232" table:formula="of:=[$Optionen.D24]" office:value-type="float" office:value="0" calcext:value-type="float">
            <text:p>0</text:p>
          </table:table-cell>
          <table:table-cell table:style-name="ce234" table:formula="of:=[$Optionen.E24]" office:value-type="float" office:value="0" calcext:value-type="float">
            <text:p>0</text:p>
          </table:table-cell>
          <table:table-cell table:style-name="ce234" table:formula="of:=[$Optionen.F24]" office:value-type="float" office:value="0" calcext:value-type="float">
            <text:p>0</text:p>
          </table:table-cell>
          <table:table-cell table:style-name="ce234" table:formula="of:=[$Optionen.G2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Optionen.H24]" office:value-type="string" office:string-value="keine Klausur" calcext:value-type="string">
            <text:p>keine Klausur</text:p>
          </table:table-cell>
          <table:table-cell table:style-name="ce234" table:formula="of:=[$Optionen.I24]" office:value-type="string" office:string-value="keine Klausur" calcext:value-type="string">
            <text:p>keine Klausur</text:p>
          </table:table-cell>
          <table:table-cell table:style-name="ce234" table:formula="of:=[$Optionen.J24]" office:value-type="float" office:value="0" calcext:value-type="float">
            <text:p>0</text:p>
          </table:table-cell>
          <table:table-cell table:style-name="ce234" table:formula="of:=[$Optionen.K24]" office:value-type="string" office:string-value="Konrad, Elmar, Herr Prof. Dr. (Prof) " calcext:value-type="string">
            <text:p>Konrad, Elmar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Optionen.A25]" office:value-type="string" office:string-value="w" calcext:value-type="string">
            <text:p>w</text:p>
          </table:table-cell>
          <table:table-cell table:style-name="ce234" table:formula="of:=[$Optionen.B25]" office:value-type="string" office:string-value="000-13047" calcext:value-type="string">
            <text:p>000-13047</text:p>
          </table:table-cell>
          <table:table-cell table:style-name="ce234" table:formula="of:=[$Optionen.C25]" office:value-type="string" office:string-value="Ethical Hacking" calcext:value-type="string">
            <text:p>Ethical Hacking</text:p>
          </table:table-cell>
          <table:table-cell table:style-name="ce232" table:formula="of:=[$Optionen.D25]" office:value-type="float" office:value="0" calcext:value-type="float">
            <text:p>0</text:p>
          </table:table-cell>
          <table:table-cell table:style-name="ce234" table:formula="of:=[$Optionen.E25]" office:value-type="float" office:value="0" calcext:value-type="float">
            <text:p>0</text:p>
          </table:table-cell>
          <table:table-cell table:style-name="ce234" table:formula="of:=[$Optionen.F25]" office:value-type="float" office:value="0" calcext:value-type="float">
            <text:p>0</text:p>
          </table:table-cell>
          <table:table-cell table:style-name="ce234" table:formula="of:=[$Optionen.G2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Optionen.H25]" office:value-type="string" office:string-value="keine Klausur" calcext:value-type="string">
            <text:p>keine Klausur</text:p>
          </table:table-cell>
          <table:table-cell table:style-name="ce234" table:formula="of:=[$Optionen.I25]" office:value-type="string" office:string-value="keine Klausur" calcext:value-type="string">
            <text:p>keine Klausur</text:p>
          </table:table-cell>
          <table:table-cell table:style-name="ce234" table:formula="of:=[$Optionen.J25]" office:value-type="float" office:value="0" calcext:value-type="float">
            <text:p>0</text:p>
          </table:table-cell>
          <table:table-cell table:style-name="ce234" table:formula="of:=[$Optionen.K25]" office:value-type="string" office:string-value="Nauroth, Markus, Herr Prof. Dr. (Prof) 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Optionen.A26]" office:value-type="string" office:string-value="w" calcext:value-type="string">
            <text:p>w</text:p>
          </table:table-cell>
          <table:table-cell table:style-name="ce234" table:formula="of:=[$Optionen.B26]" office:value-type="string" office:string-value="000-14006" calcext:value-type="string">
            <text:p>000-14006</text:p>
          </table:table-cell>
          <table:table-cell table:style-name="ce234" table:formula="of:=[$Optionen.C26]" office:value-type="string" office:string-value="Führung, Personal- und Organisationsentwicklung" calcext:value-type="string">
            <text:p>Führung, Personal- und Organisationsentwicklung</text:p>
          </table:table-cell>
          <table:table-cell table:style-name="ce232" table:formula="of:=[$Optionen.D26]" office:value-type="float" office:value="0" calcext:value-type="float">
            <text:p>0</text:p>
          </table:table-cell>
          <table:table-cell table:style-name="ce234" table:formula="of:=[$Optionen.E26]" office:value-type="float" office:value="0" calcext:value-type="float">
            <text:p>0</text:p>
          </table:table-cell>
          <table:table-cell table:style-name="ce234" table:formula="of:=[$Optionen.F26]" office:value-type="float" office:value="0" calcext:value-type="float">
            <text:p>0</text:p>
          </table:table-cell>
          <table:table-cell table:style-name="ce234" table:formula="of:=[$Optionen.G2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Optionen.H26]" office:value-type="string" office:string-value="keine Klausur" calcext:value-type="string">
            <text:p>keine Klausur</text:p>
          </table:table-cell>
          <table:table-cell table:style-name="ce234" table:formula="of:=[$Optionen.I26]" office:value-type="string" office:string-value="keine Klausur" calcext:value-type="string">
            <text:p>keine Klausur</text:p>
          </table:table-cell>
          <table:table-cell table:style-name="ce234" table:formula="of:=[$Optionen.J26]" office:value-type="float" office:value="0" calcext:value-type="float">
            <text:p>0</text:p>
          </table:table-cell>
          <table:table-cell table:style-name="ce234" table:formula="of:=[$Optionen.K26]" office:value-type="string" office:string-value="Rank, Susanne, Frau Prof. Dr. (Prof) " calcext:value-type="string">
            <text:p>Rank, Susanne, Frau Prof. Dr. (Prof) </text:p>
          </table:table-cell>
          <table:table-cell table:number-columns-repeated="16373"/>
        </table:table-row>
        <table:table-row table:style-name="ro3">
          <table:table-cell table:style-name="ce232" table:formula="of:=[$Optionen.A29]" office:value-type="float" office:value="20261" calcext:value-type="float">
            <text:p>20261</text:p>
          </table:table-cell>
          <table:table-cell table:style-name="ce234" table:formula="of:=[$Optionen.B29]" office:value-type="string" office:string-value="000-66805" calcext:value-type="string">
            <text:p>000-66805</text:p>
          </table:table-cell>
          <table:table-cell table:style-name="ce234" table:formula="of:=[$Optionen.C29]" office:value-type="string" office:string-value="Global and international Business: Exploring Innovation" calcext:value-type="string">
            <text:p>Global and international Business: Exploring Innovation</text:p>
          </table:table-cell>
          <table:table-cell table:style-name="ce232" table:formula="of:=[$Optionen.D29]" office:value-type="float" office:value="0" calcext:value-type="float">
            <text:p>0</text:p>
          </table:table-cell>
          <table:table-cell table:style-name="ce234" table:formula="of:=[$Optionen.E29]" office:value-type="float" office:value="0" calcext:value-type="float">
            <text:p>0</text:p>
          </table:table-cell>
          <table:table-cell table:style-name="ce234" table:formula="of:=[$Optionen.F29]" office:value-type="float" office:value="0" calcext:value-type="float">
            <text:p>0</text:p>
          </table:table-cell>
          <table:table-cell table:style-name="ce234" table:formula="of:=[$Optionen.G2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Optionen.H29]" office:value-type="string" office:string-value="keine Klausur" calcext:value-type="string">
            <text:p>keine Klausur</text:p>
          </table:table-cell>
          <table:table-cell table:style-name="ce234" table:formula="of:=[$Optionen.I29]" office:value-type="string" office:string-value="keine Klausur" calcext:value-type="string">
            <text:p>keine Klausur</text:p>
          </table:table-cell>
          <table:table-cell table:style-name="ce234" table:formula="of:=[$Optionen.J29]" office:value-type="float" office:value="0" calcext:value-type="float">
            <text:p>0</text:p>
          </table:table-cell>
          <table:table-cell table:style-name="ce234" table:formula="of:=[$Optionen.K29]" office:value-type="string" office:string-value="Yilmaz, Rabia, Frau (LBA);Colpa, Aida, Frau (Ass) " calcext:value-type="string">
            <text:p>Yilmaz, Rabia, Frau (LBA);Colpa, Aida, Frau (Ass) </text:p>
          </table:table-cell>
          <table:table-cell table:number-columns-repeated="16373"/>
        </table:table-row>
        <table:table-row table:style-name="ro3">
          <table:table-cell table:style-name="ce232" table:formula="of:=[$Optionen.A30]" office:value-type="string" office:string-value="w" calcext:value-type="string">
            <text:p>w</text:p>
          </table:table-cell>
          <table:table-cell table:style-name="ce234" table:formula="of:=[$Optionen.B30]" office:value-type="string" office:string-value="000-17080" calcext:value-type="string">
            <text:p>000-17080</text:p>
          </table:table-cell>
          <table:table-cell table:style-name="ce234" table:formula="of:=[$Optionen.C30]" office:value-type="string" office:string-value="Innovative Geschäftsmodelle und Technologien in digitalen Medien" calcext:value-type="string">
            <text:p>Innovative Geschäftsmodelle und Technologien in digitalen Medien</text:p>
          </table:table-cell>
          <table:table-cell table:style-name="ce232" table:formula="of:=[$Optionen.D30]" office:value-type="float" office:value="0" calcext:value-type="float">
            <text:p>0</text:p>
          </table:table-cell>
          <table:table-cell table:style-name="ce234" table:formula="of:=[$Optionen.E30]" office:value-type="float" office:value="0" calcext:value-type="float">
            <text:p>0</text:p>
          </table:table-cell>
          <table:table-cell table:style-name="ce234" table:formula="of:=[$Optionen.F30]" office:value-type="float" office:value="0" calcext:value-type="float">
            <text:p>0</text:p>
          </table:table-cell>
          <table:table-cell table:style-name="ce234" table:formula="of:=[$Optionen.G3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Optionen.H30]" office:value-type="string" office:string-value="keine Klausur" calcext:value-type="string">
            <text:p>keine Klausur</text:p>
          </table:table-cell>
          <table:table-cell table:style-name="ce234" table:formula="of:=[$Optionen.I30]" office:value-type="string" office:string-value="keine Klausur" calcext:value-type="string">
            <text:p>keine Klausur</text:p>
          </table:table-cell>
          <table:table-cell table:style-name="ce234" table:formula="of:=[$Optionen.J30]" office:value-type="float" office:value="0" calcext:value-type="float">
            <text:p>0</text:p>
          </table:table-cell>
          <table:table-cell table:style-name="ce234" table:formula="of:=[$Optionen.K30]" office:value-type="string" office:string-value="Ostheimer, Bernhard, Herr Prof. Dr. (Prof) " calcext:value-type="string">
            <text:p>Ostheimer, Bernhard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Optionen.A33]" office:value-type="string" office:string-value="w" calcext:value-type="string">
            <text:p>w</text:p>
          </table:table-cell>
          <table:table-cell table:style-name="ce234" table:formula="of:=[$Optionen.B33]" office:value-type="string" office:string-value="000-17041" calcext:value-type="string">
            <text:p>000-17041</text:p>
          </table:table-cell>
          <table:table-cell table:style-name="ce234" table:formula="of:=[$Optionen.C33]" office:value-type="string" office:string-value="Internationale Klima- und Umweltpolitik" calcext:value-type="string">
            <text:p>Internationale Klima- und Umweltpolitik</text:p>
          </table:table-cell>
          <table:table-cell table:style-name="ce232" table:formula="of:=[$Optionen.D33]" office:value-type="float" office:value="0" calcext:value-type="float">
            <text:p>0</text:p>
          </table:table-cell>
          <table:table-cell table:style-name="ce234" table:formula="of:=[$Optionen.E33]" office:value-type="float" office:value="0" calcext:value-type="float">
            <text:p>0</text:p>
          </table:table-cell>
          <table:table-cell table:style-name="ce234" table:formula="of:=[$Optionen.F33]" office:value-type="float" office:value="0" calcext:value-type="float">
            <text:p>0</text:p>
          </table:table-cell>
          <table:table-cell table:style-name="ce234" table:formula="of:=[$Optionen.G3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Optionen.H33]" office:value-type="string" office:string-value="keine Klausur" calcext:value-type="string">
            <text:p>keine Klausur</text:p>
          </table:table-cell>
          <table:table-cell table:style-name="ce234" table:formula="of:=[$Optionen.I33]" office:value-type="string" office:string-value="keine Klausur" calcext:value-type="string">
            <text:p>keine Klausur</text:p>
          </table:table-cell>
          <table:table-cell table:style-name="ce234" table:formula="of:=[$Optionen.J33]" office:value-type="float" office:value="0" calcext:value-type="float">
            <text:p>0</text:p>
          </table:table-cell>
          <table:table-cell table:style-name="ce234" table:formula="of:=[$Optionen.K33]" office:value-type="string" office:string-value="Bartels, Bernhard, Herr Prof. Dr. (Prof) 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Optionen.A35]" office:value-type="string" office:string-value="w" calcext:value-type="string">
            <text:p>w</text:p>
          </table:table-cell>
          <table:table-cell table:style-name="ce234" table:formula="of:=[$Optionen.B35]" office:value-type="string" office:string-value="000-19016" calcext:value-type="string">
            <text:p>000-19016</text:p>
          </table:table-cell>
          <table:table-cell table:style-name="ce234" table:formula="of:=[$Optionen.C35]" office:value-type="string" office:string-value="Logistics &amp; Supply Chain Management" calcext:value-type="string">
            <text:p>Logistics &amp; Supply Chain Management</text:p>
          </table:table-cell>
          <table:table-cell table:style-name="ce232" table:formula="of:=[$Optionen.D35]" office:value-type="float" office:value="0" calcext:value-type="float">
            <text:p>0</text:p>
          </table:table-cell>
          <table:table-cell table:style-name="ce234" table:formula="of:=[$Optionen.E35]" office:value-type="float" office:value="0" calcext:value-type="float">
            <text:p>0</text:p>
          </table:table-cell>
          <table:table-cell table:style-name="ce234" table:formula="of:=[$Optionen.F35]" office:value-type="float" office:value="0" calcext:value-type="float">
            <text:p>0</text:p>
          </table:table-cell>
          <table:table-cell table:style-name="ce234" table:formula="of:=[$Optionen.G3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Optionen.H35]" office:value-type="string" office:string-value="keine Klausur" calcext:value-type="string">
            <text:p>keine Klausur</text:p>
          </table:table-cell>
          <table:table-cell table:style-name="ce234" table:formula="of:=[$Optionen.I35]" office:value-type="string" office:string-value="keine Klausur" calcext:value-type="string">
            <text:p>keine Klausur</text:p>
          </table:table-cell>
          <table:table-cell table:style-name="ce234" table:formula="of:=[$Optionen.J35]" office:value-type="float" office:value="0" calcext:value-type="float">
            <text:p>0</text:p>
          </table:table-cell>
          <table:table-cell table:style-name="ce234" table:formula="of:=[$Optionen.K35]" office:value-type="string" office:string-value="Berbner, Ulrich, Herr Prof. Dr. (Prof" calcext:value-type="string">
            <text:p>Berbner, Ulrich, Herr Prof. Dr. (Prof</text:p>
          </table:table-cell>
          <table:table-cell table:number-columns-repeated="16373"/>
        </table:table-row>
        <table:table-row table:style-name="ro3">
          <table:table-cell table:style-name="ce232" table:formula="of:=[$Optionen.A36]" office:value-type="float" office:value="20261" calcext:value-type="float">
            <text:p>20261</text:p>
          </table:table-cell>
          <table:table-cell table:style-name="ce234" table:formula="of:=[$Optionen.B36]" office:value-type="string" office:string-value="000-19015" calcext:value-type="string">
            <text:p>000-19015</text:p>
          </table:table-cell>
          <table:table-cell table:style-name="ce234" table:formula="of:=[$Optionen.C36]" office:value-type="string" office:string-value="Logistiksysteme und -technologien" calcext:value-type="string">
            <text:p>Logistiksysteme und -technologien</text:p>
          </table:table-cell>
          <table:table-cell table:style-name="ce232" table:formula="of:=[$Optionen.D36]" office:value-type="float" office:value="0" calcext:value-type="float">
            <text:p>0</text:p>
          </table:table-cell>
          <table:table-cell table:style-name="ce234" table:formula="of:=[$Optionen.E36]" office:value-type="float" office:value="0" calcext:value-type="float">
            <text:p>0</text:p>
          </table:table-cell>
          <table:table-cell table:style-name="ce234" table:formula="of:=[$Optionen.F36]" office:value-type="float" office:value="0" calcext:value-type="float">
            <text:p>0</text:p>
          </table:table-cell>
          <table:table-cell table:style-name="ce234" table:formula="of:=[$Optionen.G3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Optionen.H36]" office:value-type="string" office:string-value="keine Klausur" calcext:value-type="string">
            <text:p>keine Klausur</text:p>
          </table:table-cell>
          <table:table-cell table:style-name="ce234" table:formula="of:=[$Optionen.I36]" office:value-type="string" office:string-value="keine Klausur" calcext:value-type="string">
            <text:p>keine Klausur</text:p>
          </table:table-cell>
          <table:table-cell table:style-name="ce234" table:formula="of:=[$Optionen.J36]" office:value-type="float" office:value="0" calcext:value-type="float">
            <text:p>0</text:p>
          </table:table-cell>
          <table:table-cell table:style-name="ce234" table:formula="of:=[$Optionen.K36]" office:value-type="string" office:string-value="Berbner, Ulrich, Herr Prof. Dr. (Prof) " calcext:value-type="string">
            <text:p>Berbner, Ulrich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Optionen.A37]" office:value-type="float" office:value="20261" calcext:value-type="float">
            <text:p>20261</text:p>
          </table:table-cell>
          <table:table-cell table:style-name="ce234" table:formula="of:=[$Optionen.B37]" office:value-type="string" office:string-value="000-19017" calcext:value-type="string">
            <text:p>000-19017</text:p>
          </table:table-cell>
          <table:table-cell table:style-name="ce234" table:formula="of:=[$Optionen.C37]" office:value-type="string" office:string-value="Low Code / No Code Software Development" calcext:value-type="string">
            <text:p>Low Code / No Code Software Development</text:p>
          </table:table-cell>
          <table:table-cell table:style-name="ce232" table:formula="of:=[$Optionen.D37]" office:value-type="float" office:value="0" calcext:value-type="float">
            <text:p>0</text:p>
          </table:table-cell>
          <table:table-cell table:style-name="ce234" table:formula="of:=[$Optionen.E37]" office:value-type="float" office:value="0" calcext:value-type="float">
            <text:p>0</text:p>
          </table:table-cell>
          <table:table-cell table:style-name="ce234" table:formula="of:=[$Optionen.F37]" office:value-type="float" office:value="0" calcext:value-type="float">
            <text:p>0</text:p>
          </table:table-cell>
          <table:table-cell table:style-name="ce234" table:formula="of:=[$Optionen.G3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Optionen.H37]" office:value-type="string" office:string-value="keine Klausur" calcext:value-type="string">
            <text:p>keine Klausur</text:p>
          </table:table-cell>
          <table:table-cell table:style-name="ce234" table:formula="of:=[$Optionen.I37]" office:value-type="string" office:string-value="keine Klausur" calcext:value-type="string">
            <text:p>keine Klausur</text:p>
          </table:table-cell>
          <table:table-cell table:style-name="ce234" table:formula="of:=[$Optionen.J37]" office:value-type="float" office:value="0" calcext:value-type="float">
            <text:p>0</text:p>
          </table:table-cell>
          <table:table-cell table:style-name="ce234" table:formula="of:=[$Optionen.K37]" office:value-type="string" office:string-value="Buttler, Stine, Frau; Ostheimer, Bernhard, Herr Prof. Dr." calcext:value-type="string">
            <text:p>Buttler, Stine, Frau; Ostheimer, Bernhard, Herr Prof. Dr.</text:p>
          </table:table-cell>
          <table:table-cell table:number-columns-repeated="16373"/>
        </table:table-row>
        <table:table-row table:style-name="ro3">
          <table:table-cell table:style-name="ce232" table:formula="of:=[$Optionen.A38]" office:value-type="float" office:value="20261" calcext:value-type="float">
            <text:p>20261</text:p>
          </table:table-cell>
          <table:table-cell table:style-name="ce234" table:formula="of:=[$Optionen.B38]" office:value-type="string" office:string-value="000-20068" calcext:value-type="string">
            <text:p>000-20068</text:p>
          </table:table-cell>
          <table:table-cell table:style-name="ce234" table:formula="of:=[$Optionen.C38]" office:value-type="string" office:string-value="Marketing Analytics" calcext:value-type="string">
            <text:p>Marketing Analytics</text:p>
          </table:table-cell>
          <table:table-cell table:style-name="ce232" table:formula="of:=[$Optionen.D38]" office:value-type="float" office:value="0" calcext:value-type="float">
            <text:p>0</text:p>
          </table:table-cell>
          <table:table-cell table:style-name="ce234" table:formula="of:=[$Optionen.E38]" office:value-type="float" office:value="0" calcext:value-type="float">
            <text:p>0</text:p>
          </table:table-cell>
          <table:table-cell table:style-name="ce234" table:formula="of:=[$Optionen.F38]" office:value-type="float" office:value="0" calcext:value-type="float">
            <text:p>0</text:p>
          </table:table-cell>
          <table:table-cell table:style-name="ce234" table:formula="of:=[$Optionen.G3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Optionen.H38]" office:value-type="string" office:string-value="keine Klausur" calcext:value-type="string">
            <text:p>keine Klausur</text:p>
          </table:table-cell>
          <table:table-cell table:style-name="ce234" table:formula="of:=[$Optionen.I38]" office:value-type="string" office:string-value="keine Klausur" calcext:value-type="string">
            <text:p>keine Klausur</text:p>
          </table:table-cell>
          <table:table-cell table:style-name="ce234" table:formula="of:=[$Optionen.J38]" office:value-type="float" office:value="0" calcext:value-type="float">
            <text:p>0</text:p>
          </table:table-cell>
          <table:table-cell table:style-name="ce234" table:formula="of:=[$Optionen.K38]" office:value-type="string" office:string-value="Kostyra, Daniel, Herr Prof. Dr. (LBA) " calcext:value-type="string">
            <text:p>Kostyra, Daniel, Herr Prof. Dr. (LBA) </text:p>
          </table:table-cell>
          <table:table-cell table:number-columns-repeated="16373"/>
        </table:table-row>
        <table:table-row table:style-name="ro3">
          <table:table-cell table:style-name="ce232" table:formula="of:=[$Optionen.A39]" office:value-type="float" office:value="20261" calcext:value-type="float">
            <text:p>20261</text:p>
          </table:table-cell>
          <table:table-cell table:style-name="ce234" table:formula="of:=[$Optionen.B39]" office:value-type="string" office:string-value="000-20070" calcext:value-type="string">
            <text:p>000-20070</text:p>
          </table:table-cell>
          <table:table-cell table:style-name="ce234" table:formula="of:=[$Optionen.C39]" office:value-type="string" office:string-value="Maschinelles Lernen mit Python" calcext:value-type="string">
            <text:p>Maschinelles Lernen mit Python</text:p>
          </table:table-cell>
          <table:table-cell table:style-name="ce232" table:formula="of:=[$Optionen.D39]" office:value-type="float" office:value="0" calcext:value-type="float">
            <text:p>0</text:p>
          </table:table-cell>
          <table:table-cell table:style-name="ce234" table:formula="of:=[$Optionen.E39]" office:value-type="float" office:value="0" calcext:value-type="float">
            <text:p>0</text:p>
          </table:table-cell>
          <table:table-cell table:style-name="ce234" table:formula="of:=[$Optionen.F39]" office:value-type="float" office:value="0" calcext:value-type="float">
            <text:p>0</text:p>
          </table:table-cell>
          <table:table-cell table:style-name="ce234" table:formula="of:=[$Optionen.G3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Optionen.H39]" office:value-type="string" office:string-value="keine Klausur" calcext:value-type="string">
            <text:p>keine Klausur</text:p>
          </table:table-cell>
          <table:table-cell table:style-name="ce234" table:formula="of:=[$Optionen.I39]" office:value-type="string" office:string-value="keine Klausur" calcext:value-type="string">
            <text:p>keine Klausur</text:p>
          </table:table-cell>
          <table:table-cell table:style-name="ce234" table:formula="of:=[$Optionen.J39]" office:value-type="float" office:value="0" calcext:value-type="float">
            <text:p>0</text:p>
          </table:table-cell>
          <table:table-cell table:style-name="ce234" table:formula="of:=[$Optionen.K39]" office:value-type="string" office:string-value="Huschens, Martin, Herr Prof. Dr. (Prof); Schweim, Dirk, Herr Prof. Dr. (Prof) -" calcext:value-type="string">
            <text:p>Huschens, Martin, Herr Prof. Dr. (Prof); Schweim, Dirk, Herr Prof. Dr. (Prof) -</text:p>
          </table:table-cell>
          <table:table-cell table:number-columns-repeated="16373"/>
        </table:table-row>
        <table:table-row table:style-name="ro3">
          <table:table-cell table:style-name="ce232" table:formula="of:=[$Optionen.A42]" office:value-type="float" office:value="20261" calcext:value-type="float">
            <text:p>20261</text:p>
          </table:table-cell>
          <table:table-cell table:style-name="ce234" table:formula="of:=[$Optionen.B42]" office:value-type="string" office:string-value="000-23054" calcext:value-type="string">
            <text:p>000-23054</text:p>
          </table:table-cell>
          <table:table-cell table:style-name="ce234" table:formula="of:=[$Optionen.C42]" office:value-type="string" office:string-value="Projektstudie Personalmanagement" calcext:value-type="string">
            <text:p>Projektstudie Personalmanagement</text:p>
          </table:table-cell>
          <table:table-cell table:style-name="ce232" table:formula="of:=[$Optionen.D42]" office:value-type="float" office:value="0" calcext:value-type="float">
            <text:p>0</text:p>
          </table:table-cell>
          <table:table-cell table:style-name="ce234" table:formula="of:=[$Optionen.E42]" office:value-type="float" office:value="0" calcext:value-type="float">
            <text:p>0</text:p>
          </table:table-cell>
          <table:table-cell table:style-name="ce234" table:formula="of:=[$Optionen.F42]" office:value-type="float" office:value="0" calcext:value-type="float">
            <text:p>0</text:p>
          </table:table-cell>
          <table:table-cell table:style-name="ce234" table:formula="of:=[$Optionen.G4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Optionen.H42]" office:value-type="string" office:string-value="keine Klausur" calcext:value-type="string">
            <text:p>keine Klausur</text:p>
          </table:table-cell>
          <table:table-cell table:style-name="ce234" table:formula="of:=[$Optionen.I42]" office:value-type="string" office:string-value="keine Klausur" calcext:value-type="string">
            <text:p>keine Klausur</text:p>
          </table:table-cell>
          <table:table-cell table:style-name="ce234" table:formula="of:=[$Optionen.J42]" office:value-type="float" office:value="0" calcext:value-type="float">
            <text:p>0</text:p>
          </table:table-cell>
          <table:table-cell table:style-name="ce234" table:formula="of:=[$Optionen.K42]" office:value-type="string" office:string-value="Rohleder, Norbert, Herr Prof. Dr. (Prof) " calcext:value-type="string">
            <text:p>Rohleder, Norbert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Optionen.A43]" office:value-type="string" office:string-value="w" calcext:value-type="string">
            <text:p>w</text:p>
          </table:table-cell>
          <table:table-cell table:style-name="ce234" table:formula="of:=[$Optionen.B43]" office:value-type="string" office:string-value="000-23058" calcext:value-type="string">
            <text:p>000-23058</text:p>
          </table:table-cell>
          <table:table-cell table:style-name="ce234" table:formula="of:=[$Optionen.C43]" office:value-type="string" office:string-value="Principles of Behavioral Economics" calcext:value-type="string">
            <text:p>Principles of Behavioral Economics</text:p>
          </table:table-cell>
          <table:table-cell table:style-name="ce232" table:formula="of:=[$Optionen.D43]" office:value-type="string" office:string-value="000-15017" calcext:value-type="string">
            <text:p>000-15017</text:p>
          </table:table-cell>
          <table:table-cell table:style-name="ce234" table:formula="of:=[$Optionen.E43]" office:value-type="float" office:value="0" calcext:value-type="float">
            <text:p>0</text:p>
          </table:table-cell>
          <table:table-cell table:style-name="ce234" table:formula="of:=[$Optionen.F43]" office:value-type="float" office:value="0" calcext:value-type="float">
            <text:p>0</text:p>
          </table:table-cell>
          <table:table-cell table:style-name="ce234" table:formula="of:=[$Optionen.G4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Optionen.H43]" office:value-type="string" office:string-value="keine Klausur" calcext:value-type="string">
            <text:p>keine Klausur</text:p>
          </table:table-cell>
          <table:table-cell table:style-name="ce234" table:formula="of:=[$Optionen.I43]" office:value-type="string" office:string-value="keine Klausur" calcext:value-type="string">
            <text:p>keine Klausur</text:p>
          </table:table-cell>
          <table:table-cell table:style-name="ce234" table:formula="of:=[$Optionen.J43]" office:value-type="float" office:value="0" calcext:value-type="float">
            <text:p>0</text:p>
          </table:table-cell>
          <table:table-cell table:style-name="ce234" table:formula="of:=[$Optionen.K43]" office:value-type="string" office:string-value="Freudenberger, Axel, Herr Prof. Dr. (Prof" calcext:value-type="string">
            <text:p>Freudenberger, Axel, Herr Prof. Dr. (Prof</text:p>
          </table:table-cell>
          <table:table-cell table:number-columns-repeated="16373"/>
        </table:table-row>
        <table:table-row table:style-name="ro3">
          <table:table-cell table:style-name="ce232" table:formula="of:=[$Optionen.A45]" office:value-type="string" office:string-value="w" calcext:value-type="string">
            <text:p>w</text:p>
          </table:table-cell>
          <table:table-cell table:style-name="ce234" table:formula="of:=[$Optionen.B45]" office:value-type="string" office:string-value="000-23060" calcext:value-type="string">
            <text:p>000-23060</text:p>
          </table:table-cell>
          <table:table-cell table:style-name="ce234" table:formula="of:=[$Optionen.C45]" office:value-type="string" office:string-value="Prompt Engineering for Managers" calcext:value-type="string">
            <text:p>Prompt Engineering for Managers</text:p>
          </table:table-cell>
          <table:table-cell table:style-name="ce232" table:formula="of:=[$Optionen.D45]" office:value-type="string" office:string-value="00-000-11-515-05-P" calcext:value-type="string">
            <text:p>00-000-11-515-05-P</text:p>
          </table:table-cell>
          <table:table-cell table:style-name="ce234" table:formula="of:=[$Optionen.E45]" office:value-type="float" office:value="0" calcext:value-type="float">
            <text:p>0</text:p>
          </table:table-cell>
          <table:table-cell table:style-name="ce234" table:formula="of:=[$Optionen.F45]" office:value-type="float" office:value="0" calcext:value-type="float">
            <text:p>0</text:p>
          </table:table-cell>
          <table:table-cell table:style-name="ce234" table:formula="of:=[$Optionen.G4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Optionen.H45]" office:value-type="string" office:string-value="keine Klausur" calcext:value-type="string">
            <text:p>keine Klausur</text:p>
          </table:table-cell>
          <table:table-cell table:style-name="ce234" table:formula="of:=[$Optionen.I45]" office:value-type="string" office:string-value="keine Klausur" calcext:value-type="string">
            <text:p>keine Klausur</text:p>
          </table:table-cell>
          <table:table-cell table:style-name="ce234" table:formula="of:=[$Optionen.J45]" office:value-type="float" office:value="0" calcext:value-type="float">
            <text:p>0</text:p>
          </table:table-cell>
          <table:table-cell table:style-name="ce234" table:formula="of:=[$Optionen.K45]" office:value-type="string" office:string-value="Wunder, Andreas, Herr (Ass) ;Au, Christian, Herr Prof. Dr. (Prof) ;Fränzl, Jonas, Herr (Ass" calcext:value-type="string">
            <text:p>Wunder, Andreas, Herr (Ass) ;Au, Christian, Herr Prof. Dr. (Prof) ;Fränzl, Jonas, Herr (Ass</text:p>
          </table:table-cell>
          <table:table-cell table:number-columns-repeated="16373"/>
        </table:table-row>
        <table:table-row table:style-name="ro3">
          <table:table-cell table:style-name="ce232" table:formula="of:=[$Optionen.A46]" office:value-type="string" office:string-value="w" calcext:value-type="string">
            <text:p>w</text:p>
          </table:table-cell>
          <table:table-cell table:style-name="ce234" table:formula="of:=[$Optionen.B46]" office:value-type="string" office:string-value="000-66803" calcext:value-type="string">
            <text:p>000-66803</text:p>
          </table:table-cell>
          <table:table-cell table:style-name="ce234" table:formula="of:=[$Optionen.C46]" office:value-type="string" office:string-value="Recht der digitalen Welt - Digitalisierung, Künstliche Intelligenz &amp; Co. in der Rechtsordnung -" calcext:value-type="string">
            <text:p>Recht der digitalen Welt - Digitalisierung, Künstliche Intelligenz &amp; Co. in der Rechtsordnung -</text:p>
          </table:table-cell>
          <table:table-cell table:style-name="ce232" table:formula="of:=[$Optionen.D46]" office:value-type="float" office:value="0" calcext:value-type="float">
            <text:p>0</text:p>
          </table:table-cell>
          <table:table-cell table:style-name="ce234" table:formula="of:=[$Optionen.E46]" office:value-type="float" office:value="0" calcext:value-type="float">
            <text:p>0</text:p>
          </table:table-cell>
          <table:table-cell table:style-name="ce234" table:formula="of:=[$Optionen.F46]" office:value-type="float" office:value="0" calcext:value-type="float">
            <text:p>0</text:p>
          </table:table-cell>
          <table:table-cell table:style-name="ce234" table:formula="of:=[$Optionen.G4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Optionen.H46]" office:value-type="string" office:string-value="keine Klausur" calcext:value-type="string">
            <text:p>keine Klausur</text:p>
          </table:table-cell>
          <table:table-cell table:style-name="ce234" table:formula="of:=[$Optionen.I46]" office:value-type="string" office:string-value="keine Klausur" calcext:value-type="string">
            <text:p>keine Klausur</text:p>
          </table:table-cell>
          <table:table-cell table:style-name="ce234" table:formula="of:=[$Optionen.J46]" office:value-type="float" office:value="0" calcext:value-type="float">
            <text:p>0</text:p>
          </table:table-cell>
          <table:table-cell table:style-name="ce234" table:formula="of:=[$Optionen.K46]" office:value-type="string" office:string-value="Reich, Anke, Frau Prof. Dr. (Prof) " calcext:value-type="string">
            <text:p>Reich, Anke, Frau Prof. Dr. (Prof) </text:p>
          </table:table-cell>
          <table:table-cell table:number-columns-repeated="16373"/>
        </table:table-row>
        <table:table-row table:style-name="ro3">
          <table:table-cell table:style-name="ce232" table:formula="of:=[$Optionen.A47]" office:value-type="string" office:string-value="w" calcext:value-type="string">
            <text:p>w</text:p>
          </table:table-cell>
          <table:table-cell table:style-name="ce234" table:formula="of:=[$Optionen.B47]" office:value-type="string" office:string-value="000-24021" calcext:value-type="string">
            <text:p>000-24021</text:p>
          </table:table-cell>
          <table:table-cell table:style-name="ce234" table:formula="of:=[$Optionen.C47]" office:value-type="string" office:string-value="Recht und Gesellschaft" calcext:value-type="string">
            <text:p>Recht und Gesellschaft</text:p>
          </table:table-cell>
          <table:table-cell table:style-name="ce232" table:formula="of:=[$Optionen.D47]" office:value-type="float" office:value="0" calcext:value-type="float">
            <text:p>0</text:p>
          </table:table-cell>
          <table:table-cell table:style-name="ce234" table:formula="of:=[$Optionen.E47]" office:value-type="float" office:value="0" calcext:value-type="float">
            <text:p>0</text:p>
          </table:table-cell>
          <table:table-cell table:style-name="ce234" table:formula="of:=[$Optionen.F47]" office:value-type="float" office:value="0" calcext:value-type="float">
            <text:p>0</text:p>
          </table:table-cell>
          <table:table-cell table:style-name="ce234" table:formula="of:=[$Optionen.G4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Optionen.H47]" office:value-type="string" office:string-value="keine Klausur" calcext:value-type="string">
            <text:p>keine Klausur</text:p>
          </table:table-cell>
          <table:table-cell table:style-name="ce234" table:formula="of:=[$Optionen.I47]" office:value-type="string" office:string-value="keine Klausur" calcext:value-type="string">
            <text:p>keine Klausur</text:p>
          </table:table-cell>
          <table:table-cell table:style-name="ce234" table:formula="of:=[$Optionen.J47]" office:value-type="float" office:value="0" calcext:value-type="float">
            <text:p>0</text:p>
          </table:table-cell>
          <table:table-cell table:style-name="ce234" table:formula="of:=[$Optionen.K47]" office:value-type="string" office:string-value="Kämpf, Hanno, Herr Prof. Dr. (Prof);Nerenberg, Colin, Herr (LKfbA) " calcext:value-type="string">
            <text:p>Kämpf, Hanno, Herr Prof. Dr. (Prof);Nerenberg, Colin, Herr (LKfbA) </text:p>
          </table:table-cell>
          <table:table-cell table:number-columns-repeated="16373"/>
        </table:table-row>
        <table:table-row table:style-name="ro3">
          <table:table-cell table:style-name="ce232" table:formula="of:=[$Optionen.A51]" office:value-type="string" office:string-value="w" calcext:value-type="string">
            <text:p>w</text:p>
          </table:table-cell>
          <table:table-cell table:style-name="ce234" table:formula="of:=[$Optionen.B51]" office:value-type="string" office:string-value="000-25065" calcext:value-type="string">
            <text:p>000-25065</text:p>
          </table:table-cell>
          <table:table-cell table:style-name="ce234" table:formula="of:=[$Optionen.C51]" office:value-type="string" office:string-value="Soziale Interaktion" calcext:value-type="string">
            <text:p>Soziale Interaktion</text:p>
          </table:table-cell>
          <table:table-cell table:style-name="ce232" table:formula="of:=[$Optionen.D51]" office:value-type="float" office:value="0" calcext:value-type="float">
            <text:p>0</text:p>
          </table:table-cell>
          <table:table-cell table:style-name="ce234" table:formula="of:=[$Optionen.E51]" office:value-type="float" office:value="0" calcext:value-type="float">
            <text:p>0</text:p>
          </table:table-cell>
          <table:table-cell table:style-name="ce234" table:formula="of:=[$Optionen.F51]" office:value-type="float" office:value="0" calcext:value-type="float">
            <text:p>0</text:p>
          </table:table-cell>
          <table:table-cell table:style-name="ce234" table:formula="of:=[$Optionen.G5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Optionen.H51]" office:value-type="string" office:string-value="keine Klausur" calcext:value-type="string">
            <text:p>keine Klausur</text:p>
          </table:table-cell>
          <table:table-cell table:style-name="ce234" table:formula="of:=[$Optionen.I51]" office:value-type="string" office:string-value="keine Klausur" calcext:value-type="string">
            <text:p>keine Klausur</text:p>
          </table:table-cell>
          <table:table-cell table:style-name="ce234" table:formula="of:=[$Optionen.J51]" office:value-type="float" office:value="0" calcext:value-type="float">
            <text:p>0</text:p>
          </table:table-cell>
          <table:table-cell table:style-name="ce234" table:formula="of:=[$Optionen.K51]" office:value-type="string" office:string-value="Rohleder, Norbert, Herr Prof. Dr. (Prof) " calcext:value-type="string">
            <text:p>Rohleder, Norbert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Optionen.A54]" office:value-type="float" office:value="20261" calcext:value-type="float">
            <text:p>20261</text:p>
          </table:table-cell>
          <table:table-cell table:style-name="ce234" table:formula="of:=[$Optionen.B54]" office:value-type="string" office:string-value="000-25068" calcext:value-type="string">
            <text:p>000-25068</text:p>
          </table:table-cell>
          <table:table-cell table:style-name="ce234" table:formula="of:=[$Optionen.C54]" office:value-type="string" office:string-value="Sustainable Global Value Chains" calcext:value-type="string">
            <text:p>Sustainable Global Value Chains</text:p>
          </table:table-cell>
          <table:table-cell table:style-name="ce232" table:formula="of:=[$Optionen.D54]" office:value-type="float" office:value="0" calcext:value-type="float">
            <text:p>0</text:p>
          </table:table-cell>
          <table:table-cell table:style-name="ce234" table:formula="of:=[$Optionen.E54]" office:value-type="float" office:value="0" calcext:value-type="float">
            <text:p>0</text:p>
          </table:table-cell>
          <table:table-cell table:style-name="ce234" table:formula="of:=[$Optionen.F54]" office:value-type="float" office:value="0" calcext:value-type="float">
            <text:p>0</text:p>
          </table:table-cell>
          <table:table-cell table:style-name="ce234" table:formula="of:=[$Optionen.G5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Optionen.H54]" office:value-type="string" office:string-value="keine Klausur" calcext:value-type="string">
            <text:p>keine Klausur</text:p>
          </table:table-cell>
          <table:table-cell table:style-name="ce234" table:formula="of:=[$Optionen.I54]" office:value-type="string" office:string-value="keine Klausur" calcext:value-type="string">
            <text:p>keine Klausur</text:p>
          </table:table-cell>
          <table:table-cell table:style-name="ce234" table:formula="of:=[$Optionen.J54]" office:value-type="float" office:value="0" calcext:value-type="float">
            <text:p>0</text:p>
          </table:table-cell>
          <table:table-cell table:style-name="ce234" table:formula="of:=[$Optionen.K54]" office:value-type="string" office:string-value="Bals, Lydia, Frau Prof. Dr. (Prof) " calcext:value-type="string">
            <text:p>Bals, Lydia, Frau Prof. Dr. (Prof) </text:p>
          </table:table-cell>
          <table:table-cell table:number-columns-repeated="16373"/>
        </table:table-row>
        <table:table-row table:style-name="ro3">
          <table:table-cell table:style-name="ce232" table:formula="of:=[$Optionen.A55]" office:value-type="float" office:value="20261" calcext:value-type="float">
            <text:p>20261</text:p>
          </table:table-cell>
          <table:table-cell table:style-name="ce234" table:formula="of:=[$Optionen.B55]" office:value-type="string" office:string-value="000-27002" calcext:value-type="string">
            <text:p>000-27002</text:p>
          </table:table-cell>
          <table:table-cell table:style-name="ce234" table:formula="of:=[$Optionen.C55]" office:value-type="string" office:string-value="Unternehmensfinanzierung" calcext:value-type="string">
            <text:p>Unternehmensfinanzierung</text:p>
          </table:table-cell>
          <table:table-cell table:style-name="ce232" table:formula="of:=[$Optionen.D55]" office:value-type="float" office:value="0" calcext:value-type="float">
            <text:p>0</text:p>
          </table:table-cell>
          <table:table-cell table:style-name="ce234" table:formula="of:=[$Optionen.E55]" office:value-type="float" office:value="0" calcext:value-type="float">
            <text:p>0</text:p>
          </table:table-cell>
          <table:table-cell table:style-name="ce234" table:formula="of:=[$Optionen.F55]" office:value-type="float" office:value="0" calcext:value-type="float">
            <text:p>0</text:p>
          </table:table-cell>
          <table:table-cell table:style-name="ce234" table:formula="of:=[$Optionen.G5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Optionen.H55]" office:value-type="string" office:string-value="keine Klausur" calcext:value-type="string">
            <text:p>keine Klausur</text:p>
          </table:table-cell>
          <table:table-cell table:style-name="ce234" table:formula="of:=[$Optionen.I55]" office:value-type="string" office:string-value="keine Klausur" calcext:value-type="string">
            <text:p>keine Klausur</text:p>
          </table:table-cell>
          <table:table-cell table:style-name="ce234" table:formula="of:=[$Optionen.J55]" office:value-type="float" office:value="0" calcext:value-type="float">
            <text:p>0</text:p>
          </table:table-cell>
          <table:table-cell table:style-name="ce234" table:formula="of:=[$Optionen.K55]" office:value-type="string" office:string-value="Hehn, Markus, Herr Prof. Dr. (Prof)" calcext:value-type="string">
            <text:p>Hehn, Markus, Herr Prof. Dr. (Prof)</text:p>
          </table:table-cell>
          <table:table-cell table:number-columns-repeated="16373"/>
        </table:table-row>
        <table:table-row table:style-name="ro3">
          <table:table-cell table:style-name="ce232" table:formula="of:=[$Optionen.A57]" office:value-type="float" office:value="20261" calcext:value-type="float">
            <text:p>20261</text:p>
          </table:table-cell>
          <table:table-cell table:style-name="ce234" table:formula="of:=[$Optionen.B57]" office:value-type="string" office:string-value="000-56330" calcext:value-type="string">
            <text:p>000-56330</text:p>
          </table:table-cell>
          <table:table-cell table:style-name="ce234" table:formula="of:=[$Optionen.C57]" office:value-type="string" office:string-value="Unternehmen als Organisationen verstehen" calcext:value-type="string">
            <text:p>Unternehmen als Organisationen verstehen</text:p>
          </table:table-cell>
          <table:table-cell table:style-name="ce232" table:formula="of:=[$Optionen.D57]" office:value-type="float" office:value="0" calcext:value-type="float">
            <text:p>0</text:p>
          </table:table-cell>
          <table:table-cell table:style-name="ce234" table:formula="of:=[$Optionen.E57]" office:value-type="float" office:value="0" calcext:value-type="float">
            <text:p>0</text:p>
          </table:table-cell>
          <table:table-cell table:style-name="ce234" table:formula="of:=[$Optionen.F57]" office:value-type="float" office:value="0" calcext:value-type="float">
            <text:p>0</text:p>
          </table:table-cell>
          <table:table-cell table:style-name="ce234" table:formula="of:=[$Optionen.G5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Optionen.H57]" office:value-type="string" office:string-value="keine Klausur" calcext:value-type="string">
            <text:p>keine Klausur</text:p>
          </table:table-cell>
          <table:table-cell table:style-name="ce234" table:formula="of:=[$Optionen.I57]" office:value-type="string" office:string-value="keine Klausur" calcext:value-type="string">
            <text:p>keine Klausur</text:p>
          </table:table-cell>
          <table:table-cell table:style-name="ce234" table:formula="of:=[$Optionen.J57]" office:value-type="float" office:value="0" calcext:value-type="float">
            <text:p>0</text:p>
          </table:table-cell>
          <table:table-cell table:style-name="ce234" table:formula="of:=[$Optionen.K57]" office:value-type="string" office:string-value="Redler, Jörn, Herr Prof. Dr. (Prof)" calcext:value-type="string">
            <text:p>Redler, Jörn, Herr Prof. Dr. (Prof)</text:p>
          </table:table-cell>
          <table:table-cell table:number-columns-repeated="16373"/>
        </table:table-row>
        <table:table-row table:style-name="ro3">
          <table:table-cell table:style-name="ce232" table:formula="of:=[$Optionen.A58]" office:value-type="float" office:value="20261" calcext:value-type="float">
            <text:p>20261</text:p>
          </table:table-cell>
          <table:table-cell table:style-name="ce234" table:formula="of:=[$Optionen.B58]" office:value-type="string" office:string-value="000-27055" calcext:value-type="string">
            <text:p>000-27055</text:p>
          </table:table-cell>
          <table:table-cell table:style-name="ce234" table:formula="of:=[$Optionen.C58]" office:value-type="string" office:string-value="Usab und User Expe" calcext:value-type="string">
            <text:p>Usab und User Expe</text:p>
          </table:table-cell>
          <table:table-cell table:style-name="ce232" table:formula="of:=[$Optionen.D58]" office:value-type="float" office:value="0" calcext:value-type="float">
            <text:p>0</text:p>
          </table:table-cell>
          <table:table-cell table:style-name="ce234" table:formula="of:=[$Optionen.E58]" office:value-type="float" office:value="0" calcext:value-type="float">
            <text:p>0</text:p>
          </table:table-cell>
          <table:table-cell table:style-name="ce234" table:formula="of:=[$Optionen.F58]" office:value-type="float" office:value="0" calcext:value-type="float">
            <text:p>0</text:p>
          </table:table-cell>
          <table:table-cell table:style-name="ce234" table:formula="of:=[$Optionen.G5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Optionen.H58]" office:value-type="string" office:string-value="keine Klausur" calcext:value-type="string">
            <text:p>keine Klausur</text:p>
          </table:table-cell>
          <table:table-cell table:style-name="ce234" table:formula="of:=[$Optionen.I58]" office:value-type="string" office:string-value="keine Klausur" calcext:value-type="string">
            <text:p>keine Klausur</text:p>
          </table:table-cell>
          <table:table-cell table:style-name="ce234" table:formula="of:=[$Optionen.J58]" office:value-type="float" office:value="0" calcext:value-type="float">
            <text:p>0</text:p>
          </table:table-cell>
          <table:table-cell table:style-name="ce234" table:formula="of:=[$Optionen.K58]" office:value-type="string" office:string-value="Mehler-Bicher, Anette, Frau Prof. Dr.; Lothar, Steiger, Herr" calcext:value-type="string">
            <text:p>Mehler-Bicher, Anette, Frau Prof. Dr.; Lothar, Steiger, Herr</text:p>
          </table:table-cell>
          <table:table-cell table:number-columns-repeated="16373"/>
        </table:table-row>
        <table:table-row table:style-name="ro3">
          <table:table-cell table:style-name="ce232" table:formula="of:=[$Optionen.A59]" office:value-type="float" office:value="20261" calcext:value-type="float">
            <text:p>20261</text:p>
          </table:table-cell>
          <table:table-cell table:style-name="ce234" table:formula="of:=[$Optionen.B59]" office:value-type="string" office:string-value="000-27035" calcext:value-type="string">
            <text:p>000-27035</text:p>
          </table:table-cell>
          <table:table-cell table:style-name="ce234" table:formula="of:=[$Optionen.C59]" office:value-type="string" office:string-value="Verkaufen statt Verhandeln - Sales Excellence" calcext:value-type="string">
            <text:p>Verkaufen statt Verhandeln - Sales Excellence</text:p>
          </table:table-cell>
          <table:table-cell table:style-name="ce232" table:formula="of:=[$Optionen.D59]" office:value-type="float" office:value="0" calcext:value-type="float">
            <text:p>0</text:p>
          </table:table-cell>
          <table:table-cell table:style-name="ce234" table:formula="of:=[$Optionen.E59]" office:value-type="float" office:value="0" calcext:value-type="float">
            <text:p>0</text:p>
          </table:table-cell>
          <table:table-cell table:style-name="ce234" table:formula="of:=[$Optionen.F59]" office:value-type="float" office:value="0" calcext:value-type="float">
            <text:p>0</text:p>
          </table:table-cell>
          <table:table-cell table:style-name="ce234" table:formula="of:=[$Optionen.G5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Optionen.H59]" office:value-type="string" office:string-value="keine Klausur" calcext:value-type="string">
            <text:p>keine Klausur</text:p>
          </table:table-cell>
          <table:table-cell table:style-name="ce234" table:formula="of:=[$Optionen.I59]" office:value-type="string" office:string-value="keine Klausur" calcext:value-type="string">
            <text:p>keine Klausur</text:p>
          </table:table-cell>
          <table:table-cell table:style-name="ce234" table:formula="of:=[$Optionen.J59]" office:value-type="float" office:value="0" calcext:value-type="float">
            <text:p>0</text:p>
          </table:table-cell>
          <table:table-cell table:style-name="ce234" table:formula="of:=[$Optionen.K59]" office:value-type="string" office:string-value="Kaul, Oliver, Herr Prof. Dr. (Prof)" calcext:value-type="string">
            <text:p>Kaul, Oliver, Herr Prof. Dr. (Prof)</text:p>
          </table:table-cell>
          <table:table-cell table:number-columns-repeated="16373"/>
        </table:table-row>
        <table:table-row table:style-name="ro3">
          <table:table-cell table:style-name="ce232" table:formula="of:=[$Optionen.A60]" office:value-type="float" office:value="20261" calcext:value-type="float">
            <text:p>20261</text:p>
          </table:table-cell>
          <table:table-cell table:style-name="ce234" table:formula="of:=[$Optionen.B60]" office:value-type="string" office:string-value="000-27054" calcext:value-type="string">
            <text:p>000-27054</text:p>
          </table:table-cell>
          <table:table-cell table:style-name="ce234" table:formula="of:=[$Optionen.C60]" office:value-type="string" office:string-value="Verteilte Systeme und Cloud-Computing - Ausgewählte Aspekte" calcext:value-type="string">
            <text:p>Verteilte Systeme und Cloud-Computing - Ausgewählte Aspekte</text:p>
          </table:table-cell>
          <table:table-cell table:style-name="ce232" table:formula="of:=[$Optionen.D60]" office:value-type="float" office:value="0" calcext:value-type="float">
            <text:p>0</text:p>
          </table:table-cell>
          <table:table-cell table:style-name="ce234" table:formula="of:=[$Optionen.E60]" office:value-type="float" office:value="0" calcext:value-type="float">
            <text:p>0</text:p>
          </table:table-cell>
          <table:table-cell table:style-name="ce234" table:formula="of:=[$Optionen.F60]" office:value-type="float" office:value="0" calcext:value-type="float">
            <text:p>0</text:p>
          </table:table-cell>
          <table:table-cell table:style-name="ce234" table:formula="of:=[$Optionen.G6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Optionen.H60]" office:value-type="string" office:string-value="keine Klausur" calcext:value-type="string">
            <text:p>keine Klausur</text:p>
          </table:table-cell>
          <table:table-cell table:style-name="ce234" table:formula="of:=[$Optionen.I60]" office:value-type="string" office:string-value="keine Klausur" calcext:value-type="string">
            <text:p>keine Klausur</text:p>
          </table:table-cell>
          <table:table-cell table:style-name="ce234" table:formula="of:=[$Optionen.J60]" office:value-type="float" office:value="0" calcext:value-type="float">
            <text:p>0</text:p>
          </table:table-cell>
          <table:table-cell table:style-name="ce234" table:formula="of:=[$Optionen.K60]" office:value-type="string" office:string-value="Reinhardt, Jens, Herr Prof. Dr." calcext:value-type="string">
            <text:p>Reinhardt, Jens, Herr Prof. Dr.</text:p>
          </table:table-cell>
          <table:table-cell table:number-columns-repeated="16373"/>
        </table:table-row>
        <table:table-row table:style-name="ro3">
          <table:table-cell table:style-name="ce232" table:formula="of:=[$'WR LLM'.A11]" office:value-type="string" office:string-value="w" calcext:value-type="string">
            <text:p>w</text:p>
          </table:table-cell>
          <table:table-cell table:style-name="ce234" table:formula="of:=[$'WR LLM'.B11]" office:value-type="string" office:string-value="932-60111" calcext:value-type="string">
            <text:p>932-60111</text:p>
          </table:table-cell>
          <table:table-cell table:style-name="ce234" table:formula="of:=[$'WR LLM'.C11]" office:value-type="string" office:string-value="Unternehmensbericht" calcext:value-type="string">
            <text:p>Unternehmensbericht</text:p>
          </table:table-cell>
          <table:table-cell table:style-name="ce232" table:formula="of:=[$'WR LLM'.D11]" office:value-type="float" office:value="0" calcext:value-type="float">
            <text:p>0</text:p>
          </table:table-cell>
          <table:table-cell table:style-name="ce234" table:formula="of:=[$'WR LLM'.E11]" office:value-type="float" office:value="0" calcext:value-type="float">
            <text:p>0</text:p>
          </table:table-cell>
          <table:table-cell table:style-name="ce234" table:formula="of:=[$'WR LLM'.F11]" office:value-type="float" office:value="0" calcext:value-type="float">
            <text:p>0</text:p>
          </table:table-cell>
          <table:table-cell table:style-name="ce234" table:formula="of:=[$'WR LLM'.G1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WR LLM'.H11]" office:value-type="string" office:string-value="keine Klausur" calcext:value-type="string">
            <text:p>keine Klausur</text:p>
          </table:table-cell>
          <table:table-cell table:style-name="ce234" table:formula="of:=[$'WR LLM'.I11]" office:value-type="string" office:string-value="keine Klausur" calcext:value-type="string">
            <text:p>keine Klausur</text:p>
          </table:table-cell>
          <table:table-cell table:style-name="ce234" table:formula="of:=[$'WR LLM'.J11]" office:value-type="float" office:value="0" calcext:value-type="float">
            <text:p>0</text:p>
          </table:table-cell>
          <table:table-cell table:style-name="ce234" table:formula="of:=[$'WR LLM'.K11]" office:value-type="string" office:string-value="Strobel, Maria, Frau Prof. Dr. (Prof)" calcext:value-type="string">
            <text:p>Strobel, Maria, Frau Prof. Dr. (Prof)</text:p>
          </table:table-cell>
          <table:table-cell table:number-columns-repeated="16373"/>
        </table:table-row>
        <table:table-row table:style-name="ro3">
          <table:table-cell table:style-name="ce232" table:formula="of:=[$'WR LLM'.A12]" office:value-type="string" office:string-value="w" calcext:value-type="string">
            <text:p>w</text:p>
          </table:table-cell>
          <table:table-cell table:style-name="ce234" table:formula="of:=[$'WR LLM'.B12]" office:value-type="string" office:string-value="932-60112" calcext:value-type="string">
            <text:p>932-60112</text:p>
          </table:table-cell>
          <table:table-cell table:style-name="ce234" table:formula="of:=[$'WR LLM'.C12]" office:value-type="string" office:string-value="Change Management" calcext:value-type="string">
            <text:p>Change Management</text:p>
          </table:table-cell>
          <table:table-cell table:style-name="ce232" table:formula="of:=[$'WR LLM'.D12]" office:value-type="float" office:value="0" calcext:value-type="float">
            <text:p>0</text:p>
          </table:table-cell>
          <table:table-cell table:style-name="ce234" table:formula="of:=[$'WR LLM'.E12]" office:value-type="float" office:value="0" calcext:value-type="float">
            <text:p>0</text:p>
          </table:table-cell>
          <table:table-cell table:style-name="ce234" table:formula="of:=[$'WR LLM'.F12]" office:value-type="float" office:value="0" calcext:value-type="float">
            <text:p>0</text:p>
          </table:table-cell>
          <table:table-cell table:style-name="ce234" table:formula="of:=[$'WR LLM'.G1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WR LLM'.H12]" office:value-type="string" office:string-value="keine Klausur" calcext:value-type="string">
            <text:p>keine Klausur</text:p>
          </table:table-cell>
          <table:table-cell table:style-name="ce234" table:formula="of:=[$'WR LLM'.I12]" office:value-type="string" office:string-value="keine Klausur" calcext:value-type="string">
            <text:p>keine Klausur</text:p>
          </table:table-cell>
          <table:table-cell table:style-name="ce234" table:formula="of:=[$'WR LLM'.J12]" office:value-type="float" office:value="0" calcext:value-type="float">
            <text:p>0</text:p>
          </table:table-cell>
          <table:table-cell table:style-name="ce234" table:formula="of:=[$'WR LLM'.K12]" office:value-type="string" office:string-value="Berninger, Silke, Frau (LBA) " calcext:value-type="string">
            <text:p>Berninger, Silke, Frau (LBA) </text:p>
          </table:table-cell>
          <table:table-cell table:number-columns-repeated="16373"/>
        </table:table-row>
        <table:table-row table:style-name="ro3">
          <table:table-cell table:style-name="ce232" table:formula="of:=[$'WR LLM'.A17]" office:value-type="string" office:string-value="w" calcext:value-type="string">
            <text:p>w</text:p>
          </table:table-cell>
          <table:table-cell table:style-name="ce234" table:formula="of:=[$'WR LLM'.B17]" office:value-type="string" office:string-value="932-60205" calcext:value-type="string">
            <text:p>932-60205</text:p>
          </table:table-cell>
          <table:table-cell table:style-name="ce234" table:formula="of:=[$'WR LLM'.C17]" office:value-type="string" office:string-value="Performance Management" calcext:value-type="string">
            <text:p>Performance Management</text:p>
          </table:table-cell>
          <table:table-cell table:style-name="ce232" table:formula="of:=[$'WR LLM'.D17]" office:value-type="float" office:value="0" calcext:value-type="float">
            <text:p>0</text:p>
          </table:table-cell>
          <table:table-cell table:style-name="ce234" table:formula="of:=[$'WR LLM'.E17]" office:value-type="float" office:value="0" calcext:value-type="float">
            <text:p>0</text:p>
          </table:table-cell>
          <table:table-cell table:style-name="ce234" table:formula="of:=[$'WR LLM'.F17]" office:value-type="float" office:value="0" calcext:value-type="float">
            <text:p>0</text:p>
          </table:table-cell>
          <table:table-cell table:style-name="ce234" table:formula="of:=[$'WR LLM'.G1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WR LLM'.H17]" office:value-type="string" office:string-value="keine Klausur" calcext:value-type="string">
            <text:p>keine Klausur</text:p>
          </table:table-cell>
          <table:table-cell table:style-name="ce234" table:formula="of:=[$'WR LLM'.I17]" office:value-type="string" office:string-value="keine Klausur" calcext:value-type="string">
            <text:p>keine Klausur</text:p>
          </table:table-cell>
          <table:table-cell table:style-name="ce234" table:formula="of:=[$'WR LLM'.J17]" office:value-type="float" office:value="0" calcext:value-type="float">
            <text:p>0</text:p>
          </table:table-cell>
          <table:table-cell table:style-name="ce234" table:formula="of:=[$'WR LLM'.K17]" office:value-type="string" office:string-value="Christ, Michael, Herr Prof. Dr. (Prof) " calcext:value-type="string">
            <text:p>Christ, Michael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WR LLM'.A19]" office:value-type="string" office:string-value="w" calcext:value-type="string">
            <text:p>w</text:p>
          </table:table-cell>
          <table:table-cell table:style-name="ce234" table:formula="of:=[$'WR LLM'.B19]" office:value-type="string" office:string-value="932-60212" calcext:value-type="string">
            <text:p>932-60212</text:p>
          </table:table-cell>
          <table:table-cell table:style-name="ce234" table:formula="of:=[$'WR LLM'.C19]" office:value-type="string" office:string-value="Unternehmenspraxis" calcext:value-type="string">
            <text:p>Unternehmenspraxis</text:p>
          </table:table-cell>
          <table:table-cell table:style-name="ce232" table:formula="of:=[$'WR LLM'.D19]" office:value-type="float" office:value="0" calcext:value-type="float">
            <text:p>0</text:p>
          </table:table-cell>
          <table:table-cell table:style-name="ce234" table:formula="of:=[$'WR LLM'.E19]" office:value-type="float" office:value="0" calcext:value-type="float">
            <text:p>0</text:p>
          </table:table-cell>
          <table:table-cell table:style-name="ce234" table:formula="of:=[$'WR LLM'.F19]" office:value-type="float" office:value="0" calcext:value-type="float">
            <text:p>0</text:p>
          </table:table-cell>
          <table:table-cell table:style-name="ce234" table:formula="of:=[$'WR LLM'.G1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WR LLM'.H19]" office:value-type="string" office:string-value="keine Klausur" calcext:value-type="string">
            <text:p>keine Klausur</text:p>
          </table:table-cell>
          <table:table-cell table:style-name="ce234" table:formula="of:=[$'WR LLM'.I19]" office:value-type="string" office:string-value="keine Klausur" calcext:value-type="string">
            <text:p>keine Klausur</text:p>
          </table:table-cell>
          <table:table-cell table:style-name="ce234" table:formula="of:=[$'WR LLM'.J19]" office:value-type="float" office:value="0" calcext:value-type="float">
            <text:p>0</text:p>
          </table:table-cell>
          <table:table-cell table:style-name="ce234" table:formula="of:=[$'WR LLM'.K19]" office:value-type="string" office:string-value="Strobel, Maria, Frau Prof. Dr. (Prof) " calcext:value-type="string">
            <text:p>Strobel, Maria, Frau Prof. Dr. (Prof) </text:p>
          </table:table-cell>
          <table:table-cell table:number-columns-repeated="16373"/>
        </table:table-row>
        <table:table-row table:style-name="ro3">
          <table:table-cell table:style-name="ce232" table:formula="of:=[$'Management MSc'.A5]" office:value-type="float" office:value="20261" calcext:value-type="float">
            <text:p>20261</text:p>
          </table:table-cell>
          <table:table-cell table:style-name="ce234" table:formula="of:=[$'Management MSc'.B5]" office:value-type="string" office:string-value="996-61105" calcext:value-type="string">
            <text:p>996-61105</text:p>
          </table:table-cell>
          <table:table-cell table:style-name="ce234" table:formula="of:=[$'Management MSc'.C5]" office:value-type="string" office:string-value="Business Problem Solving" calcext:value-type="string">
            <text:p>Business Problem Solving</text:p>
          </table:table-cell>
          <table:table-cell table:style-name="ce232" table:formula="of:=[$'Management MSc'.D5]" office:value-type="float" office:value="60105" calcext:value-type="float">
            <text:p>60105</text:p>
          </table:table-cell>
          <table:table-cell table:style-name="ce234" table:formula="of:=[$'Management MSc'.E5]" office:value-type="float" office:value="0" calcext:value-type="float">
            <text:p>0</text:p>
          </table:table-cell>
          <table:table-cell table:style-name="ce234" table:formula="of:=[$'Management MSc'.F5]" office:value-type="float" office:value="0" calcext:value-type="float">
            <text:p>0</text:p>
          </table:table-cell>
          <table:table-cell table:style-name="ce234" table:formula="of:=[$'Management MSc'.G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Management MSc'.H5]" office:value-type="string" office:string-value="keine Klausur" calcext:value-type="string">
            <text:p>keine Klausur</text:p>
          </table:table-cell>
          <table:table-cell table:style-name="ce234" table:formula="of:=[$'Management MSc'.I5]" office:value-type="string" office:string-value="keine Klausur" calcext:value-type="string">
            <text:p>keine Klausur</text:p>
          </table:table-cell>
          <table:table-cell table:style-name="ce234" table:formula="of:=[$'Management MSc'.J5]" office:value-type="float" office:value="0" calcext:value-type="float">
            <text:p>0</text:p>
          </table:table-cell>
          <table:table-cell table:style-name="ce234" table:formula="of:=[$'Management MSc'.K5]" office:value-type="string" office:string-value="Au, Christian, Herr Prof. Dr. (Prof) " calcext:value-type="string">
            <text:p>Au, Christian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Management MSc'.A10]" office:value-type="float" office:value="20261" calcext:value-type="float">
            <text:p>20261</text:p>
          </table:table-cell>
          <table:table-cell table:style-name="ce234" table:formula="of:=[$'Management MSc'.B10]" office:value-type="string" office:string-value="996-61303" calcext:value-type="string">
            <text:p>996-61303</text:p>
          </table:table-cell>
          <table:table-cell table:style-name="ce234" table:formula="of:=[$'Management MSc'.C10]" office:value-type="string" office:string-value="Digital Ökonomie" calcext:value-type="string">
            <text:p>Digital Ökonomie</text:p>
          </table:table-cell>
          <table:table-cell table:style-name="ce232" table:formula="of:=[$'Management MSc'.D10]" office:value-type="float" office:value="60203" calcext:value-type="float">
            <text:p>60203</text:p>
          </table:table-cell>
          <table:table-cell table:style-name="ce234" table:formula="of:=[$'Management MSc'.E10]" office:value-type="float" office:value="0" calcext:value-type="float">
            <text:p>0</text:p>
          </table:table-cell>
          <table:table-cell table:style-name="ce234" table:formula="of:=[$'Management MSc'.F10]" office:value-type="float" office:value="0" calcext:value-type="float">
            <text:p>0</text:p>
          </table:table-cell>
          <table:table-cell table:style-name="ce234" table:formula="of:=[$'Management MSc'.G1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Management MSc'.H10]" office:value-type="string" office:string-value="keine Klausur" calcext:value-type="string">
            <text:p>keine Klausur</text:p>
          </table:table-cell>
          <table:table-cell table:style-name="ce234" table:formula="of:=[$'Management MSc'.I10]" office:value-type="string" office:string-value="keine Klausur" calcext:value-type="string">
            <text:p>keine Klausur</text:p>
          </table:table-cell>
          <table:table-cell table:style-name="ce234" table:formula="of:=[$'Management MSc'.J10]" office:value-type="float" office:value="0" calcext:value-type="float">
            <text:p>0</text:p>
          </table:table-cell>
          <table:table-cell table:style-name="ce234" table:formula="of:=[$'Management MSc'.K10]" office:value-type="string" office:string-value="Weitzel, Dirk, Herr Prof. Dr. (Prof);Mehler-Bicher, Anett, Frau Prof. Dr. (Prof)" calcext:value-type="string">
            <text:p>Weitzel, Dirk, Herr Prof. Dr. (Prof);Mehler-Bicher, Anett, Frau Prof. Dr. (Prof)</text:p>
          </table:table-cell>
          <table:table-cell table:number-columns-repeated="16373"/>
        </table:table-row>
        <table:table-row table:style-name="ro3">
          <table:table-cell table:style-name="ce232" table:formula="of:=[$'Management MSc'.A12]" office:value-type="float" office:value="20261" calcext:value-type="float">
            <text:p>20261</text:p>
          </table:table-cell>
          <table:table-cell table:style-name="ce234" table:formula="of:=[$'Management MSc'.B12]" office:value-type="string" office:string-value="996-61351" calcext:value-type="string">
            <text:p>996-61351</text:p>
          </table:table-cell>
          <table:table-cell table:style-name="ce234" table:formula="of:=[$'Management MSc'.C12]" office:value-type="string" office:string-value="Management Simulation Workshop" calcext:value-type="string">
            <text:p>Management Simulation Workshop</text:p>
          </table:table-cell>
          <table:table-cell table:style-name="ce232" table:formula="of:=[$'Management MSc'.D12]" office:value-type="float" office:value="60351" calcext:value-type="float">
            <text:p>60351</text:p>
          </table:table-cell>
          <table:table-cell table:style-name="ce234" table:formula="of:=[$'Management MSc'.E12]" office:value-type="float" office:value="0" calcext:value-type="float">
            <text:p>0</text:p>
          </table:table-cell>
          <table:table-cell table:style-name="ce234" table:formula="of:=[$'Management MSc'.F12]" office:value-type="float" office:value="0" calcext:value-type="float">
            <text:p>0</text:p>
          </table:table-cell>
          <table:table-cell table:style-name="ce234" table:formula="of:=[$'Management MSc'.G1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Management MSc'.H12]" office:value-type="string" office:string-value="keine Klausur" calcext:value-type="string">
            <text:p>keine Klausur</text:p>
          </table:table-cell>
          <table:table-cell table:style-name="ce234" table:formula="of:=[$'Management MSc'.I12]" office:value-type="string" office:string-value="keine Klausur" calcext:value-type="string">
            <text:p>keine Klausur</text:p>
          </table:table-cell>
          <table:table-cell table:style-name="ce234" table:formula="of:=[$'Management MSc'.J12]" office:value-type="float" office:value="0" calcext:value-type="float">
            <text:p>0</text:p>
          </table:table-cell>
          <table:table-cell table:style-name="ce234" table:formula="of:=[$'Management MSc'.K12]" office:value-type="string" office:string-value="Rathje, Britta, Frau Prof. Dr. (Prof) " calcext:value-type="string">
            <text:p>Rathje, Britta, Frau Prof. Dr. (Prof) </text:p>
          </table:table-cell>
          <table:table-cell table:number-columns-repeated="16373"/>
        </table:table-row>
        <table:table-row table:style-name="ro3">
          <table:table-cell table:style-name="ce232" table:formula="of:=[$'Management MSc'.A18]" office:value-type="float" office:value="20261" calcext:value-type="float">
            <text:p>20261</text:p>
          </table:table-cell>
          <table:table-cell table:style-name="ce234" table:formula="of:=[$'Management MSc'.B18]" office:value-type="string" office:string-value="996-61451" calcext:value-type="string">
            <text:p>996-61451</text:p>
          </table:table-cell>
          <table:table-cell table:style-name="ce234" table:formula="of:=[$'Management MSc'.C18]" office:value-type="string" office:string-value="International Management Seminar" calcext:value-type="string">
            <text:p>International Management Seminar</text:p>
          </table:table-cell>
          <table:table-cell table:style-name="ce232" table:formula="of:=[$'Management MSc'.D18]" office:value-type="string" office:string-value="52480, 60380, 60480" calcext:value-type="string">
            <text:p>52480, 60380, 60480</text:p>
          </table:table-cell>
          <table:table-cell table:style-name="ce234" table:formula="of:=[$'Management MSc'.E18]" office:value-type="float" office:value="0" calcext:value-type="float">
            <text:p>0</text:p>
          </table:table-cell>
          <table:table-cell table:style-name="ce234" table:formula="of:=[$'Management MSc'.F18]" office:value-type="float" office:value="0" calcext:value-type="float">
            <text:p>0</text:p>
          </table:table-cell>
          <table:table-cell table:style-name="ce234" table:formula="of:=[$'Management MSc'.G1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Management MSc'.H18]" office:value-type="string" office:string-value="keine Klausur" calcext:value-type="string">
            <text:p>keine Klausur</text:p>
          </table:table-cell>
          <table:table-cell table:style-name="ce234" table:formula="of:=[$'Management MSc'.I18]" office:value-type="string" office:string-value="keine Klausur" calcext:value-type="string">
            <text:p>keine Klausur</text:p>
          </table:table-cell>
          <table:table-cell table:style-name="ce234" table:formula="of:=[$'Management MSc'.J18]" office:value-type="float" office:value="0" calcext:value-type="float">
            <text:p>0</text:p>
          </table:table-cell>
          <table:table-cell table:style-name="ce234" table:formula="of:=[$'Management MSc'.K18]" office:value-type="string" office:string-value="Rank, Susanne, Frau Prof. Dr.; Rathje, Britta, Frau Prof. Dr." calcext:value-type="string">
            <text:p>Rank, Susanne, Frau Prof. Dr.; Rathje, Britta, Frau Prof. Dr.</text:p>
          </table:table-cell>
          <table:table-cell table:number-columns-repeated="16373"/>
        </table:table-row>
        <table:table-row table:style-name="ro3">
          <table:table-cell table:style-name="ce232" table:formula="of:=[$'Management MSc'.A19]" office:value-type="string" office:string-value="w" calcext:value-type="string">
            <text:p>w</text:p>
          </table:table-cell>
          <table:table-cell table:style-name="ce234" table:formula="of:=[$'Management MSc'.B19]" office:value-type="string" office:string-value="000-52333" calcext:value-type="string">
            <text:p>000-52333</text:p>
          </table:table-cell>
          <table:table-cell table:style-name="ce234" table:formula="of:=[$'Management MSc'.C19]" office:value-type="string" office:string-value="Controlling und Consulting" calcext:value-type="string">
            <text:p>Controlling und Consulting</text:p>
          </table:table-cell>
          <table:table-cell table:style-name="ce232" table:formula="of:=[$'Management MSc'.D19]" office:value-type="float" office:value="0" calcext:value-type="float">
            <text:p>0</text:p>
          </table:table-cell>
          <table:table-cell table:style-name="ce234" table:formula="of:=[$'Management MSc'.E19]" office:value-type="float" office:value="0" calcext:value-type="float">
            <text:p>0</text:p>
          </table:table-cell>
          <table:table-cell table:style-name="ce234" table:formula="of:=[$'Management MSc'.F19]" office:value-type="float" office:value="0" calcext:value-type="float">
            <text:p>0</text:p>
          </table:table-cell>
          <table:table-cell table:style-name="ce234" table:formula="of:=[$'Management MSc'.G1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Management MSc'.H19]" office:value-type="string" office:string-value="keine Klausur" calcext:value-type="string">
            <text:p>keine Klausur</text:p>
          </table:table-cell>
          <table:table-cell table:style-name="ce234" table:formula="of:=[$'Management MSc'.I19]" office:value-type="string" office:string-value="keine Klausur" calcext:value-type="string">
            <text:p>keine Klausur</text:p>
          </table:table-cell>
          <table:table-cell table:style-name="ce234" table:formula="of:=[$'Management MSc'.J19]" office:value-type="float" office:value="0" calcext:value-type="float">
            <text:p>0</text:p>
          </table:table-cell>
          <table:table-cell table:style-name="ce234" table:formula="of:=[$'Management MSc'.K19]" office:value-type="string" office:string-value="Fischbach, Sven, Herr Prof. Dr. (Prof) - 2.000 SWS;Rathje, Britta, Frau Prof. Dr. (Prof) - 2.000 SWS" calcext:value-type="string">
            <text:p>Fischbach, Sven, Herr Prof. Dr. (Prof) - 2.000 SWS;Rathje, Britta, Frau Prof. Dr. (Prof) - 2.000 SWS</text:p>
          </table:table-cell>
          <table:table-cell table:number-columns-repeated="16373"/>
        </table:table-row>
        <table:table-row table:style-name="ro3">
          <table:table-cell table:style-name="ce232" table:formula="of:=[$'Management MSc'.A20]" office:value-type="string" office:string-value="w" calcext:value-type="string">
            <text:p>w</text:p>
          </table:table-cell>
          <table:table-cell table:style-name="ce234" table:formula="of:=[$'Management MSc'.B20]" office:value-type="string" office:string-value="000-52735" calcext:value-type="string">
            <text:p>000-52735</text:p>
          </table:table-cell>
          <table:table-cell table:style-name="ce234" table:formula="of:=[$'Management MSc'.C20]" office:value-type="string" office:string-value="Digitale Logistik und Supply Chain Management" calcext:value-type="string">
            <text:p>Digitale Logistik und Supply Chain Management</text:p>
          </table:table-cell>
          <table:table-cell table:style-name="ce232" table:formula="of:=[$'Management MSc'.D20]" office:value-type="float" office:value="0" calcext:value-type="float">
            <text:p>0</text:p>
          </table:table-cell>
          <table:table-cell table:style-name="ce234" table:formula="of:=[$'Management MSc'.E20]" office:value-type="float" office:value="0" calcext:value-type="float">
            <text:p>0</text:p>
          </table:table-cell>
          <table:table-cell table:style-name="ce234" table:formula="of:=[$'Management MSc'.F20]" office:value-type="float" office:value="0" calcext:value-type="float">
            <text:p>0</text:p>
          </table:table-cell>
          <table:table-cell table:style-name="ce234" table:formula="of:=[$'Management MSc'.G2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Management MSc'.H20]" office:value-type="string" office:string-value="keine Klausur" calcext:value-type="string">
            <text:p>keine Klausur</text:p>
          </table:table-cell>
          <table:table-cell table:style-name="ce234" table:formula="of:=[$'Management MSc'.I20]" office:value-type="string" office:string-value="keine Klausur" calcext:value-type="string">
            <text:p>keine Klausur</text:p>
          </table:table-cell>
          <table:table-cell table:style-name="ce234" table:formula="of:=[$'Management MSc'.J20]" office:value-type="float" office:value="0" calcext:value-type="float">
            <text:p>0</text:p>
          </table:table-cell>
          <table:table-cell table:style-name="ce234" table:formula="of:=[$'Management MSc'.K20]" office:value-type="string" office:string-value="Berbner, Ulrich, Herr Prof. Dr. (Prof) - 4.000 SWS" calcext:value-type="string">
            <text:p>Berbner, Ulrich, Herr Prof. Dr. (Prof) - 4.000 SWS</text:p>
          </table:table-cell>
          <table:table-cell table:number-columns-repeated="16373"/>
        </table:table-row>
        <table:table-row table:style-name="ro3">
          <table:table-cell table:style-name="ce232" table:formula="of:=[$'Management MSc'.A22]" office:value-type="string" office:string-value="w" calcext:value-type="string">
            <text:p>w</text:p>
          </table:table-cell>
          <table:table-cell table:style-name="ce234" table:formula="of:=[$'Management MSc'.B22]" office:value-type="string" office:string-value="000-56733" calcext:value-type="string">
            <text:p>000-56733</text:p>
          </table:table-cell>
          <table:table-cell table:style-name="ce234" table:formula="of:=[$'Management MSc'.C22]" office:value-type="string" office:string-value="Leadership and HRM in International Companies" calcext:value-type="string">
            <text:p>Leadership and HRM in International Companies</text:p>
          </table:table-cell>
          <table:table-cell table:style-name="ce232" table:formula="of:=[$'Management MSc'.D22]" office:value-type="string" office:string-value="000-56337" calcext:value-type="string">
            <text:p>000-56337</text:p>
          </table:table-cell>
          <table:table-cell table:style-name="ce234" table:formula="of:=[$'Management MSc'.E22]" office:value-type="float" office:value="0" calcext:value-type="float">
            <text:p>0</text:p>
          </table:table-cell>
          <table:table-cell table:style-name="ce234" table:formula="of:=[$'Management MSc'.F22]" office:value-type="float" office:value="0" calcext:value-type="float">
            <text:p>0</text:p>
          </table:table-cell>
          <table:table-cell table:style-name="ce234" table:formula="of:=[$'Management MSc'.G2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Management MSc'.H22]" office:value-type="string" office:string-value="keine Klausur" calcext:value-type="string">
            <text:p>keine Klausur</text:p>
          </table:table-cell>
          <table:table-cell table:style-name="ce234" table:formula="of:=[$'Management MSc'.I22]" office:value-type="string" office:string-value="keine Klausur" calcext:value-type="string">
            <text:p>keine Klausur</text:p>
          </table:table-cell>
          <table:table-cell table:style-name="ce234" table:formula="of:=[$'Management MSc'.J22]" office:value-type="float" office:value="0" calcext:value-type="float">
            <text:p>0</text:p>
          </table:table-cell>
          <table:table-cell table:style-name="ce234" table:formula="of:=[$'Management MSc'.K22]" office:value-type="string" office:string-value="Christ, Michael, Herr Prof. Dr. (Prof) - 4.000 SWS" calcext:value-type="string">
            <text:p>Christ, Michael, Herr Prof. Dr. (Prof) - 4.000 SWS</text:p>
          </table:table-cell>
          <table:table-cell table:number-columns-repeated="16373"/>
        </table:table-row>
        <table:table-row table:style-name="ro3">
          <table:table-cell table:style-name="ce232" table:formula="of:=[$'Management MSc'.A23]" office:value-type="float" office:value="20261" calcext:value-type="float">
            <text:p>20261</text:p>
          </table:table-cell>
          <table:table-cell table:style-name="ce234" table:formula="of:=[$'Management MSc'.B23]" office:value-type="string" office:string-value="000-52372" calcext:value-type="string">
            <text:p>000-52372</text:p>
          </table:table-cell>
          <table:table-cell table:style-name="ce234" table:formula="of:=[$'Management MSc'.C23]" office:value-type="string" office:string-value="Advanced Digital Marketing" calcext:value-type="string">
            <text:p>Advanced Digital Marketing</text:p>
          </table:table-cell>
          <table:table-cell table:style-name="ce232" table:formula="of:=[$'Management MSc'.D23]" office:value-type="float" office:value="0" calcext:value-type="float">
            <text:p>0</text:p>
          </table:table-cell>
          <table:table-cell table:style-name="ce234" table:formula="of:=[$'Management MSc'.E23]" office:value-type="float" office:value="0" calcext:value-type="float">
            <text:p>0</text:p>
          </table:table-cell>
          <table:table-cell table:style-name="ce234" table:formula="of:=[$'Management MSc'.F23]" office:value-type="float" office:value="0" calcext:value-type="float">
            <text:p>0</text:p>
          </table:table-cell>
          <table:table-cell table:style-name="ce234" table:formula="of:=[$'Management MSc'.G2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Management MSc'.H23]" office:value-type="string" office:string-value="keine Klausur" calcext:value-type="string">
            <text:p>keine Klausur</text:p>
          </table:table-cell>
          <table:table-cell table:style-name="ce234" table:formula="of:=[$'Management MSc'.I23]" office:value-type="string" office:string-value="keine Klausur" calcext:value-type="string">
            <text:p>keine Klausur</text:p>
          </table:table-cell>
          <table:table-cell table:style-name="ce234" table:formula="of:=[$'Management MSc'.J23]" office:value-type="float" office:value="0" calcext:value-type="float">
            <text:p>0</text:p>
          </table:table-cell>
          <table:table-cell table:style-name="ce234" table:formula="of:=[$'Management MSc'.K23]" office:value-type="string" office:string-value="Hillebrandt, Isabelle, Frau Prof. Dr. (Prof)" calcext:value-type="string">
            <text:p>Hillebrandt, Isabelle, Frau Prof. Dr. (Prof)</text:p>
          </table:table-cell>
          <table:table-cell table:number-columns-repeated="16373"/>
        </table:table-row>
        <table:table-row table:style-name="ro3">
          <table:table-cell table:style-name="ce232" table:formula="of:=[$'Management MSc'.A24]" office:value-type="float" office:value="20261" calcext:value-type="float">
            <text:p>20261</text:p>
          </table:table-cell>
          <table:table-cell table:style-name="ce234" table:formula="of:=[$'Management MSc'.B24]" office:value-type="string" office:string-value="000-52731" calcext:value-type="string">
            <text:p>000-52731</text:p>
          </table:table-cell>
          <table:table-cell table:style-name="ce234" table:formula="of:=[$'Management MSc'.C24]" office:value-type="string" office:string-value="Mergers &amp; Acqisitions" calcext:value-type="string">
            <text:p>Mergers &amp; Acqisitions</text:p>
          </table:table-cell>
          <table:table-cell table:style-name="ce232" table:formula="of:=[$'Management MSc'.D24]" office:value-type="float" office:value="0" calcext:value-type="float">
            <text:p>0</text:p>
          </table:table-cell>
          <table:table-cell table:style-name="ce234" table:formula="of:=[$'Management MSc'.E24]" office:value-type="float" office:value="0" calcext:value-type="float">
            <text:p>0</text:p>
          </table:table-cell>
          <table:table-cell table:style-name="ce234" table:formula="of:=[$'Management MSc'.F24]" office:value-type="float" office:value="0" calcext:value-type="float">
            <text:p>0</text:p>
          </table:table-cell>
          <table:table-cell table:style-name="ce234" table:formula="of:=[$'Management MSc'.G2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Management MSc'.H24]" office:value-type="string" office:string-value="keine Klausur" calcext:value-type="string">
            <text:p>keine Klausur</text:p>
          </table:table-cell>
          <table:table-cell table:style-name="ce234" table:formula="of:=[$'Management MSc'.I24]" office:value-type="string" office:string-value="keine Klausur" calcext:value-type="string">
            <text:p>keine Klausur</text:p>
          </table:table-cell>
          <table:table-cell table:style-name="ce234" table:formula="of:=[$'Management MSc'.J24]" office:value-type="float" office:value="0" calcext:value-type="float">
            <text:p>0</text:p>
          </table:table-cell>
          <table:table-cell table:style-name="ce234" table:formula="of:=[$'Management MSc'.K24]" office:value-type="string" office:string-value="Hehn, Markus, Herr Prof. Dr. (Prof); Lorenz, Karsten, Herr Prof. Dr. (Prof) " calcext:value-type="string">
            <text:p>Hehn, Markus, Herr Prof. Dr. (Prof); Lorenz, Karsten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Management MSc'.A25]" office:value-type="float" office:value="20261" calcext:value-type="float">
            <text:p>20261</text:p>
          </table:table-cell>
          <table:table-cell table:style-name="ce234" table:formula="of:=[$'Management MSc'.B25]" office:value-type="string" office:string-value="000-52732" calcext:value-type="string">
            <text:p>000-52732</text:p>
          </table:table-cell>
          <table:table-cell table:style-name="ce234" table:formula="of:=[$'Management MSc'.C25]" office:value-type="string" office:string-value="Strategisches HRM Projekt" calcext:value-type="string">
            <text:p>Strategisches HRM Projekt</text:p>
          </table:table-cell>
          <table:table-cell table:style-name="ce232" table:formula="of:=[$'Management MSc'.D25]" office:value-type="float" office:value="0" calcext:value-type="float">
            <text:p>0</text:p>
          </table:table-cell>
          <table:table-cell table:style-name="ce234" table:formula="of:=[$'Management MSc'.E25]" office:value-type="float" office:value="0" calcext:value-type="float">
            <text:p>0</text:p>
          </table:table-cell>
          <table:table-cell table:style-name="ce234" table:formula="of:=[$'Management MSc'.F25]" office:value-type="float" office:value="0" calcext:value-type="float">
            <text:p>0</text:p>
          </table:table-cell>
          <table:table-cell table:style-name="ce234" table:formula="of:=[$'Management MSc'.G2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Management MSc'.H25]" office:value-type="string" office:string-value="keine Klausur" calcext:value-type="string">
            <text:p>keine Klausur</text:p>
          </table:table-cell>
          <table:table-cell table:style-name="ce234" table:formula="of:=[$'Management MSc'.I25]" office:value-type="string" office:string-value="keine Klausur" calcext:value-type="string">
            <text:p>keine Klausur</text:p>
          </table:table-cell>
          <table:table-cell table:style-name="ce234" table:formula="of:=[$'Management MSc'.J25]" office:value-type="float" office:value="0" calcext:value-type="float">
            <text:p>0</text:p>
          </table:table-cell>
          <table:table-cell table:style-name="ce234" table:formula="of:=[$'Management MSc'.K25]" office:value-type="string" office:string-value="Rank, Susanne, Frau Prof. Dr. (Prof); Rohleder, Norbert, Herr Prof. Dr. (Prof) " calcext:value-type="string">
            <text:p>Rank, Susanne, Frau Prof. Dr. (Prof); Rohleder, Norbert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Management MSc'.A26]" office:value-type="float" office:value="20261" calcext:value-type="float">
            <text:p>20261</text:p>
          </table:table-cell>
          <table:table-cell table:style-name="ce234" table:formula="of:=[$'Management MSc'.B26]" office:value-type="string" office:string-value="000-56734" calcext:value-type="string">
            <text:p>000-56734</text:p>
          </table:table-cell>
          <table:table-cell table:style-name="ce234" table:formula="of:=[$'Management MSc'.C26]" office:value-type="string" office:string-value="Sustainable Procurement" calcext:value-type="string">
            <text:p>Sustainable Procurement</text:p>
          </table:table-cell>
          <table:table-cell table:style-name="ce232" table:formula="of:=[$'Management MSc'.D26]" office:value-type="float" office:value="0" calcext:value-type="float">
            <text:p>0</text:p>
          </table:table-cell>
          <table:table-cell table:style-name="ce234" table:formula="of:=[$'Management MSc'.E26]" office:value-type="float" office:value="0" calcext:value-type="float">
            <text:p>0</text:p>
          </table:table-cell>
          <table:table-cell table:style-name="ce234" table:formula="of:=[$'Management MSc'.F26]" office:value-type="float" office:value="0" calcext:value-type="float">
            <text:p>0</text:p>
          </table:table-cell>
          <table:table-cell table:style-name="ce234" table:formula="of:=[$'Management MSc'.G2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Management MSc'.H26]" office:value-type="string" office:string-value="keine Klausur" calcext:value-type="string">
            <text:p>keine Klausur</text:p>
          </table:table-cell>
          <table:table-cell table:style-name="ce234" table:formula="of:=[$'Management MSc'.I26]" office:value-type="string" office:string-value="keine Klausur" calcext:value-type="string">
            <text:p>keine Klausur</text:p>
          </table:table-cell>
          <table:table-cell table:style-name="ce234" table:formula="of:=[$'Management MSc'.J26]" office:value-type="float" office:value="0" calcext:value-type="float">
            <text:p>0</text:p>
          </table:table-cell>
          <table:table-cell table:style-name="ce234" table:formula="of:=[$'Management MSc'.K26]" office:value-type="string" office:string-value="Bals, Lydia, Frau Prof. Dr. (Prof) " calcext:value-type="string">
            <text:p>Bals, Lydia, Frau Prof. Dr. (Prof) </text:p>
          </table:table-cell>
          <table:table-cell table:number-columns-repeated="16373"/>
        </table:table-row>
        <table:table-row table:style-name="ro3">
          <table:table-cell table:style-name="ce232" table:formula="of:=[$'IB &amp; IMLA MA'.A2]" office:value-type="float" office:value="20261" calcext:value-type="float">
            <text:p>20261</text:p>
          </table:table-cell>
          <table:table-cell table:style-name="ce234" table:formula="of:=[$'IB &amp; IMLA MA'.B2]" office:value-type="string" office:string-value="964M-205-PE" calcext:value-type="string">
            <text:p>964M-205-PE</text:p>
          </table:table-cell>
          <table:table-cell table:style-name="ce234" table:formula="of:=[$'IB &amp; IMLA MA'.C2]" office:value-type="string" office:string-value="Business Research " calcext:value-type="string">
            <text:p>Business Research </text:p>
          </table:table-cell>
          <table:table-cell table:style-name="ce232" table:formula="of:=[$'IB &amp; IMLA MA'.D2]" office:value-type="string" office:string-value="60153, B09-60153" calcext:value-type="string">
            <text:p>60153, B09-60153</text:p>
          </table:table-cell>
          <table:table-cell table:style-name="ce234" table:formula="of:=[$'IB &amp; IMLA MA'.E2]" office:value-type="float" office:value="0" calcext:value-type="float">
            <text:p>0</text:p>
          </table:table-cell>
          <table:table-cell table:style-name="ce234" table:formula="of:=[$'IB &amp; IMLA MA'.F2]" office:value-type="float" office:value="0" calcext:value-type="float">
            <text:p>0</text:p>
          </table:table-cell>
          <table:table-cell table:style-name="ce234" table:formula="of:=[$'IB &amp; IMLA MA'.G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IB &amp; IMLA MA'.H2]" office:value-type="string" office:string-value="keine Klausur" calcext:value-type="string">
            <text:p>keine Klausur</text:p>
          </table:table-cell>
          <table:table-cell table:style-name="ce234" table:formula="of:=[$'IB &amp; IMLA MA'.I2]" office:value-type="string" office:string-value="keine Klausur" calcext:value-type="string">
            <text:p>keine Klausur</text:p>
          </table:table-cell>
          <table:table-cell table:style-name="ce234" table:formula="of:=[$'IB &amp; IMLA MA'.J2]" office:value-type="float" office:value="0" calcext:value-type="float">
            <text:p>0</text:p>
          </table:table-cell>
          <table:table-cell table:style-name="ce234" table:formula="of:=[$'IB &amp; IMLA MA'.K2]" office:value-type="string" office:string-value="Porath, Daniel, Herr Prof. Dr. (Prof); Dr. Dilipchandra Seetharam (LB)  " calcext:value-type="string">
            <text:p>Porath, Daniel, Herr Prof. Dr. (Prof); Dr. Dilipchandra Seetharam (LB) <text:s/></text:p>
          </table:table-cell>
          <table:table-cell table:number-columns-repeated="16373"/>
        </table:table-row>
        <table:table-row table:style-name="ro3">
          <table:table-cell table:style-name="ce232" table:formula="of:=[$'IB &amp; IMLA MA'.A10]" office:value-type="float" office:value="20261" calcext:value-type="float">
            <text:p>20261</text:p>
          </table:table-cell>
          <table:table-cell table:style-name="ce234" table:formula="of:=[$'IB &amp; IMLA MA'.B10]" office:value-type="string" office:string-value="964M-201-PE" calcext:value-type="string">
            <text:p>964M-201-PE</text:p>
          </table:table-cell>
          <table:table-cell table:style-name="ce234" table:formula="of:=[$'IB &amp; IMLA MA'.C10]" office:value-type="string" office:string-value="Digital Business and Transformation" calcext:value-type="string">
            <text:p>Digital Business and Transformation</text:p>
          </table:table-cell>
          <table:table-cell table:style-name="ce232" table:formula="of:=[$'IB &amp; IMLA MA'.D10]" office:value-type="string" office:string-value="964-60156" calcext:value-type="string">
            <text:p>964-60156</text:p>
          </table:table-cell>
          <table:table-cell table:style-name="ce234" table:formula="of:=[$'IB &amp; IMLA MA'.E10]" office:value-type="float" office:value="0" calcext:value-type="float">
            <text:p>0</text:p>
          </table:table-cell>
          <table:table-cell table:style-name="ce234" table:formula="of:=[$'IB &amp; IMLA MA'.F10]" office:value-type="float" office:value="0" calcext:value-type="float">
            <text:p>0</text:p>
          </table:table-cell>
          <table:table-cell table:style-name="ce234" table:formula="of:=[$'IB &amp; IMLA MA'.G1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IB &amp; IMLA MA'.H10]" office:value-type="string" office:string-value="keine Klausur" calcext:value-type="string">
            <text:p>keine Klausur</text:p>
          </table:table-cell>
          <table:table-cell table:style-name="ce234" table:formula="of:=[$'IB &amp; IMLA MA'.I10]" office:value-type="string" office:string-value="keine Klausur" calcext:value-type="string">
            <text:p>keine Klausur</text:p>
          </table:table-cell>
          <table:table-cell table:style-name="ce234" table:formula="of:=[$'IB &amp; IMLA MA'.J10]" office:value-type="float" office:value="0" calcext:value-type="float">
            <text:p>0</text:p>
          </table:table-cell>
          <table:table-cell table:style-name="ce234" table:formula="of:=[$'IB &amp; IMLA MA'.K10]" office:value-type="string" office:string-value="Mehler-Bicher, Anette, Frau Prof. Dr.; Ostheimer, Bernahrd, Herr Prof. Dr.; Weitzel, Dirk, Herr Prof. Dr." calcext:value-type="string">
            <text:p>Mehler-Bicher, Anette, Frau Prof. Dr.; Ostheimer, Bernahrd, Herr Prof. Dr.; Weitzel, Dirk, Herr Prof. Dr.</text:p>
          </table:table-cell>
          <table:table-cell table:number-columns-repeated="16373"/>
        </table:table-row>
        <table:table-row table:style-name="ro3">
          <table:table-cell table:style-name="ce232" table:formula="of:=[$'IB &amp; IMLA MA'.A11]" office:value-type="float" office:value="20261" calcext:value-type="float">
            <text:p>20261</text:p>
          </table:table-cell>
          <table:table-cell table:style-name="ce234" table:formula="of:=[$'IB &amp; IMLA MA'.B11]" office:value-type="string" office:string-value="F39M-201-PE" calcext:value-type="string">
            <text:p>F39M-201-PE</text:p>
          </table:table-cell>
          <table:table-cell table:style-name="ce234" table:formula="of:=[$'IB &amp; IMLA MA'.C11]" office:value-type="string" office:string-value="Digital Business and Transformation" calcext:value-type="string">
            <text:p>Digital Business and Transformation</text:p>
          </table:table-cell>
          <table:table-cell table:style-name="ce232" table:formula="of:=[$'IB &amp; IMLA MA'.D11]" office:value-type="string" office:string-value="B09-60255" calcext:value-type="string">
            <text:p>B09-60255</text:p>
          </table:table-cell>
          <table:table-cell table:style-name="ce234" table:formula="of:=[$'IB &amp; IMLA MA'.E11]" office:value-type="float" office:value="0" calcext:value-type="float">
            <text:p>0</text:p>
          </table:table-cell>
          <table:table-cell table:style-name="ce234" table:formula="of:=[$'IB &amp; IMLA MA'.F11]" office:value-type="float" office:value="0" calcext:value-type="float">
            <text:p>0</text:p>
          </table:table-cell>
          <table:table-cell table:style-name="ce234" table:formula="of:=[$'IB &amp; IMLA MA'.G1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IB &amp; IMLA MA'.H11]" office:value-type="string" office:string-value="keine Klausur" calcext:value-type="string">
            <text:p>keine Klausur</text:p>
          </table:table-cell>
          <table:table-cell table:style-name="ce234" table:formula="of:=[$'IB &amp; IMLA MA'.I11]" office:value-type="string" office:string-value="keine Klausur" calcext:value-type="string">
            <text:p>keine Klausur</text:p>
          </table:table-cell>
          <table:table-cell table:style-name="ce234" table:formula="of:=[$'IB &amp; IMLA MA'.J11]" office:value-type="float" office:value="0" calcext:value-type="float">
            <text:p>0</text:p>
          </table:table-cell>
          <table:table-cell table:style-name="ce234" table:formula="of:=[$'IB &amp; IMLA MA'.K11]" office:value-type="string" office:string-value="Loomans, Dirk, Herr; Mehler-Bicher, Anettem Frau Prof. Dr., Ostheimer, Bernhard, Herr Prof. Dr." calcext:value-type="string">
            <text:p>Loomans, Dirk, Herr; Mehler-Bicher, Anettem Frau Prof. Dr., Ostheimer, Bernhard, Herr Prof. Dr.</text:p>
          </table:table-cell>
          <table:table-cell table:number-columns-repeated="16373"/>
        </table:table-row>
        <table:table-row table:style-name="ro3">
          <table:table-cell table:style-name="ce232" table:formula="of:=[$'IB &amp; IMLA MA'.A13]" office:value-type="string" office:string-value="w" calcext:value-type="string">
            <text:p>w</text:p>
          </table:table-cell>
          <table:table-cell table:style-name="ce234" table:formula="of:=[$'IB &amp; IMLA MA'.B13]" office:value-type="string" office:string-value="964M-102-PE" calcext:value-type="string">
            <text:p>964M-102-PE</text:p>
          </table:table-cell>
          <table:table-cell table:style-name="ce234" table:formula="of:=[$'IB &amp; IMLA MA'.C13]" office:value-type="string" office:string-value="Leadership and Human Resource Management" calcext:value-type="string">
            <text:p>Leadership and Human Resource Management</text:p>
          </table:table-cell>
          <table:table-cell table:style-name="ce232" table:formula="of:=[$'IB &amp; IMLA MA'.D13]" office:value-type="float" office:value="60151" calcext:value-type="float">
            <text:p>60151</text:p>
          </table:table-cell>
          <table:table-cell table:style-name="ce234" table:formula="of:=[$'IB &amp; IMLA MA'.E13]" office:value-type="float" office:value="0" calcext:value-type="float">
            <text:p>0</text:p>
          </table:table-cell>
          <table:table-cell table:style-name="ce234" table:formula="of:=[$'IB &amp; IMLA MA'.F13]" office:value-type="float" office:value="0" calcext:value-type="float">
            <text:p>0</text:p>
          </table:table-cell>
          <table:table-cell table:style-name="ce234" table:formula="of:=[$'IB &amp; IMLA MA'.G1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IB &amp; IMLA MA'.H13]" office:value-type="string" office:string-value="keine Klausur" calcext:value-type="string">
            <text:p>keine Klausur</text:p>
          </table:table-cell>
          <table:table-cell table:style-name="ce234" table:formula="of:=[$'IB &amp; IMLA MA'.I13]" office:value-type="string" office:string-value="keine Klausur" calcext:value-type="string">
            <text:p>keine Klausur</text:p>
          </table:table-cell>
          <table:table-cell table:style-name="ce234" table:formula="of:=[$'IB &amp; IMLA MA'.J13]" office:value-type="float" office:value="0" calcext:value-type="float">
            <text:p>0</text:p>
          </table:table-cell>
          <table:table-cell table:style-name="ce234" table:formula="of:=[$'IB &amp; IMLA MA'.K13]" office:value-type="string" office:string-value="Christ, Michael, Herr Prof. Dr. (Prof) " calcext:value-type="string">
            <text:p>Christ, Michael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IB &amp; IMLA MA'.A14]" office:value-type="string" office:string-value="w" calcext:value-type="string">
            <text:p>w</text:p>
          </table:table-cell>
          <table:table-cell table:style-name="ce234" table:formula="of:=[$'IB &amp; IMLA MA'.B14]" office:value-type="string" office:string-value="964M-102-PE" calcext:value-type="string">
            <text:p>964M-102-PE</text:p>
          </table:table-cell>
          <table:table-cell table:style-name="ce234" table:formula="of:=[$'IB &amp; IMLA MA'.C14]" office:value-type="string" office:string-value="Leadership and Human Resource Management" calcext:value-type="string">
            <text:p>Leadership and Human Resource Management</text:p>
          </table:table-cell>
          <table:table-cell table:style-name="ce232" table:formula="of:=[$'IB &amp; IMLA MA'.D14]" office:value-type="float" office:value="60151" calcext:value-type="float">
            <text:p>60151</text:p>
          </table:table-cell>
          <table:table-cell table:style-name="ce234" table:formula="of:=[$'IB &amp; IMLA MA'.E14]" office:value-type="float" office:value="0" calcext:value-type="float">
            <text:p>0</text:p>
          </table:table-cell>
          <table:table-cell table:style-name="ce234" table:formula="of:=[$'IB &amp; IMLA MA'.F14]" office:value-type="float" office:value="0" calcext:value-type="float">
            <text:p>0</text:p>
          </table:table-cell>
          <table:table-cell table:style-name="ce234" table:formula="of:=[$'IB &amp; IMLA MA'.G1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IB &amp; IMLA MA'.H14]" office:value-type="string" office:string-value="keine Klausur" calcext:value-type="string">
            <text:p>keine Klausur</text:p>
          </table:table-cell>
          <table:table-cell table:style-name="ce234" table:formula="of:=[$'IB &amp; IMLA MA'.I14]" office:value-type="string" office:string-value="keine Klausur" calcext:value-type="string">
            <text:p>keine Klausur</text:p>
          </table:table-cell>
          <table:table-cell table:style-name="ce234" table:formula="of:=[$'IB &amp; IMLA MA'.J14]" office:value-type="float" office:value="0" calcext:value-type="float">
            <text:p>0</text:p>
          </table:table-cell>
          <table:table-cell table:style-name="ce234" table:formula="of:=[$'IB &amp; IMLA MA'.K14]" office:value-type="string" office:string-value="Rank, Susanne, Frau Prof. Dr. (Prof) " calcext:value-type="string">
            <text:p>Rank, Susanne, Frau Prof. Dr. (Prof) </text:p>
          </table:table-cell>
          <table:table-cell table:number-columns-repeated="16373"/>
        </table:table-row>
        <table:table-row table:style-name="ro3">
          <table:table-cell table:style-name="ce232" table:formula="of:=[$'IB &amp; IMLA MA'.A15]" office:value-type="string" office:string-value="w" calcext:value-type="string">
            <text:p>w</text:p>
          </table:table-cell>
          <table:table-cell table:style-name="ce234" table:formula="of:=[$'IB &amp; IMLA MA'.B15]" office:value-type="string" office:string-value="B09-60355" calcext:value-type="string">
            <text:p>B09-60355</text:p>
          </table:table-cell>
          <table:table-cell table:style-name="ce234" table:formula="of:=[$'IB &amp; IMLA MA'.C15]" office:value-type="string" office:string-value="Leadership and Human Resource Management" calcext:value-type="string">
            <text:p>Leadership and Human Resource Management</text:p>
          </table:table-cell>
          <table:table-cell table:style-name="ce232" table:formula="of:=[$'IB &amp; IMLA MA'.D15]" office:value-type="float" office:value="60151" calcext:value-type="float">
            <text:p>60151</text:p>
          </table:table-cell>
          <table:table-cell table:style-name="ce234" table:formula="of:=[$'IB &amp; IMLA MA'.E15]" office:value-type="float" office:value="0" calcext:value-type="float">
            <text:p>0</text:p>
          </table:table-cell>
          <table:table-cell table:style-name="ce234" table:formula="of:=[$'IB &amp; IMLA MA'.F15]" office:value-type="float" office:value="0" calcext:value-type="float">
            <text:p>0</text:p>
          </table:table-cell>
          <table:table-cell table:style-name="ce234" table:formula="of:=[$'IB &amp; IMLA MA'.G1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IB &amp; IMLA MA'.H15]" office:value-type="string" office:string-value="keine Klausur" calcext:value-type="string">
            <text:p>keine Klausur</text:p>
          </table:table-cell>
          <table:table-cell table:style-name="ce234" table:formula="of:=[$'IB &amp; IMLA MA'.I15]" office:value-type="string" office:string-value="keine Klausur" calcext:value-type="string">
            <text:p>keine Klausur</text:p>
          </table:table-cell>
          <table:table-cell table:style-name="ce234" table:formula="of:=[$'IB &amp; IMLA MA'.J15]" office:value-type="float" office:value="0" calcext:value-type="float">
            <text:p>0</text:p>
          </table:table-cell>
          <table:table-cell table:style-name="ce234" table:formula="of:=[$'IB &amp; IMLA MA'.K15]" office:value-type="string" office:string-value="Christ, Michael, Herr Prof. Dr. (Prof) " calcext:value-type="string">
            <text:p>Christ, Michael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IB &amp; IMLA MA'.A16]" office:value-type="string" office:string-value="w" calcext:value-type="string">
            <text:p>w</text:p>
          </table:table-cell>
          <table:table-cell table:style-name="ce234" table:formula="of:=[$'IB &amp; IMLA MA'.B16]" office:value-type="string" office:string-value="B09-60355" calcext:value-type="string">
            <text:p>B09-60355</text:p>
          </table:table-cell>
          <table:table-cell table:style-name="ce234" table:formula="of:=[$'IB &amp; IMLA MA'.C16]" office:value-type="string" office:string-value="Leadership and Human Resource Management" calcext:value-type="string">
            <text:p>Leadership and Human Resource Management</text:p>
          </table:table-cell>
          <table:table-cell table:style-name="ce232" table:formula="of:=[$'IB &amp; IMLA MA'.D16]" office:value-type="float" office:value="60151" calcext:value-type="float">
            <text:p>60151</text:p>
          </table:table-cell>
          <table:table-cell table:style-name="ce234" table:formula="of:=[$'IB &amp; IMLA MA'.E16]" office:value-type="float" office:value="0" calcext:value-type="float">
            <text:p>0</text:p>
          </table:table-cell>
          <table:table-cell table:style-name="ce234" table:formula="of:=[$'IB &amp; IMLA MA'.F16]" office:value-type="float" office:value="0" calcext:value-type="float">
            <text:p>0</text:p>
          </table:table-cell>
          <table:table-cell table:style-name="ce234" table:formula="of:=[$'IB &amp; IMLA MA'.G1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IB &amp; IMLA MA'.H16]" office:value-type="string" office:string-value="keine Klausur" calcext:value-type="string">
            <text:p>keine Klausur</text:p>
          </table:table-cell>
          <table:table-cell table:style-name="ce234" table:formula="of:=[$'IB &amp; IMLA MA'.I16]" office:value-type="string" office:string-value="keine Klausur" calcext:value-type="string">
            <text:p>keine Klausur</text:p>
          </table:table-cell>
          <table:table-cell table:style-name="ce234" table:formula="of:=[$'IB &amp; IMLA MA'.J16]" office:value-type="float" office:value="0" calcext:value-type="float">
            <text:p>0</text:p>
          </table:table-cell>
          <table:table-cell table:style-name="ce234" table:formula="of:=[$'IB &amp; IMLA MA'.K16]" office:value-type="string" office:string-value="Rank, Susanne, Frau Prof. Dr. (Prof)" calcext:value-type="string">
            <text:p>Rank, Susanne, Frau Prof. Dr. (Prof)</text:p>
          </table:table-cell>
          <table:table-cell table:number-columns-repeated="16373"/>
        </table:table-row>
        <table:table-row table:style-name="ro3">
          <table:table-cell table:style-name="ce232" table:formula="of:=[$'IB &amp; IMLA MA'.A19]" office:value-type="string" office:string-value="w" calcext:value-type="string">
            <text:p>w</text:p>
          </table:table-cell>
          <table:table-cell table:style-name="ce234" table:formula="of:=[$'IB &amp; IMLA MA'.B19]" office:value-type="string" office:string-value="964M-105-PE" calcext:value-type="string">
            <text:p>964M-105-PE</text:p>
          </table:table-cell>
          <table:table-cell table:style-name="ce234" table:formula="of:=[$'IB &amp; IMLA MA'.C19]" office:value-type="string" office:string-value="International Marketing" calcext:value-type="string">
            <text:p>International Marketing</text:p>
          </table:table-cell>
          <table:table-cell table:style-name="ce232" table:formula="of:=[$'IB &amp; IMLA MA'.D19]" office:value-type="string" office:string-value="B09-60253, 964-60253" calcext:value-type="string">
            <text:p>B09-60253, 964-60253</text:p>
          </table:table-cell>
          <table:table-cell table:style-name="ce234" table:formula="of:=[$'IB &amp; IMLA MA'.E19]" office:value-type="float" office:value="0" calcext:value-type="float">
            <text:p>0</text:p>
          </table:table-cell>
          <table:table-cell table:style-name="ce234" table:formula="of:=[$'IB &amp; IMLA MA'.F19]" office:value-type="float" office:value="0" calcext:value-type="float">
            <text:p>0</text:p>
          </table:table-cell>
          <table:table-cell table:style-name="ce234" table:formula="of:=[$'IB &amp; IMLA MA'.G1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IB &amp; IMLA MA'.H19]" office:value-type="string" office:string-value="keine Klausur" calcext:value-type="string">
            <text:p>keine Klausur</text:p>
          </table:table-cell>
          <table:table-cell table:style-name="ce234" table:formula="of:=[$'IB &amp; IMLA MA'.I19]" office:value-type="string" office:string-value="keine Klausur" calcext:value-type="string">
            <text:p>keine Klausur</text:p>
          </table:table-cell>
          <table:table-cell table:style-name="ce234" table:formula="of:=[$'IB &amp; IMLA MA'.J19]" office:value-type="float" office:value="0" calcext:value-type="float">
            <text:p>0</text:p>
          </table:table-cell>
          <table:table-cell table:style-name="ce234" table:formula="of:=[$'IB &amp; IMLA MA'.K19]" office:value-type="string" office:string-value="Hensel, Claudia, Frau Prof. Dr. (Prof) " calcext:value-type="string">
            <text:p>Hensel, Claudia, Frau Prof. Dr. (Prof) </text:p>
          </table:table-cell>
          <table:table-cell table:number-columns-repeated="16373"/>
        </table:table-row>
        <table:table-row table:style-name="ro3">
          <table:table-cell table:style-name="ce232" table:formula="of:=[$'IB &amp; IMLA MA'.A20]" office:value-type="string" office:string-value="w" calcext:value-type="string">
            <text:p>w</text:p>
          </table:table-cell>
          <table:table-cell table:style-name="ce234" table:formula="of:=[$'IB &amp; IMLA MA'.B20]" office:value-type="string" office:string-value="964-60253" calcext:value-type="string">
            <text:p>964-60253</text:p>
          </table:table-cell>
          <table:table-cell table:style-name="ce234" table:formula="of:=[$'IB &amp; IMLA MA'.C20]" office:value-type="string" office:string-value="International Marketing" calcext:value-type="string">
            <text:p>International Marketing</text:p>
          </table:table-cell>
          <table:table-cell table:style-name="ce232" table:formula="of:=[$'IB &amp; IMLA MA'.D20]" office:value-type="string" office:string-value="964M-105-PE" calcext:value-type="string">
            <text:p>964M-105-PE</text:p>
          </table:table-cell>
          <table:table-cell table:style-name="ce234" table:formula="of:=[$'IB &amp; IMLA MA'.E20]" office:value-type="float" office:value="0" calcext:value-type="float">
            <text:p>0</text:p>
          </table:table-cell>
          <table:table-cell table:style-name="ce234" table:formula="of:=[$'IB &amp; IMLA MA'.F20]" office:value-type="float" office:value="0" calcext:value-type="float">
            <text:p>0</text:p>
          </table:table-cell>
          <table:table-cell table:style-name="ce234" table:formula="of:=[$'IB &amp; IMLA MA'.G2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IB &amp; IMLA MA'.H20]" office:value-type="string" office:string-value="keine Klausur" calcext:value-type="string">
            <text:p>keine Klausur</text:p>
          </table:table-cell>
          <table:table-cell table:style-name="ce234" table:formula="of:=[$'IB &amp; IMLA MA'.I20]" office:value-type="string" office:string-value="keine Klausur" calcext:value-type="string">
            <text:p>keine Klausur</text:p>
          </table:table-cell>
          <table:table-cell table:style-name="ce234" table:formula="of:=[$'IB &amp; IMLA MA'.J20]" office:value-type="float" office:value="0" calcext:value-type="float">
            <text:p>0</text:p>
          </table:table-cell>
          <table:table-cell table:style-name="ce234" table:formula="of:=[$'IB &amp; IMLA MA'.K20]" office:value-type="string" office:string-value="Hensel, Claudia, Frau Prof. Dr. (Prof) " calcext:value-type="string">
            <text:p>Hensel, Claudia, Frau Prof. Dr. (Prof) </text:p>
          </table:table-cell>
          <table:table-cell table:number-columns-repeated="16373"/>
        </table:table-row>
        <table:table-row table:style-name="ro3">
          <table:table-cell table:style-name="ce232" table:formula="of:=[$'IB &amp; IMLA MA'.A21]" office:value-type="string" office:string-value="w" calcext:value-type="string">
            <text:p>w</text:p>
          </table:table-cell>
          <table:table-cell table:style-name="ce234" table:formula="of:=[$'IB &amp; IMLA MA'.B21]" office:value-type="string" office:string-value="F39M-105-PE" calcext:value-type="string">
            <text:p>F39M-105-PE</text:p>
          </table:table-cell>
          <table:table-cell table:style-name="ce234" table:formula="of:=[$'IB &amp; IMLA MA'.C21]" office:value-type="string" office:string-value="International Marketing" calcext:value-type="string">
            <text:p>International Marketing</text:p>
          </table:table-cell>
          <table:table-cell table:style-name="ce232" table:formula="of:=[$'IB &amp; IMLA MA'.D21]" office:value-type="float" office:value="0" calcext:value-type="float">
            <text:p>0</text:p>
          </table:table-cell>
          <table:table-cell table:style-name="ce234" table:formula="of:=[$'IB &amp; IMLA MA'.E21]" office:value-type="float" office:value="0" calcext:value-type="float">
            <text:p>0</text:p>
          </table:table-cell>
          <table:table-cell table:style-name="ce234" table:formula="of:=[$'IB &amp; IMLA MA'.F21]" office:value-type="float" office:value="0" calcext:value-type="float">
            <text:p>0</text:p>
          </table:table-cell>
          <table:table-cell table:style-name="ce234" table:formula="of:=[$'IB &amp; IMLA MA'.G2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IB &amp; IMLA MA'.H21]" office:value-type="string" office:string-value="keine Klausur" calcext:value-type="string">
            <text:p>keine Klausur</text:p>
          </table:table-cell>
          <table:table-cell table:style-name="ce234" table:formula="of:=[$'IB &amp; IMLA MA'.I21]" office:value-type="string" office:string-value="keine Klausur" calcext:value-type="string">
            <text:p>keine Klausur</text:p>
          </table:table-cell>
          <table:table-cell table:style-name="ce234" table:formula="of:=[$'IB &amp; IMLA MA'.J21]" office:value-type="float" office:value="0" calcext:value-type="float">
            <text:p>0</text:p>
          </table:table-cell>
          <table:table-cell table:style-name="ce234" table:formula="of:=[$'IB &amp; IMLA MA'.K21]" office:value-type="string" office:string-value="Hensel, Claudia, Frau Prof. Dr. (Prof)" calcext:value-type="string">
            <text:p>Hensel, Claudia, Frau Prof. Dr. (Prof)</text:p>
          </table:table-cell>
          <table:table-cell table:number-columns-repeated="16373"/>
        </table:table-row>
        <table:table-row table:style-name="ro3">
          <table:table-cell table:style-name="ce232" table:formula="of:=[$'IB &amp; IMLA MA'.A30]" office:value-type="float" office:value="20261" calcext:value-type="float">
            <text:p>20261</text:p>
          </table:table-cell>
          <table:table-cell table:style-name="ce234" table:formula="of:=[$'IB &amp; IMLA MA'.B30]" office:value-type="string" office:string-value="F39M-206-PS" calcext:value-type="string">
            <text:p>F39M-206-PS</text:p>
          </table:table-cell>
          <table:table-cell table:style-name="ce234" table:formula="of:=[$'IB &amp; IMLA MA'.C30]" office:value-type="string" office:string-value="Castellano y Cultura América Latina 2: B2.1" calcext:value-type="string">
            <text:p>Castellano y Cultura América Latina 2: B2.1</text:p>
          </table:table-cell>
          <table:table-cell table:style-name="ce232" table:formula="of:=[$'IB &amp; IMLA MA'.D30]" office:value-type="string" office:string-value="B09-60281" calcext:value-type="string">
            <text:p>B09-60281</text:p>
          </table:table-cell>
          <table:table-cell table:style-name="ce234" table:formula="of:=[$'IB &amp; IMLA MA'.E30]" office:value-type="float" office:value="0" calcext:value-type="float">
            <text:p>0</text:p>
          </table:table-cell>
          <table:table-cell table:style-name="ce234" table:formula="of:=[$'IB &amp; IMLA MA'.F30]" office:value-type="float" office:value="0" calcext:value-type="float">
            <text:p>0</text:p>
          </table:table-cell>
          <table:table-cell table:style-name="ce234" table:formula="of:=[$'IB &amp; IMLA MA'.G3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IB &amp; IMLA MA'.H30]" office:value-type="string" office:string-value="keine Klausur" calcext:value-type="string">
            <text:p>keine Klausur</text:p>
          </table:table-cell>
          <table:table-cell table:style-name="ce234" table:formula="of:=[$'IB &amp; IMLA MA'.I30]" office:value-type="string" office:string-value="keine Klausur" calcext:value-type="string">
            <text:p>keine Klausur</text:p>
          </table:table-cell>
          <table:table-cell table:style-name="ce234" table:formula="of:=[$'IB &amp; IMLA MA'.J30]" office:value-type="float" office:value="0" calcext:value-type="float">
            <text:p>0</text:p>
          </table:table-cell>
          <table:table-cell table:style-name="ce234" table:formula="of:=[$'IB &amp; IMLA MA'.K30]" office:value-type="string" office:string-value="Garcia Fernandez, Analia Gabriela, Frau (LkfbA)" calcext:value-type="string">
            <text:p>Garcia Fernandez, Analia Gabriela, Frau (LkfbA)</text:p>
          </table:table-cell>
          <table:table-cell table:number-columns-repeated="16373"/>
        </table:table-row>
        <table:table-row table:style-name="ro3">
          <table:table-cell table:style-name="ce232" table:formula="of:=[$'IB &amp; IMLA MA'.A31]" office:value-type="float" office:value="20261" calcext:value-type="float">
            <text:p>20261</text:p>
          </table:table-cell>
          <table:table-cell table:style-name="ce234" table:formula="of:=[$'IB &amp; IMLA MA'.B31]" office:value-type="string" office:string-value="964M-206-PE" calcext:value-type="string">
            <text:p>964M-206-PE</text:p>
          </table:table-cell>
          <table:table-cell table:style-name="ce234" table:formula="of:=[$'IB &amp; IMLA MA'.C31]" office:value-type="string" office:string-value="Applied Project" calcext:value-type="string">
            <text:p>Applied Project</text:p>
          </table:table-cell>
          <table:table-cell table:style-name="ce232" table:formula="of:=[$'IB &amp; IMLA MA'.D31]" office:value-type="string" office:string-value="964-60380" calcext:value-type="string">
            <text:p>964-60380</text:p>
          </table:table-cell>
          <table:table-cell table:style-name="ce234" table:formula="of:=[$'IB &amp; IMLA MA'.E31]" office:value-type="float" office:value="0" calcext:value-type="float">
            <text:p>0</text:p>
          </table:table-cell>
          <table:table-cell table:style-name="ce234" table:formula="of:=[$'IB &amp; IMLA MA'.F31]" office:value-type="float" office:value="0" calcext:value-type="float">
            <text:p>0</text:p>
          </table:table-cell>
          <table:table-cell table:style-name="ce234" table:formula="of:=[$'IB &amp; IMLA MA'.G3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IB &amp; IMLA MA'.H31]" office:value-type="string" office:string-value="keine Klausur" calcext:value-type="string">
            <text:p>keine Klausur</text:p>
          </table:table-cell>
          <table:table-cell table:style-name="ce234" table:formula="of:=[$'IB &amp; IMLA MA'.I31]" office:value-type="string" office:string-value="keine Klausur" calcext:value-type="string">
            <text:p>keine Klausur</text:p>
          </table:table-cell>
          <table:table-cell table:style-name="ce234" table:formula="of:=[$'IB &amp; IMLA MA'.J31]" office:value-type="float" office:value="0" calcext:value-type="float">
            <text:p>0</text:p>
          </table:table-cell>
          <table:table-cell table:style-name="ce234" table:formula="of:=[$'IB &amp; IMLA MA'.K31]" office:value-type="string" office:string-value="Martina, Ibrom, Frau" calcext:value-type="string">
            <text:p>Martina, Ibrom, Frau</text:p>
          </table:table-cell>
          <table:table-cell table:number-columns-repeated="16373"/>
        </table:table-row>
        <table:table-row table:style-name="ro3">
          <table:table-cell table:style-name="ce232" table:formula="of:=[$'IB &amp; IMLA MA'.A32]" office:value-type="string" office:string-value="w" calcext:value-type="string">
            <text:p>w</text:p>
          </table:table-cell>
          <table:table-cell table:style-name="ce234" table:formula="of:=[$'IB &amp; IMLA MA'.B32]" office:value-type="string" office:string-value="B09-60351" calcext:value-type="string">
            <text:p>B09-60351</text:p>
          </table:table-cell>
          <table:table-cell table:style-name="ce234" table:formula="of:=[$'IB &amp; IMLA MA'.C32]" office:value-type="string" office:string-value="Business Simulation" calcext:value-type="string">
            <text:p>Business Simulation</text:p>
          </table:table-cell>
          <table:table-cell table:style-name="ce232" table:formula="of:=[$'IB &amp; IMLA MA'.D32]" office:value-type="float" office:value="0" calcext:value-type="float">
            <text:p>0</text:p>
          </table:table-cell>
          <table:table-cell table:style-name="ce234" table:formula="of:=[$'IB &amp; IMLA MA'.E32]" office:value-type="float" office:value="0" calcext:value-type="float">
            <text:p>0</text:p>
          </table:table-cell>
          <table:table-cell table:style-name="ce234" table:formula="of:=[$'IB &amp; IMLA MA'.F32]" office:value-type="float" office:value="0" calcext:value-type="float">
            <text:p>0</text:p>
          </table:table-cell>
          <table:table-cell table:style-name="ce234" table:formula="of:=[$'IB &amp; IMLA MA'.G3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IB &amp; IMLA MA'.H32]" office:value-type="string" office:string-value="keine Klausur" calcext:value-type="string">
            <text:p>keine Klausur</text:p>
          </table:table-cell>
          <table:table-cell table:style-name="ce234" table:formula="of:=[$'IB &amp; IMLA MA'.I32]" office:value-type="string" office:string-value="keine Klausur" calcext:value-type="string">
            <text:p>keine Klausur</text:p>
          </table:table-cell>
          <table:table-cell table:style-name="ce234" table:formula="of:=[$'IB &amp; IMLA MA'.J32]" office:value-type="float" office:value="0" calcext:value-type="float">
            <text:p>0</text:p>
          </table:table-cell>
          <table:table-cell table:style-name="ce234" table:formula="of:=[$'IB &amp; IMLA MA'.K32]" office:value-type="string" office:string-value="Rathje, Britta, Frau Prof. Dr. (Prof) " calcext:value-type="string">
            <text:p>Rathje, Britta, Frau Prof. Dr. (Prof) </text:p>
          </table:table-cell>
          <table:table-cell table:number-columns-repeated="16373"/>
        </table:table-row>
        <table:table-row table:style-name="ro3">
          <table:table-cell table:style-name="ce232" table:formula="of:=[$'IB &amp; IMLA MA'.A33]" office:value-type="float" office:value="20261" calcext:value-type="float">
            <text:p>20261</text:p>
          </table:table-cell>
          <table:table-cell table:style-name="ce234" table:formula="of:=[$'IB &amp; IMLA MA'.B33]" office:value-type="string" office:string-value="F39M-205-PS" calcext:value-type="string">
            <text:p>F39M-205-PS</text:p>
          </table:table-cell>
          <table:table-cell table:style-name="ce234" table:formula="of:=[$'IB &amp; IMLA MA'.C33]" office:value-type="string" office:string-value="América Latina: Historia y Economía Política" calcext:value-type="string">
            <text:p>América Latina: Historia y Economía Política</text:p>
          </table:table-cell>
          <table:table-cell table:style-name="ce232" table:formula="of:=[$'IB &amp; IMLA MA'.D33]" office:value-type="string" office:string-value="B09-60362" calcext:value-type="string">
            <text:p>B09-60362</text:p>
          </table:table-cell>
          <table:table-cell table:style-name="ce234" table:formula="of:=[$'IB &amp; IMLA MA'.E33]" office:value-type="float" office:value="0" calcext:value-type="float">
            <text:p>0</text:p>
          </table:table-cell>
          <table:table-cell table:style-name="ce234" table:formula="of:=[$'IB &amp; IMLA MA'.F33]" office:value-type="float" office:value="0" calcext:value-type="float">
            <text:p>0</text:p>
          </table:table-cell>
          <table:table-cell table:style-name="ce234" table:formula="of:=[$'IB &amp; IMLA MA'.G3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IB &amp; IMLA MA'.H33]" office:value-type="string" office:string-value="keine Klausur" calcext:value-type="string">
            <text:p>keine Klausur</text:p>
          </table:table-cell>
          <table:table-cell table:style-name="ce234" table:formula="of:=[$'IB &amp; IMLA MA'.I33]" office:value-type="string" office:string-value="keine Klausur" calcext:value-type="string">
            <text:p>keine Klausur</text:p>
          </table:table-cell>
          <table:table-cell table:style-name="ce234" table:formula="of:=[$'IB &amp; IMLA MA'.J33]" office:value-type="float" office:value="0" calcext:value-type="float">
            <text:p>0</text:p>
          </table:table-cell>
          <table:table-cell table:style-name="ce234" table:formula="of:=[$'IB &amp; IMLA MA'.K33]" office:value-type="string" office:string-value="Reynier Pérez Hernández, Herr (LKfbA) " calcext:value-type="string">
            <text:p>Reynier Pérez Hernández, Herr (LKfbA) </text:p>
          </table:table-cell>
          <table:table-cell table:number-columns-repeated="16373"/>
        </table:table-row>
        <table:table-row table:style-name="ro3">
          <table:table-cell table:style-name="ce232" table:formula="of:=[$'IB &amp; IMLA MA'.A35]" office:value-type="string" office:string-value="w" calcext:value-type="string">
            <text:p>w</text:p>
          </table:table-cell>
          <table:table-cell table:style-name="ce234" table:formula="of:=[$'IB &amp; IMLA MA'.B35]" office:value-type="string" office:string-value="B09-60381" calcext:value-type="string">
            <text:p>B09-60381</text:p>
          </table:table-cell>
          <table:table-cell table:style-name="ce234" table:formula="of:=[$'IB &amp; IMLA MA'.C35]" office:value-type="string" office:string-value="Castellano y Cultura Argentina B2.2" calcext:value-type="string">
            <text:p>Castellano y Cultura Argentina B2.2</text:p>
          </table:table-cell>
          <table:table-cell table:style-name="ce232" table:formula="of:=[$'IB &amp; IMLA MA'.D35]" office:value-type="string" office:string-value="001-901325" calcext:value-type="string">
            <text:p>001-901325</text:p>
          </table:table-cell>
          <table:table-cell table:style-name="ce234" table:formula="of:=[$'IB &amp; IMLA MA'.E35]" office:value-type="float" office:value="0" calcext:value-type="float">
            <text:p>0</text:p>
          </table:table-cell>
          <table:table-cell table:style-name="ce234" table:formula="of:=[$'IB &amp; IMLA MA'.F35]" office:value-type="float" office:value="0" calcext:value-type="float">
            <text:p>0</text:p>
          </table:table-cell>
          <table:table-cell table:style-name="ce234" table:formula="of:=[$'IB &amp; IMLA MA'.G3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IB &amp; IMLA MA'.H35]" office:value-type="string" office:string-value="keine Klausur" calcext:value-type="string">
            <text:p>keine Klausur</text:p>
          </table:table-cell>
          <table:table-cell table:style-name="ce234" table:formula="of:=[$'IB &amp; IMLA MA'.I35]" office:value-type="string" office:string-value="keine Klausur" calcext:value-type="string">
            <text:p>keine Klausur</text:p>
          </table:table-cell>
          <table:table-cell table:style-name="ce234" table:formula="of:=[$'IB &amp; IMLA MA'.J35]" office:value-type="float" office:value="0" calcext:value-type="float">
            <text:p>0</text:p>
          </table:table-cell>
          <table:table-cell table:style-name="ce234" table:formula="of:=[$'IB &amp; IMLA MA'.K35]" office:value-type="string" office:string-value="Garcia Fernandez, Analia Gabriela, Frau (LKfbA) " calcext:value-type="string">
            <text:p>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232" table:formula="of:=[$'IB &amp; IMLA MA'.A36]" office:value-type="string" office:string-value="w" calcext:value-type="string">
            <text:p>w</text:p>
          </table:table-cell>
          <table:table-cell table:style-name="ce234" table:formula="of:=[$'IB &amp; IMLA MA'.B36]" office:value-type="string" office:string-value="B09-60382" calcext:value-type="string">
            <text:p>B09-60382</text:p>
          </table:table-cell>
          <table:table-cell table:style-name="ce234" table:formula="of:=[$'IB &amp; IMLA MA'.C36]" office:value-type="string" office:string-value="Castellano y Cultura Argentina C1" calcext:value-type="string">
            <text:p>Castellano y Cultura Argentina C1</text:p>
          </table:table-cell>
          <table:table-cell table:style-name="ce232" table:formula="of:=[$'IB &amp; IMLA MA'.D36]" office:value-type="string" office:string-value="001-901405" calcext:value-type="string">
            <text:p>001-901405</text:p>
          </table:table-cell>
          <table:table-cell table:style-name="ce234" table:formula="of:=[$'IB &amp; IMLA MA'.E36]" office:value-type="float" office:value="0" calcext:value-type="float">
            <text:p>0</text:p>
          </table:table-cell>
          <table:table-cell table:style-name="ce234" table:formula="of:=[$'IB &amp; IMLA MA'.F36]" office:value-type="float" office:value="0" calcext:value-type="float">
            <text:p>0</text:p>
          </table:table-cell>
          <table:table-cell table:style-name="ce234" table:formula="of:=[$'IB &amp; IMLA MA'.G3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IB &amp; IMLA MA'.H36]" office:value-type="string" office:string-value="keine Klausur" calcext:value-type="string">
            <text:p>keine Klausur</text:p>
          </table:table-cell>
          <table:table-cell table:style-name="ce234" table:formula="of:=[$'IB &amp; IMLA MA'.I36]" office:value-type="string" office:string-value="keine Klausur" calcext:value-type="string">
            <text:p>keine Klausur</text:p>
          </table:table-cell>
          <table:table-cell table:style-name="ce234" table:formula="of:=[$'IB &amp; IMLA MA'.J36]" office:value-type="float" office:value="0" calcext:value-type="float">
            <text:p>0</text:p>
          </table:table-cell>
          <table:table-cell table:style-name="ce234" table:formula="of:=[$'IB &amp; IMLA MA'.K36]" office:value-type="string" office:string-value="Rete, Oscar Miguel, Herr (LBA); Garcia Fernandez, Analia Gabriela, Frau (LKfbA) " calcext:value-type="string">
            <text:p>Rete, Oscar Miguel, Herr (LBA); 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232" table:formula="of:=[$'IMFA MSc'.A4]" office:value-type="string" office:string-value="w" calcext:value-type="string">
            <text:p>w</text:p>
          </table:table-cell>
          <table:table-cell table:style-name="ce234" table:formula="of:=[$'IMFA MSc'.B4]" office:value-type="string" office:string-value="F43M-303-P" calcext:value-type="string">
            <text:p>F43M-303-P</text:p>
          </table:table-cell>
          <table:table-cell table:style-name="ce234" table:formula="of:=[$'IMFA MSc'.C4]" office:value-type="string" office:string-value="Projektstudien Personalmanagement" calcext:value-type="string">
            <text:p>Projektstudien Personalmanagement</text:p>
          </table:table-cell>
          <table:table-cell table:style-name="ce232" table:formula="of:=[$'IMFA MSc'.D4]" office:value-type="float" office:value="0" calcext:value-type="float">
            <text:p>0</text:p>
          </table:table-cell>
          <table:table-cell table:style-name="ce234" table:formula="of:=[$'IMFA MSc'.E4]" office:value-type="float" office:value="0" calcext:value-type="float">
            <text:p>0</text:p>
          </table:table-cell>
          <table:table-cell table:style-name="ce234" table:formula="of:=[$'IMFA MSc'.F4]" office:value-type="float" office:value="0" calcext:value-type="float">
            <text:p>0</text:p>
          </table:table-cell>
          <table:table-cell table:style-name="ce234" table:formula="of:=[$'IMFA MSc'.G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IMFA MSc'.H4]" office:value-type="string" office:string-value="keine Klausur" calcext:value-type="string">
            <text:p>keine Klausur</text:p>
          </table:table-cell>
          <table:table-cell table:style-name="ce234" table:formula="of:=[$'IMFA MSc'.I4]" office:value-type="string" office:string-value="keine Klausur" calcext:value-type="string">
            <text:p>keine Klausur</text:p>
          </table:table-cell>
          <table:table-cell table:style-name="ce234" table:formula="of:=[$'IMFA MSc'.J4]" office:value-type="float" office:value="0" calcext:value-type="float">
            <text:p>0</text:p>
          </table:table-cell>
          <table:table-cell table:style-name="ce234" table:formula="of:=[$'IMFA MSc'.K4]" office:value-type="string" office:string-value="Rohleder, Norbert, Herr Prof. Dr. (Prof) - 3.000 SWS" calcext:value-type="string">
            <text:p>Rohleder, Norbert, Herr Prof. Dr. (Prof) - 3.000 SWS</text:p>
          </table:table-cell>
          <table:table-cell table:number-columns-repeated="16373"/>
        </table:table-row>
        <table:table-row table:style-name="ro3">
          <table:table-cell table:style-name="ce232" table:formula="of:=[$'BA MSc'.A2]" office:value-type="string" office:string-value="w" calcext:value-type="string">
            <text:p>w</text:p>
          </table:table-cell>
          <table:table-cell table:style-name="ce234" table:formula="of:=[$'BA MSc'.B2]" office:value-type="string" office:string-value="A23-60106" calcext:value-type="string">
            <text:p>A23-60106</text:p>
          </table:table-cell>
          <table:table-cell table:style-name="ce234" table:formula="of:=[$'BA MSc'.C2]" office:value-type="string" office:string-value="Unternehmensprojekt Personalmanagement" calcext:value-type="string">
            <text:p>Unternehmensprojekt Personalmanagement</text:p>
          </table:table-cell>
          <table:table-cell table:style-name="ce232" table:formula="of:=[$'BA MSc'.D2]" office:value-type="float" office:value="70338" calcext:value-type="float">
            <text:p>70338</text:p>
          </table:table-cell>
          <table:table-cell table:style-name="ce234" table:formula="of:=[$'BA MSc'.E2]" office:value-type="float" office:value="0" calcext:value-type="float">
            <text:p>0</text:p>
          </table:table-cell>
          <table:table-cell table:style-name="ce234" table:formula="of:=[$'BA MSc'.F2]" office:value-type="float" office:value="0" calcext:value-type="float">
            <text:p>0</text:p>
          </table:table-cell>
          <table:table-cell table:style-name="ce234" table:formula="of:=[$'BA MSc'.G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BA MSc'.H2]" office:value-type="string" office:string-value="keine Klausur" calcext:value-type="string">
            <text:p>keine Klausur</text:p>
          </table:table-cell>
          <table:table-cell table:style-name="ce234" table:formula="of:=[$'BA MSc'.I2]" office:value-type="string" office:string-value="keine Klausur" calcext:value-type="string">
            <text:p>keine Klausur</text:p>
          </table:table-cell>
          <table:table-cell table:style-name="ce234" table:formula="of:=[$'BA MSc'.J2]" office:value-type="float" office:value="0" calcext:value-type="float">
            <text:p>0</text:p>
          </table:table-cell>
          <table:table-cell table:style-name="ce234" table:formula="of:=[$'BA MSc'.K2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32" table:formula="of:=[$'BA MSc'.A3]" office:value-type="string" office:string-value="w" calcext:value-type="string">
            <text:p>w</text:p>
          </table:table-cell>
          <table:table-cell table:style-name="ce234" table:formula="of:=[$'BA MSc'.B3]" office:value-type="string" office:string-value="A23-70102" calcext:value-type="string">
            <text:p>A23-70102</text:p>
          </table:table-cell>
          <table:table-cell table:style-name="ce234" table:formula="of:=[$'BA MSc'.C3]" office:value-type="string" office:string-value="Personalmanagement &amp; Organisation" calcext:value-type="string">
            <text:p>Personalmanagement &amp; Organisation</text:p>
          </table:table-cell>
          <table:table-cell table:style-name="ce232" table:formula="of:=[$'BA MSc'.D3]" office:value-type="float" office:value="60102" calcext:value-type="float">
            <text:p>60102</text:p>
          </table:table-cell>
          <table:table-cell table:style-name="ce234" table:formula="of:=[$'BA MSc'.E3]" office:value-type="float" office:value="0" calcext:value-type="float">
            <text:p>0</text:p>
          </table:table-cell>
          <table:table-cell table:style-name="ce234" table:formula="of:=[$'BA MSc'.F3]" office:value-type="float" office:value="0" calcext:value-type="float">
            <text:p>0</text:p>
          </table:table-cell>
          <table:table-cell table:style-name="ce234" table:formula="of:=[$'BA MSc'.G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BA MSc'.H3]" office:value-type="string" office:string-value="keine Klausur" calcext:value-type="string">
            <text:p>keine Klausur</text:p>
          </table:table-cell>
          <table:table-cell table:style-name="ce234" table:formula="of:=[$'BA MSc'.I3]" office:value-type="string" office:string-value="keine Klausur" calcext:value-type="string">
            <text:p>keine Klausur</text:p>
          </table:table-cell>
          <table:table-cell table:style-name="ce234" table:formula="of:=[$'BA MSc'.J3]" office:value-type="float" office:value="0" calcext:value-type="float">
            <text:p>0</text:p>
          </table:table-cell>
          <table:table-cell table:style-name="ce234" table:formula="of:=[$'BA MSc'.K3]" office:value-type="string" office:string-value="Rohleder, Norbert, Herr Prof. Dr. (Prof); Sieweke, Laura, Frau (LBA) " calcext:value-type="string">
            <text:p>Rohleder, Norbert, Herr Prof. Dr. (Prof); Sieweke, Laura, Frau (LBA) </text:p>
          </table:table-cell>
          <table:table-cell table:number-columns-repeated="16373"/>
        </table:table-row>
        <table:table-row table:style-name="ro3">
          <table:table-cell table:style-name="ce232" table:formula="of:=[$'BA MSc'.A5]" office:value-type="string" office:string-value="w" calcext:value-type="string">
            <text:p>w</text:p>
          </table:table-cell>
          <table:table-cell table:style-name="ce234" table:formula="of:=[$'BA MSc'.B5]" office:value-type="string" office:string-value="A23-70104" calcext:value-type="string">
            <text:p>A23-70104</text:p>
          </table:table-cell>
          <table:table-cell table:style-name="ce234" table:formula="of:=[$'BA MSc'.C5]" office:value-type="string" office:string-value="Rechtliche Rahmenbedingungen unternehmerischer Entscheidungen" calcext:value-type="string">
            <text:p>Rechtliche Rahmenbedingungen unternehmerischer Entscheidungen</text:p>
          </table:table-cell>
          <table:table-cell table:style-name="ce232" table:formula="of:=[$'BA MSc'.D5]" office:value-type="float" office:value="60104" calcext:value-type="float">
            <text:p>60104</text:p>
          </table:table-cell>
          <table:table-cell table:style-name="ce234" table:formula="of:=[$'BA MSc'.E5]" office:value-type="float" office:value="0" calcext:value-type="float">
            <text:p>0</text:p>
          </table:table-cell>
          <table:table-cell table:style-name="ce234" table:formula="of:=[$'BA MSc'.F5]" office:value-type="float" office:value="0" calcext:value-type="float">
            <text:p>0</text:p>
          </table:table-cell>
          <table:table-cell table:style-name="ce234" table:formula="of:=[$'BA MSc'.G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BA MSc'.H5]" office:value-type="string" office:string-value="keine Klausur" calcext:value-type="string">
            <text:p>keine Klausur</text:p>
          </table:table-cell>
          <table:table-cell table:style-name="ce234" table:formula="of:=[$'BA MSc'.I5]" office:value-type="string" office:string-value="keine Klausur" calcext:value-type="string">
            <text:p>keine Klausur</text:p>
          </table:table-cell>
          <table:table-cell table:style-name="ce234" table:formula="of:=[$'BA MSc'.J5]" office:value-type="float" office:value="0" calcext:value-type="float">
            <text:p>0</text:p>
          </table:table-cell>
          <table:table-cell table:style-name="ce234" table:formula="of:=[$'BA MSc'.K5]" office:value-type="string" office:string-value="Meißner, Martin, Herr Prof. Dr. (Prof) " calcext:value-type="string">
            <text:p>Meißner, Martin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BA MSc'.A9]" office:value-type="string" office:string-value="w" calcext:value-type="string">
            <text:p>w</text:p>
          </table:table-cell>
          <table:table-cell table:style-name="ce234" table:formula="of:=[$'BA MSc'.B9]" office:value-type="string" office:string-value="A23-60207" calcext:value-type="string">
            <text:p>A23-60207</text:p>
          </table:table-cell>
          <table:table-cell table:style-name="ce234" table:formula="of:=[$'BA MSc'.C9]" office:value-type="string" office:string-value="Unternehmensprojekt Marketing" calcext:value-type="string">
            <text:p>Unternehmensprojekt Marketing</text:p>
          </table:table-cell>
          <table:table-cell table:style-name="ce232" table:formula="of:=[$'BA MSc'.D9]" office:value-type="float" office:value="70318" calcext:value-type="float">
            <text:p>70318</text:p>
          </table:table-cell>
          <table:table-cell table:style-name="ce234" table:formula="of:=[$'BA MSc'.E9]" office:value-type="float" office:value="0" calcext:value-type="float">
            <text:p>0</text:p>
          </table:table-cell>
          <table:table-cell table:style-name="ce234" table:formula="of:=[$'BA MSc'.F9]" office:value-type="float" office:value="0" calcext:value-type="float">
            <text:p>0</text:p>
          </table:table-cell>
          <table:table-cell table:style-name="ce234" table:formula="of:=[$'BA MSc'.G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BA MSc'.H9]" office:value-type="string" office:string-value="keine Klausur" calcext:value-type="string">
            <text:p>keine Klausur</text:p>
          </table:table-cell>
          <table:table-cell table:style-name="ce234" table:formula="of:=[$'BA MSc'.I9]" office:value-type="string" office:string-value="keine Klausur" calcext:value-type="string">
            <text:p>keine Klausur</text:p>
          </table:table-cell>
          <table:table-cell table:style-name="ce234" table:formula="of:=[$'BA MSc'.J9]" office:value-type="float" office:value="0" calcext:value-type="float">
            <text:p>0</text:p>
          </table:table-cell>
          <table:table-cell table:style-name="ce234" table:formula="of:=[$'BA MSc'.K9]" office:value-type="string" office:string-value="Redler, Jörn, Herr Prof. Dr. (Prof) " calcext:value-type="string">
            <text:p>Redler, Jörn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BA MSc'.A15]" office:value-type="float" office:value="20261" calcext:value-type="float">
            <text:p>20261</text:p>
          </table:table-cell>
          <table:table-cell table:style-name="ce234" table:formula="of:=[$'BA MSc'.B15]" office:value-type="string" office:string-value="A23-70205" calcext:value-type="string">
            <text:p>A23-70205</text:p>
          </table:table-cell>
          <table:table-cell table:style-name="ce234" table:formula="of:=[$'BA MSc'.C15]" office:value-type="string" office:string-value="Projektmanagement" calcext:value-type="string">
            <text:p>Projektmanagement</text:p>
          </table:table-cell>
          <table:table-cell table:style-name="ce232" table:formula="of:=[$'BA MSc'.D15]" office:value-type="float" office:value="60205" calcext:value-type="float">
            <text:p>60205</text:p>
          </table:table-cell>
          <table:table-cell table:style-name="ce234" table:formula="of:=[$'BA MSc'.E15]" office:value-type="float" office:value="0" calcext:value-type="float">
            <text:p>0</text:p>
          </table:table-cell>
          <table:table-cell table:style-name="ce234" table:formula="of:=[$'BA MSc'.F15]" office:value-type="float" office:value="0" calcext:value-type="float">
            <text:p>0</text:p>
          </table:table-cell>
          <table:table-cell table:style-name="ce234" table:formula="of:=[$'BA MSc'.G1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BA MSc'.H15]" office:value-type="string" office:string-value="keine Klausur" calcext:value-type="string">
            <text:p>keine Klausur</text:p>
          </table:table-cell>
          <table:table-cell table:style-name="ce234" table:formula="of:=[$'BA MSc'.I15]" office:value-type="string" office:string-value="keine Klausur" calcext:value-type="string">
            <text:p>keine Klausur</text:p>
          </table:table-cell>
          <table:table-cell table:style-name="ce234" table:formula="of:=[$'BA MSc'.J15]" office:value-type="float" office:value="0" calcext:value-type="float">
            <text:p>0</text:p>
          </table:table-cell>
          <table:table-cell table:style-name="ce234" table:formula="of:=[$'BA MSc'.K15]" office:value-type="string" office:string-value="Lauff, Markus, Herr Prof. Dr. (Prof) " calcext:value-type="string">
            <text:p>Lauff, Markus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BA MSc'.A16]" office:value-type="string" office:string-value="w" calcext:value-type="string">
            <text:p>w</text:p>
          </table:table-cell>
          <table:table-cell table:style-name="ce234" table:formula="of:=[$'BA MSc'.B16]" office:value-type="string" office:string-value="A23-70301" calcext:value-type="string">
            <text:p>A23-70301</text:p>
          </table:table-cell>
          <table:table-cell table:style-name="ce234" table:formula="of:=[$'BA MSc'.C16]" office:value-type="string" office:string-value="Unternehmensplanspiel (Blockwo. vor Sem.beginn)" calcext:value-type="string">
            <text:p>Unternehmensplanspiel (Blockwo. vor Sem.beginn)</text:p>
          </table:table-cell>
          <table:table-cell table:style-name="ce232" table:formula="of:=[$'BA MSc'.D16]" office:value-type="string" office:string-value="60301, 52304" calcext:value-type="string">
            <text:p>60301, 52304</text:p>
          </table:table-cell>
          <table:table-cell table:style-name="ce234" table:formula="of:=[$'BA MSc'.E16]" office:value-type="float" office:value="0" calcext:value-type="float">
            <text:p>0</text:p>
          </table:table-cell>
          <table:table-cell table:style-name="ce234" table:formula="of:=[$'BA MSc'.F16]" office:value-type="float" office:value="0" calcext:value-type="float">
            <text:p>0</text:p>
          </table:table-cell>
          <table:table-cell table:style-name="ce234" table:formula="of:=[$'BA MSc'.G1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BA MSc'.H16]" office:value-type="string" office:string-value="keine Klausur" calcext:value-type="string">
            <text:p>keine Klausur</text:p>
          </table:table-cell>
          <table:table-cell table:style-name="ce234" table:formula="of:=[$'BA MSc'.I16]" office:value-type="string" office:string-value="keine Klausur" calcext:value-type="string">
            <text:p>keine Klausur</text:p>
          </table:table-cell>
          <table:table-cell table:style-name="ce234" table:formula="of:=[$'BA MSc'.J16]" office:value-type="float" office:value="0" calcext:value-type="float">
            <text:p>0</text:p>
          </table:table-cell>
          <table:table-cell table:style-name="ce234" table:formula="of:=[$'BA MSc'.K16]" office:value-type="string" office:string-value="Fischbach, Sven, Herr Prof. Dr. (Prof) " calcext:value-type="string">
            <text:p>Fischbach, Sven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BA MSc'.A20]" office:value-type="string" office:string-value="w" calcext:value-type="string">
            <text:p>w</text:p>
          </table:table-cell>
          <table:table-cell table:style-name="ce234" table:formula="of:=[$'BA MSc'.B20]" office:value-type="string" office:string-value="A23-60306" calcext:value-type="string">
            <text:p>A23-60306</text:p>
          </table:table-cell>
          <table:table-cell table:style-name="ce234" table:formula="of:=[$'BA MSc'.C20]" office:value-type="string" office:string-value="Unternehmensprojekt Controlling" calcext:value-type="string">
            <text:p>Unternehmensprojekt Controlling</text:p>
          </table:table-cell>
          <table:table-cell table:style-name="ce232" table:formula="of:=[$'BA MSc'.D20]" office:value-type="float" office:value="70348" calcext:value-type="float">
            <text:p>70348</text:p>
          </table:table-cell>
          <table:table-cell table:style-name="ce234" table:formula="of:=[$'BA MSc'.E20]" office:value-type="float" office:value="0" calcext:value-type="float">
            <text:p>0</text:p>
          </table:table-cell>
          <table:table-cell table:style-name="ce234" table:formula="of:=[$'BA MSc'.F20]" office:value-type="float" office:value="0" calcext:value-type="float">
            <text:p>0</text:p>
          </table:table-cell>
          <table:table-cell table:style-name="ce234" table:formula="of:=[$'BA MSc'.G2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BA MSc'.H20]" office:value-type="string" office:string-value="keine Klausur" calcext:value-type="string">
            <text:p>keine Klausur</text:p>
          </table:table-cell>
          <table:table-cell table:style-name="ce234" table:formula="of:=[$'BA MSc'.I20]" office:value-type="string" office:string-value="keine Klausur" calcext:value-type="string">
            <text:p>keine Klausur</text:p>
          </table:table-cell>
          <table:table-cell table:style-name="ce234" table:formula="of:=[$'BA MSc'.J20]" office:value-type="float" office:value="0" calcext:value-type="float">
            <text:p>0</text:p>
          </table:table-cell>
          <table:table-cell table:style-name="ce234" table:formula="of:=[$'BA MSc'.K20]" office:value-type="string" office:string-value="Fischbach, Sven, Herr Prof. Dr. (Prof) " calcext:value-type="string">
            <text:p>Fischbach, Sven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BA MSc'.A23]" office:value-type="float" office:value="20261" calcext:value-type="float">
            <text:p>20261</text:p>
          </table:table-cell>
          <table:table-cell table:style-name="ce234" table:formula="of:=[$'BA MSc'.B23]" office:value-type="string" office:string-value="A23-60481" calcext:value-type="string">
            <text:p>A23-60481</text:p>
          </table:table-cell>
          <table:table-cell table:style-name="ce234" table:formula="of:=[$'BA MSc'.C23]" office:value-type="string" office:string-value="Internationale Exkursion und Management Seminar" calcext:value-type="string">
            <text:p>Internationale Exkursion und Management Seminar</text:p>
          </table:table-cell>
          <table:table-cell table:style-name="ce232" table:formula="of:=[$'BA MSc'.D23]" office:value-type="float" office:value="70481" calcext:value-type="float">
            <text:p>70481</text:p>
          </table:table-cell>
          <table:table-cell table:style-name="ce234" table:formula="of:=[$'BA MSc'.E23]" office:value-type="float" office:value="0" calcext:value-type="float">
            <text:p>0</text:p>
          </table:table-cell>
          <table:table-cell table:style-name="ce234" table:formula="of:=[$'BA MSc'.F23]" office:value-type="float" office:value="0" calcext:value-type="float">
            <text:p>0</text:p>
          </table:table-cell>
          <table:table-cell table:style-name="ce234" table:formula="of:=[$'BA MSc'.G2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BA MSc'.H23]" office:value-type="string" office:string-value="keine Klausur" calcext:value-type="string">
            <text:p>keine Klausur</text:p>
          </table:table-cell>
          <table:table-cell table:style-name="ce234" table:formula="of:=[$'BA MSc'.I23]" office:value-type="string" office:string-value="keine Klausur" calcext:value-type="string">
            <text:p>keine Klausur</text:p>
          </table:table-cell>
          <table:table-cell table:style-name="ce234" table:formula="of:=[$'BA MSc'.J23]" office:value-type="float" office:value="0" calcext:value-type="float">
            <text:p>0</text:p>
          </table:table-cell>
          <table:table-cell table:style-name="ce234" table:formula="of:=[$'BA MSc'.K23]" office:value-type="string" office:string-value="Rohleder, Norbert, Herr Prof. Dr. (Prof) " calcext:value-type="string">
            <text:p>Rohleder, Norbert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WR LLB'.A8]" office:value-type="float" office:value="20261" calcext:value-type="float">
            <text:p>20261</text:p>
          </table:table-cell>
          <table:table-cell table:style-name="ce234" table:formula="of:=[$'WR LLB'.B8]" office:value-type="string" office:string-value="042B-104-P2 " calcext:value-type="string">
            <text:p>042B-104-P2 </text:p>
          </table:table-cell>
          <table:table-cell table:style-name="ce234" table:formula="of:=[$'WR LLB'.C8]" office:value-type="string" office:string-value="Rechtswissenschaftliches Arbeiten &amp; Propädeutikum (Hausarbeit)" calcext:value-type="string">
            <text:p>Rechtswissenschaftliches Arbeiten &amp; Propädeutikum (Hausarbeit)</text:p>
          </table:table-cell>
          <table:table-cell table:style-name="ce232" table:formula="of:=[$'WR LLB'.D8]" office:value-type="string" office:string-value="932-2103, 932-2114" calcext:value-type="string">
            <text:p>932-2103, 932-2114</text:p>
          </table:table-cell>
          <table:table-cell table:style-name="ce234" table:formula="of:=[$'WR LLB'.E8]" office:value-type="float" office:value="0" calcext:value-type="float">
            <text:p>0</text:p>
          </table:table-cell>
          <table:table-cell table:style-name="ce234" table:formula="of:=[$'WR LLB'.F8]" office:value-type="float" office:value="0" calcext:value-type="float">
            <text:p>0</text:p>
          </table:table-cell>
          <table:table-cell table:style-name="ce234" table:formula="of:=[$'WR LLB'.G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WR LLB'.H8]" office:value-type="string" office:string-value="keine Klausur " calcext:value-type="string">
            <text:p>keine Klausur </text:p>
          </table:table-cell>
          <table:table-cell table:style-name="ce234" table:formula="of:=[$'WR LLB'.I8]" office:value-type="string" office:string-value="keine Klausur" calcext:value-type="string">
            <text:p>keine Klausur</text:p>
          </table:table-cell>
          <table:table-cell table:style-name="ce234" table:formula="of:=[$'WR LLB'.J8]" office:value-type="float" office:value="0" calcext:value-type="float">
            <text:p>0</text:p>
          </table:table-cell>
          <table:table-cell table:style-name="ce234" table:formula="of:=[$'WR LLB'.K8]" office:value-type="string" office:string-value="Colpa, Aida, Frau (Ass), Reich, Anke, Frau Prof. Dr. (Prof), Yilmaz, Rabia, Frau (Ass)" calcext:value-type="string">
            <text:p>Colpa, Aida, Frau (Ass), Reich, Anke, Frau Prof. Dr. (Prof), Yilmaz, Rabia, Frau (Ass)</text:p>
          </table:table-cell>
          <table:table-cell table:number-columns-repeated="16373"/>
        </table:table-row>
        <table:table-row table:style-name="ro3">
          <table:table-cell table:style-name="ce232" table:formula="of:=[$'WR LLB'.A12]" office:value-type="float" office:value="20261" calcext:value-type="float">
            <text:p>20261</text:p>
          </table:table-cell>
          <table:table-cell table:style-name="ce234" table:formula="of:=[$'WR LLB'.B12]" office:value-type="string" office:string-value="042B-106-P2E (A=1.PG)" calcext:value-type="string">
            <text:p>042B-106-P2E (A=1.PG)</text:p>
          </table:table-cell>
          <table:table-cell table:style-name="ce234" table:formula="of:=[$'WR LLB'.C12]" office:value-type="string" office:string-value="Business &amp; Legal English (Assignments)" calcext:value-type="string">
            <text:p>Business &amp; Legal English (Assignments)</text:p>
          </table:table-cell>
          <table:table-cell table:style-name="ce232" table:formula="of:=[$'WR LLB'.D12]" office:value-type="float" office:value="0" calcext:value-type="float">
            <text:p>0</text:p>
          </table:table-cell>
          <table:table-cell table:style-name="ce234" table:formula="of:=[$'WR LLB'.E12]" office:value-type="float" office:value="0" calcext:value-type="float">
            <text:p>0</text:p>
          </table:table-cell>
          <table:table-cell table:style-name="ce234" table:formula="of:=[$'WR LLB'.F12]" office:value-type="float" office:value="0" calcext:value-type="float">
            <text:p>0</text:p>
          </table:table-cell>
          <table:table-cell table:style-name="ce234" table:formula="of:=[$'WR LLB'.G1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WR LLB'.H12]" office:value-type="string" office:string-value="keine Klausur " calcext:value-type="string">
            <text:p>keine Klausur </text:p>
          </table:table-cell>
          <table:table-cell table:style-name="ce234" table:formula="of:=[$'WR LLB'.I12]" office:value-type="string" office:string-value="keine Klausur" calcext:value-type="string">
            <text:p>keine Klausur</text:p>
          </table:table-cell>
          <table:table-cell table:style-name="ce234" table:formula="of:=[$'WR LLB'.J12]" office:value-type="float" office:value="0" calcext:value-type="float">
            <text:p>0</text:p>
          </table:table-cell>
          <table:table-cell table:style-name="ce234" table:formula="of:=[$'WR LLB'.K12]" office:value-type="string" office:string-value="Ritterhoff, Teresa, Frau Dr. (LKfbA) " calcext:value-type="string">
            <text:p>Ritterhoff, Teresa, Frau Dr. (LKfbA) </text:p>
          </table:table-cell>
          <table:table-cell table:number-columns-repeated="16373"/>
        </table:table-row>
        <table:table-row table:style-name="ro3">
          <table:table-cell table:style-name="ce232" table:formula="of:=[$'WR LLB'.A14]" office:value-type="float" office:value="20261" calcext:value-type="float">
            <text:p>20261</text:p>
          </table:table-cell>
          <table:table-cell table:style-name="ce234" table:formula="of:=[$'WR LLB'.B14]" office:value-type="string" office:string-value="042B-106-P2E (B=2.PG)" calcext:value-type="string">
            <text:p>042B-106-P2E (B=2.PG)</text:p>
          </table:table-cell>
          <table:table-cell table:style-name="ce234" table:formula="of:=[$'WR LLB'.C14]" office:value-type="string" office:string-value="Business &amp; Legal English (Assignments)" calcext:value-type="string">
            <text:p>Business &amp; Legal English (Assignments)</text:p>
          </table:table-cell>
          <table:table-cell table:style-name="ce232" table:formula="of:=[$'WR LLB'.D14]" office:value-type="float" office:value="0" calcext:value-type="float">
            <text:p>0</text:p>
          </table:table-cell>
          <table:table-cell table:style-name="ce234" table:formula="of:=[$'WR LLB'.E14]" office:value-type="string" office:string-value="s.o." calcext:value-type="string">
            <text:p>s.o.</text:p>
          </table:table-cell>
          <table:table-cell table:style-name="ce234" table:formula="of:=[$'WR LLB'.F14]" office:value-type="float" office:value="0" calcext:value-type="float">
            <text:p>0</text:p>
          </table:table-cell>
          <table:table-cell table:style-name="ce234" table:formula="of:=[$'WR LLB'.G1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WR LLB'.H14]" office:value-type="string" office:string-value="keine Klausur " calcext:value-type="string">
            <text:p>keine Klausur </text:p>
          </table:table-cell>
          <table:table-cell table:style-name="ce234" table:formula="of:=[$'WR LLB'.I14]" office:value-type="string" office:string-value="keine Klausur" calcext:value-type="string">
            <text:p>keine Klausur</text:p>
          </table:table-cell>
          <table:table-cell table:style-name="ce234" table:formula="of:=[$'WR LLB'.J14]" office:value-type="float" office:value="0" calcext:value-type="float">
            <text:p>0</text:p>
          </table:table-cell>
          <table:table-cell table:style-name="ce234" table:formula="of:=[$'WR LLB'.K14]" office:value-type="string" office:string-value="Watson, Heather, Frau" calcext:value-type="string">
            <text:p>Watson, Heather, Frau</text:p>
          </table:table-cell>
          <table:table-cell table:number-columns-repeated="16373"/>
        </table:table-row>
        <table:table-row table:style-name="ro3">
          <table:table-cell table:style-name="ce232" table:formula="of:=[$'WR LLB'.A33]" office:value-type="float" office:value="20261" calcext:value-type="float">
            <text:p>20261</text:p>
          </table:table-cell>
          <table:table-cell table:style-name="ce234" table:formula="of:=[$'WR LLB'.B33]" office:value-type="string" office:string-value="932-2304 " calcext:value-type="string">
            <text:p>932-2304 </text:p>
          </table:table-cell>
          <table:table-cell table:style-name="ce234" table:formula="of:=[$'WR LLB'.C33]" office:value-type="string" office:string-value="Vertragsgestaltung &amp; Vertragsverhandlung" calcext:value-type="string">
            <text:p>Vertragsgestaltung &amp; Vertragsverhandlung</text:p>
          </table:table-cell>
          <table:table-cell table:style-name="ce232" table:formula="of:=[$'WR LLB'.D33]" office:value-type="string" office:string-value="042B-606-P" calcext:value-type="string">
            <text:p>042B-606-P</text:p>
          </table:table-cell>
          <table:table-cell table:style-name="ce234" table:formula="of:=[$'WR LLB'.E33]" office:value-type="float" office:value="0" calcext:value-type="float">
            <text:p>0</text:p>
          </table:table-cell>
          <table:table-cell table:style-name="ce234" table:formula="of:=[$'WR LLB'.F33]" office:value-type="float" office:value="0" calcext:value-type="float">
            <text:p>0</text:p>
          </table:table-cell>
          <table:table-cell table:style-name="ce234" table:formula="of:=[$'WR LLB'.G3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WR LLB'.H33]" office:value-type="string" office:string-value="keine Klausur " calcext:value-type="string">
            <text:p>keine Klausur </text:p>
          </table:table-cell>
          <table:table-cell table:style-name="ce234" table:formula="of:=[$'WR LLB'.I33]" office:value-type="string" office:string-value="keine Klausur" calcext:value-type="string">
            <text:p>keine Klausur</text:p>
          </table:table-cell>
          <table:table-cell table:style-name="ce234" table:formula="of:=[$'WR LLB'.J33]" office:value-type="float" office:value="0" calcext:value-type="float">
            <text:p>0</text:p>
          </table:table-cell>
          <table:table-cell table:style-name="ce234" table:formula="of:=[$'WR LLB'.K33]" office:value-type="string" office:string-value="Klepsch, Jörg, Herr Prof. Dr. (Prof) " calcext:value-type="string">
            <text:p>Klepsch, Jörg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WR LLB'.A42]" office:value-type="float" office:value="20261" calcext:value-type="float">
            <text:p>20261</text:p>
          </table:table-cell>
          <table:table-cell table:style-name="ce234" table:formula="of:=[$'WR LLB'.B42]" office:value-type="string" office:string-value="932-2511 (B=2.PG)" calcext:value-type="string">
            <text:p>932-2511 (B=2.PG)</text:p>
          </table:table-cell>
          <table:table-cell table:style-name="ce234" table:formula="of:=[$'WR LLB'.C42]" office:value-type="string" office:string-value="Blockseminar Rewi II - Wirtschaftsprivatrecht" calcext:value-type="string">
            <text:p>Blockseminar Rewi II - Wirtschaftsprivatrecht</text:p>
          </table:table-cell>
          <table:table-cell table:style-name="ce232" table:formula="of:=[$'WR LLB'.D42]" office:value-type="float" office:value="0" calcext:value-type="float">
            <text:p>0</text:p>
          </table:table-cell>
          <table:table-cell table:style-name="ce234" table:formula="of:=[$'WR LLB'.E42]" office:value-type="float" office:value="0" calcext:value-type="float">
            <text:p>0</text:p>
          </table:table-cell>
          <table:table-cell table:style-name="ce234" table:formula="of:=[$'WR LLB'.F42]" office:value-type="float" office:value="0" calcext:value-type="float">
            <text:p>0</text:p>
          </table:table-cell>
          <table:table-cell table:style-name="ce234" table:formula="of:=[$'WR LLB'.G4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WR LLB'.H42]" office:value-type="string" office:string-value="keine Klausur " calcext:value-type="string">
            <text:p>keine Klausur </text:p>
          </table:table-cell>
          <table:table-cell table:style-name="ce234" table:formula="of:=[$'WR LLB'.I42]" office:value-type="string" office:string-value="keine Klausur" calcext:value-type="string">
            <text:p>keine Klausur</text:p>
          </table:table-cell>
          <table:table-cell table:style-name="ce234" table:formula="of:=[$'WR LLB'.J42]" office:value-type="float" office:value="0" calcext:value-type="float">
            <text:p>0</text:p>
          </table:table-cell>
          <table:table-cell table:style-name="ce234" table:formula="of:=[$'WR LLB'.K42]" office:value-type="string" office:string-value="Steinmetz, Nina, Frau (LBA); Reich, Anke, Frau Prof. Dr.; Alt, Wilfried, Herr Prof. Dr." calcext:value-type="string">
            <text:p>Steinmetz, Nina, Frau (LBA); Reich, Anke, Frau Prof. Dr.; Alt, Wilfried, Herr Prof. Dr.</text:p>
          </table:table-cell>
          <table:table-cell table:number-columns-repeated="16373"/>
        </table:table-row>
        <table:table-row table:style-name="ro3">
          <table:table-cell table:style-name="ce232" table:formula="of:=[$'WR LLB'.A43]" office:value-type="float" office:value="20261" calcext:value-type="float">
            <text:p>20261</text:p>
          </table:table-cell>
          <table:table-cell table:style-name="ce234" table:formula="of:=[$'WR LLB'.B43]" office:value-type="string" office:string-value="932-2512 (A=1.PG)" calcext:value-type="string">
            <text:p>932-2512 (A=1.PG)</text:p>
          </table:table-cell>
          <table:table-cell table:style-name="ce234" table:formula="of:=[$'WR LLB'.C43]" office:value-type="string" office:string-value="Blockseminar Rewi II - Handels- und Gesellschaftsrecht" calcext:value-type="string">
            <text:p>Blockseminar Rewi II - Handels- und Gesellschaftsrecht</text:p>
          </table:table-cell>
          <table:table-cell table:style-name="ce232" table:formula="of:=[$'WR LLB'.D43]" office:value-type="float" office:value="0" calcext:value-type="float">
            <text:p>0</text:p>
          </table:table-cell>
          <table:table-cell table:style-name="ce234" table:formula="of:=[$'WR LLB'.E43]" office:value-type="float" office:value="0" calcext:value-type="float">
            <text:p>0</text:p>
          </table:table-cell>
          <table:table-cell table:style-name="ce234" table:formula="of:=[$'WR LLB'.F43]" office:value-type="float" office:value="0" calcext:value-type="float">
            <text:p>0</text:p>
          </table:table-cell>
          <table:table-cell table:style-name="ce234" table:formula="of:=[$'WR LLB'.G4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WR LLB'.H43]" office:value-type="string" office:string-value="keine Klausur " calcext:value-type="string">
            <text:p>keine Klausur </text:p>
          </table:table-cell>
          <table:table-cell table:style-name="ce234" table:formula="of:=[$'WR LLB'.I43]" office:value-type="string" office:string-value="keine Klausur" calcext:value-type="string">
            <text:p>keine Klausur</text:p>
          </table:table-cell>
          <table:table-cell table:style-name="ce234" table:formula="of:=[$'WR LLB'.J43]" office:value-type="float" office:value="0" calcext:value-type="float">
            <text:p>0</text:p>
          </table:table-cell>
          <table:table-cell table:style-name="ce234" table:formula="of:=[$'WR LLB'.K43]" office:value-type="string" office:string-value="Steinmetz, Wolfhard, Herr Dr.; Walser, Manfred, Herr Prof. Dr." calcext:value-type="string">
            <text:p>Steinmetz, Wolfhard, Herr Dr.; Walser, Manfred, Herr Prof. Dr.</text:p>
          </table:table-cell>
          <table:table-cell table:number-columns-repeated="16373"/>
        </table:table-row>
        <table:table-row table:style-name="ro3">
          <table:table-cell table:style-name="ce232" table:formula="of:=[$'WR LLB'.A44]" office:value-type="float" office:value="20261" calcext:value-type="float">
            <text:p>20261</text:p>
          </table:table-cell>
          <table:table-cell table:style-name="ce234" table:formula="of:=[$'WR LLB'.B44]" office:value-type="string" office:string-value="932-2512 (B=2.PG)" calcext:value-type="string">
            <text:p>932-2512 (B=2.PG)</text:p>
          </table:table-cell>
          <table:table-cell table:style-name="ce234" table:formula="of:=[$'WR LLB'.C44]" office:value-type="string" office:string-value="Blockseminar Rewi II - Handels- und Gesellschaftsrecht" calcext:value-type="string">
            <text:p>Blockseminar Rewi II - Handels- und Gesellschaftsrecht</text:p>
          </table:table-cell>
          <table:table-cell table:style-name="ce232" table:formula="of:=[$'WR LLB'.D44]" office:value-type="float" office:value="0" calcext:value-type="float">
            <text:p>0</text:p>
          </table:table-cell>
          <table:table-cell table:style-name="ce234" table:formula="of:=[$'WR LLB'.E44]" office:value-type="float" office:value="0" calcext:value-type="float">
            <text:p>0</text:p>
          </table:table-cell>
          <table:table-cell table:style-name="ce234" table:formula="of:=[$'WR LLB'.F44]" office:value-type="float" office:value="0" calcext:value-type="float">
            <text:p>0</text:p>
          </table:table-cell>
          <table:table-cell table:style-name="ce234" table:formula="of:=[$'WR LLB'.G4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WR LLB'.H44]" office:value-type="string" office:string-value="keine Klausur " calcext:value-type="string">
            <text:p>keine Klausur </text:p>
          </table:table-cell>
          <table:table-cell table:style-name="ce234" table:formula="of:=[$'WR LLB'.I44]" office:value-type="string" office:string-value="keine Klausur" calcext:value-type="string">
            <text:p>keine Klausur</text:p>
          </table:table-cell>
          <table:table-cell table:style-name="ce234" table:formula="of:=[$'WR LLB'.J44]" office:value-type="float" office:value="0" calcext:value-type="float">
            <text:p>0</text:p>
          </table:table-cell>
          <table:table-cell table:style-name="ce234" table:formula="of:=[$'WR LLB'.K44]" office:value-type="string" office:string-value="Steinmetz, Wolfhard, Herr Dr.; Walser, Manfred, Herr Prof. Dr." calcext:value-type="string">
            <text:p>Steinmetz, Wolfhard, Herr Dr.; Walser, Manfred, Herr Prof. Dr.</text:p>
          </table:table-cell>
          <table:table-cell table:number-columns-repeated="16373"/>
        </table:table-row>
        <table:table-row table:style-name="ro3">
          <table:table-cell table:style-name="ce232" table:formula="of:=[$'WR LLB'.A55]" office:value-type="float" office:value="20261" calcext:value-type="float">
            <text:p>20261</text:p>
          </table:table-cell>
          <table:table-cell table:style-name="ce234" table:formula="of:=[$'WR LLB'.B55]" office:value-type="string" office:string-value="932-2614" calcext:value-type="string">
            <text:p>932-2614</text:p>
          </table:table-cell>
          <table:table-cell table:style-name="ce234" table:formula="of:=[$'WR LLB'.C55]" office:value-type="string" office:string-value="Business Planning (Hausarbeit)" calcext:value-type="string">
            <text:p>Business Planning (Hausarbeit)</text:p>
          </table:table-cell>
          <table:table-cell table:style-name="ce232" table:formula="of:=[$'WR LLB'.D55]" office:value-type="float" office:value="0" calcext:value-type="float">
            <text:p>0</text:p>
          </table:table-cell>
          <table:table-cell table:style-name="ce234" table:formula="of:=[$'WR LLB'.E55]" office:value-type="float" office:value="0" calcext:value-type="float">
            <text:p>0</text:p>
          </table:table-cell>
          <table:table-cell table:style-name="ce234" table:formula="of:=[$'WR LLB'.F55]" office:value-type="float" office:value="0" calcext:value-type="float">
            <text:p>0</text:p>
          </table:table-cell>
          <table:table-cell table:style-name="ce234" table:formula="of:=[$'WR LLB'.G5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WR LLB'.H55]" office:value-type="string" office:string-value="keine Klausur " calcext:value-type="string">
            <text:p>keine Klausur </text:p>
          </table:table-cell>
          <table:table-cell table:style-name="ce234" table:formula="of:=[$'WR LLB'.I55]" office:value-type="string" office:string-value="keine Klausur" calcext:value-type="string">
            <text:p>keine Klausur</text:p>
          </table:table-cell>
          <table:table-cell table:style-name="ce234" table:formula="of:=[$'WR LLB'.J55]" office:value-type="float" office:value="0" calcext:value-type="float">
            <text:p>0</text:p>
          </table:table-cell>
          <table:table-cell table:style-name="ce234" table:formula="of:=[$'WR LLB'.K55]" office:value-type="string" office:string-value="Trouet, Philipp Julian, Herr (LBA) ;Rosinus, Anna, Frau Prof. Dr. (Prof) " calcext:value-type="string">
            <text:p>Trouet, Philipp Julian, Herr (LBA) ;Rosinus, Anna, Frau Prof. Dr. (Prof) </text:p>
          </table:table-cell>
          <table:table-cell table:number-columns-repeated="16373"/>
        </table:table-row>
        <table:table-row table:style-name="ro3">
          <table:table-cell table:style-name="ce232" table:formula="of:=[$'AI VZ u. AIOED BSc dual'.A32]" office:value-type="string" office:string-value="w" calcext:value-type="string">
            <text:p>w</text:p>
          </table:table-cell>
          <table:table-cell table:style-name="ce234" table:formula="of:=[$'AI VZ u. AIOED BSc dual'.B32]" office:value-type="string" office:string-value="938/D04-2306 (A)" calcext:value-type="string">
            <text:p>938/D04-2306 (A)</text:p>
          </table:table-cell>
          <table:table-cell table:style-name="ce234" table:formula="of:=[$'AI VZ u. AIOED BSc dual'.C32]" office:value-type="string" office:string-value="Projektmanagement (Präsentationen)" calcext:value-type="string">
            <text:p>Projektmanagement (Präsentationen)</text:p>
          </table:table-cell>
          <table:table-cell table:style-name="ce232" table:formula="of:=[$'AI VZ u. AIOED BSc dual'.D32]" office:value-type="float" office:value="1306" calcext:value-type="float">
            <text:p>1306</text:p>
          </table:table-cell>
          <table:table-cell table:style-name="ce234" table:formula="of:=[$'AI VZ u. AIOED BSc dual'.E32]" office:value-type="float" office:value="0" calcext:value-type="float">
            <text:p>0</text:p>
          </table:table-cell>
          <table:table-cell table:style-name="ce234" table:formula="of:=[$'AI VZ u. AIOED BSc dual'.F32]" office:value-type="float" office:value="0" calcext:value-type="float">
            <text:p>0</text:p>
          </table:table-cell>
          <table:table-cell table:style-name="ce234" table:formula="of:=[$'AI VZ u. AIOED BSc dual'.G3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AI VZ u. AIOED BSc dual'.H32]" office:value-type="string" office:string-value="keine Klausur " calcext:value-type="string">
            <text:p>keine Klausur </text:p>
          </table:table-cell>
          <table:table-cell table:style-name="ce234" table:formula="of:=[$'AI VZ u. AIOED BSc dual'.I32]" office:value-type="string" office:string-value="keine Klausur" calcext:value-type="string">
            <text:p>keine Klausur</text:p>
          </table:table-cell>
          <table:table-cell table:style-name="ce237" table:formula="of:=[$'AI VZ u. AIOED BSc dual'.J32]" office:value-type="date" office:date-value="1899-12-30" calcext:value-type="date">
            <text:p>30.12.99</text:p>
          </table:table-cell>
          <table:table-cell table:style-name="ce234" table:formula="of:=[$'AI VZ u. AIOED BSc dual'.K32]" office:value-type="string" office:string-value="Heidrich, Jens, Herr Prof. Dr. (Prof) " calcext:value-type="string">
            <text:p>Heidrich, Jens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AI VZ u. AIOED BSc dual'.A33]" office:value-type="string" office:string-value="w" calcext:value-type="string">
            <text:p>w</text:p>
          </table:table-cell>
          <table:table-cell table:style-name="ce234" table:formula="of:=[$'AI VZ u. AIOED BSc dual'.B33]" office:value-type="string" office:string-value="938/D04-2306 (B)" calcext:value-type="string">
            <text:p>938/D04-2306 (B)</text:p>
          </table:table-cell>
          <table:table-cell table:style-name="ce234" table:formula="of:=[$'AI VZ u. AIOED BSc dual'.C33]" office:value-type="string" office:string-value="Projektmanagement (Präsentationen)" calcext:value-type="string">
            <text:p>Projektmanagement (Präsentationen)</text:p>
          </table:table-cell>
          <table:table-cell table:style-name="ce232" table:formula="of:=[$'AI VZ u. AIOED BSc dual'.D33]" office:value-type="float" office:value="0" calcext:value-type="float">
            <text:p>0</text:p>
          </table:table-cell>
          <table:table-cell table:style-name="ce234" table:formula="of:=[$'AI VZ u. AIOED BSc dual'.E33]" office:value-type="float" office:value="0" calcext:value-type="float">
            <text:p>0</text:p>
          </table:table-cell>
          <table:table-cell table:style-name="ce234" table:formula="of:=[$'AI VZ u. AIOED BSc dual'.F33]" office:value-type="float" office:value="0" calcext:value-type="float">
            <text:p>0</text:p>
          </table:table-cell>
          <table:table-cell table:style-name="ce234" table:formula="of:=[$'AI VZ u. AIOED BSc dual'.G3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AI VZ u. AIOED BSc dual'.H33]" office:value-type="string" office:string-value="keine Klausur " calcext:value-type="string">
            <text:p>keine Klausur </text:p>
          </table:table-cell>
          <table:table-cell table:style-name="ce234" table:formula="of:=[$'AI VZ u. AIOED BSc dual'.I33]" office:value-type="string" office:string-value="keine Klausur" calcext:value-type="string">
            <text:p>keine Klausur</text:p>
          </table:table-cell>
          <table:table-cell table:style-name="ce237" table:formula="of:=[$'AI VZ u. AIOED BSc dual'.J33]" office:value-type="date" office:date-value="1899-12-30" calcext:value-type="date">
            <text:p>30.12.99</text:p>
          </table:table-cell>
          <table:table-cell table:style-name="ce234" table:formula="of:=[$'AI VZ u. AIOED BSc dual'.K33]" office:value-type="string" office:string-value="Heidrich, Jens, Herr Prof. Dr. (Prof) " calcext:value-type="string">
            <text:p>Heidrich, Jens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AI VZ u. AIOED BSc dual'.A34]" office:value-type="string" office:string-value="w" calcext:value-type="string">
            <text:p>w</text:p>
          </table:table-cell>
          <table:table-cell table:style-name="ce234" table:formula="of:=[$'AI VZ u. AIOED BSc dual'.B34]" office:value-type="string" office:string-value="938/D04-2308 (A)" calcext:value-type="string">
            <text:p>938/D04-2308 (A)</text:p>
          </table:table-cell>
          <table:table-cell table:style-name="ce234" table:formula="of:=[$'AI VZ u. AIOED BSc dual'.C34]" office:value-type="string" office:string-value="Programmieren III" calcext:value-type="string">
            <text:p>Programmieren III</text:p>
          </table:table-cell>
          <table:table-cell table:style-name="ce232" table:formula="of:=[$'AI VZ u. AIOED BSc dual'.D34]" office:value-type="float" office:value="1307" calcext:value-type="float">
            <text:p>1307</text:p>
          </table:table-cell>
          <table:table-cell table:style-name="ce234" table:formula="of:=[$'AI VZ u. AIOED BSc dual'.E34]" office:value-type="float" office:value="0" calcext:value-type="float">
            <text:p>0</text:p>
          </table:table-cell>
          <table:table-cell table:style-name="ce234" table:formula="of:=[$'AI VZ u. AIOED BSc dual'.F34]" office:value-type="float" office:value="0" calcext:value-type="float">
            <text:p>0</text:p>
          </table:table-cell>
          <table:table-cell table:style-name="ce234" table:formula="of:=[$'AI VZ u. AIOED BSc dual'.G3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AI VZ u. AIOED BSc dual'.H34]" office:value-type="string" office:string-value="keine Klausur " calcext:value-type="string">
            <text:p>keine Klausur </text:p>
          </table:table-cell>
          <table:table-cell table:style-name="ce234" table:formula="of:=[$'AI VZ u. AIOED BSc dual'.I34]" office:value-type="string" office:string-value="keine Klausur" calcext:value-type="string">
            <text:p>keine Klausur</text:p>
          </table:table-cell>
          <table:table-cell table:style-name="ce237" table:formula="of:=[$'AI VZ u. AIOED BSc dual'.J34]" office:value-type="date" office:date-value="1899-12-30" calcext:value-type="date">
            <text:p>30.12.99</text:p>
          </table:table-cell>
          <table:table-cell table:style-name="ce234" table:formula="of:=[$'AI VZ u. AIOED BSc dual'.K34]" office:value-type="string" office:string-value="Lauff, Markus, Herr Prof. Dr. (Prof) " calcext:value-type="string">
            <text:p>Lauff, Markus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AI VZ u. AIOED BSc dual'.A35]" office:value-type="string" office:string-value="w" calcext:value-type="string">
            <text:p>w</text:p>
          </table:table-cell>
          <table:table-cell table:style-name="ce234" table:formula="of:=[$'AI VZ u. AIOED BSc dual'.B35]" office:value-type="string" office:string-value="938/D04-2308 (B)" calcext:value-type="string">
            <text:p>938/D04-2308 (B)</text:p>
          </table:table-cell>
          <table:table-cell table:style-name="ce234" table:formula="of:=[$'AI VZ u. AIOED BSc dual'.C35]" office:value-type="string" office:string-value="Programmieren III" calcext:value-type="string">
            <text:p>Programmieren III</text:p>
          </table:table-cell>
          <table:table-cell table:style-name="ce232" table:formula="of:=[$'AI VZ u. AIOED BSc dual'.D35]" office:value-type="float" office:value="0" calcext:value-type="float">
            <text:p>0</text:p>
          </table:table-cell>
          <table:table-cell table:style-name="ce234" table:formula="of:=[$'AI VZ u. AIOED BSc dual'.E35]" office:value-type="float" office:value="0" calcext:value-type="float">
            <text:p>0</text:p>
          </table:table-cell>
          <table:table-cell table:style-name="ce234" table:formula="of:=[$'AI VZ u. AIOED BSc dual'.F35]" office:value-type="float" office:value="0" calcext:value-type="float">
            <text:p>0</text:p>
          </table:table-cell>
          <table:table-cell table:style-name="ce234" table:formula="of:=[$'AI VZ u. AIOED BSc dual'.G3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AI VZ u. AIOED BSc dual'.H35]" office:value-type="string" office:string-value="keine Klausur " calcext:value-type="string">
            <text:p>keine Klausur </text:p>
          </table:table-cell>
          <table:table-cell table:style-name="ce234" table:formula="of:=[$'AI VZ u. AIOED BSc dual'.I35]" office:value-type="string" office:string-value="keine Klausur" calcext:value-type="string">
            <text:p>keine Klausur</text:p>
          </table:table-cell>
          <table:table-cell table:style-name="ce237" table:formula="of:=[$'AI VZ u. AIOED BSc dual'.J35]" office:value-type="date" office:date-value="1899-12-30" calcext:value-type="date">
            <text:p>30.12.99</text:p>
          </table:table-cell>
          <table:table-cell table:style-name="ce234" table:formula="of:=[$'AI VZ u. AIOED BSc dual'.K35]" office:value-type="string" office:string-value="Lauff, Markus, Herr Prof. Dr. (Prof)" calcext:value-type="string">
            <text:p>Lauff, Markus, Herr Prof. Dr. (Prof)</text:p>
          </table:table-cell>
          <table:table-cell table:number-columns-repeated="16373"/>
        </table:table-row>
        <table:table-row table:style-name="ro3">
          <table:table-cell table:style-name="ce232" table:formula="of:=[$'AI VZ u. AIOED BSc dual'.A38]" office:value-type="float" office:value="20261" calcext:value-type="float">
            <text:p>20261</text:p>
          </table:table-cell>
          <table:table-cell table:style-name="ce234" table:formula="of:=[$'AI VZ u. AIOED BSc dual'.B38]" office:value-type="string" office:string-value="938/D04-2401" calcext:value-type="string">
            <text:p>938/D04-2401</text:p>
          </table:table-cell>
          <table:table-cell table:style-name="ce234" table:formula="of:=[$'AI VZ u. AIOED BSc dual'.C38]" office:value-type="string" office:string-value="Software Engineering" calcext:value-type="string">
            <text:p>Software Engineering</text:p>
          </table:table-cell>
          <table:table-cell table:style-name="ce232" table:formula="of:=[$'AI VZ u. AIOED BSc dual'.D38]" office:value-type="float" office:value="1401" calcext:value-type="float">
            <text:p>1401</text:p>
          </table:table-cell>
          <table:table-cell table:style-name="ce234" table:formula="of:=[$'AI VZ u. AIOED BSc dual'.E38]" office:value-type="float" office:value="0" calcext:value-type="float">
            <text:p>0</text:p>
          </table:table-cell>
          <table:table-cell table:style-name="ce234" table:formula="of:=[$'AI VZ u. AIOED BSc dual'.F38]" office:value-type="float" office:value="0" calcext:value-type="float">
            <text:p>0</text:p>
          </table:table-cell>
          <table:table-cell table:style-name="ce234" table:formula="of:=[$'AI VZ u. AIOED BSc dual'.G3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AI VZ u. AIOED BSc dual'.H38]" office:value-type="string" office:string-value="keine Klausur " calcext:value-type="string">
            <text:p>keine Klausur </text:p>
          </table:table-cell>
          <table:table-cell table:style-name="ce234" table:formula="of:=[$'AI VZ u. AIOED BSc dual'.I38]" office:value-type="string" office:string-value="keine Klausur" calcext:value-type="string">
            <text:p>keine Klausur</text:p>
          </table:table-cell>
          <table:table-cell table:style-name="ce237" table:formula="of:=[$'AI VZ u. AIOED BSc dual'.J38]" office:value-type="date" office:date-value="1899-12-30" calcext:value-type="date">
            <text:p>30.12.99</text:p>
          </table:table-cell>
          <table:table-cell table:style-name="ce234" table:formula="of:=[$'AI VZ u. AIOED BSc dual'.K38]" office:value-type="string" office:string-value="Klauer, Thomas, Herr Prof. Dr. (Prof) " calcext:value-type="string">
            <text:p>Klauer, Thomas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AI VZ u. AIOED BSc dual'.A41]" office:value-type="float" office:value="20261" calcext:value-type="float">
            <text:p>20261</text:p>
          </table:table-cell>
          <table:table-cell table:style-name="ce234" table:formula="of:=[$'AI VZ u. AIOED BSc dual'.B41]" office:value-type="string" office:string-value="938/D04-2404 (A)" calcext:value-type="string">
            <text:p>938/D04-2404 (A)</text:p>
          </table:table-cell>
          <table:table-cell table:style-name="ce234" table:formula="of:=[$'AI VZ u. AIOED BSc dual'.C41]" office:value-type="string" office:string-value="Betriebssysteme &amp; Plattformen" calcext:value-type="string">
            <text:p>Betriebssysteme &amp; Plattformen</text:p>
          </table:table-cell>
          <table:table-cell table:style-name="ce232" table:formula="of:=[$'AI VZ u. AIOED BSc dual'.D41]" office:value-type="float" office:value="1404" calcext:value-type="float">
            <text:p>1404</text:p>
          </table:table-cell>
          <table:table-cell table:style-name="ce234" table:formula="of:=[$'AI VZ u. AIOED BSc dual'.E41]" office:value-type="float" office:value="0" calcext:value-type="float">
            <text:p>0</text:p>
          </table:table-cell>
          <table:table-cell table:style-name="ce234" table:formula="of:=[$'AI VZ u. AIOED BSc dual'.F41]" office:value-type="float" office:value="0" calcext:value-type="float">
            <text:p>0</text:p>
          </table:table-cell>
          <table:table-cell table:style-name="ce234" table:formula="of:=[$'AI VZ u. AIOED BSc dual'.G4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AI VZ u. AIOED BSc dual'.H41]" office:value-type="string" office:string-value="keine Klausur " calcext:value-type="string">
            <text:p>keine Klausur </text:p>
          </table:table-cell>
          <table:table-cell table:style-name="ce234" table:formula="of:=[$'AI VZ u. AIOED BSc dual'.I41]" office:value-type="string" office:string-value="keine Klausur" calcext:value-type="string">
            <text:p>keine Klausur</text:p>
          </table:table-cell>
          <table:table-cell table:style-name="ce237" table:formula="of:=[$'AI VZ u. AIOED BSc dual'.J41]" office:value-type="date" office:date-value="1899-12-30" calcext:value-type="date">
            <text:p>30.12.99</text:p>
          </table:table-cell>
          <table:table-cell table:style-name="ce234" table:formula="of:=[$'AI VZ u. AIOED BSc dual'.K41]" office:value-type="string" office:string-value="Reinhardt, Jens, Herr Prof. Dr. (Prof) " calcext:value-type="string">
            <text:p>Reinhardt, Jens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AI VZ u. AIOED BSc dual'.A42]" office:value-type="float" office:value="20261" calcext:value-type="float">
            <text:p>20261</text:p>
          </table:table-cell>
          <table:table-cell table:style-name="ce234" table:formula="of:=[$'AI VZ u. AIOED BSc dual'.B42]" office:value-type="string" office:string-value="938/D04-2404 (B)" calcext:value-type="string">
            <text:p>938/D04-2404 (B)</text:p>
          </table:table-cell>
          <table:table-cell table:style-name="ce234" table:formula="of:=[$'AI VZ u. AIOED BSc dual'.C42]" office:value-type="string" office:string-value="Betriebssysteme &amp; Plattformen" calcext:value-type="string">
            <text:p>Betriebssysteme &amp; Plattformen</text:p>
          </table:table-cell>
          <table:table-cell table:style-name="ce232" table:formula="of:=[$'AI VZ u. AIOED BSc dual'.D42]" office:value-type="float" office:value="0" calcext:value-type="float">
            <text:p>0</text:p>
          </table:table-cell>
          <table:table-cell table:style-name="ce234" table:formula="of:=[$'AI VZ u. AIOED BSc dual'.E42]" office:value-type="float" office:value="0" calcext:value-type="float">
            <text:p>0</text:p>
          </table:table-cell>
          <table:table-cell table:style-name="ce234" table:formula="of:=[$'AI VZ u. AIOED BSc dual'.F42]" office:value-type="float" office:value="0" calcext:value-type="float">
            <text:p>0</text:p>
          </table:table-cell>
          <table:table-cell table:style-name="ce234" table:formula="of:=[$'AI VZ u. AIOED BSc dual'.G4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AI VZ u. AIOED BSc dual'.H42]" office:value-type="string" office:string-value="keine Klausur " calcext:value-type="string">
            <text:p>keine Klausur </text:p>
          </table:table-cell>
          <table:table-cell table:style-name="ce234" table:formula="of:=[$'AI VZ u. AIOED BSc dual'.I42]" office:value-type="string" office:string-value="keine Klausur" calcext:value-type="string">
            <text:p>keine Klausur</text:p>
          </table:table-cell>
          <table:table-cell table:style-name="ce237" table:formula="of:=[$'AI VZ u. AIOED BSc dual'.J42]" office:value-type="date" office:date-value="1899-12-30" calcext:value-type="date">
            <text:p>30.12.99</text:p>
          </table:table-cell>
          <table:table-cell table:style-name="ce234" table:formula="of:=[$'AI VZ u. AIOED BSc dual'.K42]" office:value-type="string" office:string-value="Walter, Tobias, Herr Prof. Dr. (Prof) " calcext:value-type="string">
            <text:p>Walter, Tobias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DIM VZ u. dual BSc'.A18]" office:value-type="string" office:string-value="w" calcext:value-type="string">
            <text:p>w</text:p>
          </table:table-cell>
          <table:table-cell table:style-name="ce234" table:formula="of:=[$'DIM VZ u. dual BSc'.B18]" office:value-type="string" office:string-value="D01/D08-2304" calcext:value-type="string">
            <text:p>D01/D08-2304</text:p>
          </table:table-cell>
          <table:table-cell table:style-name="ce234" table:formula="of:=[$'DIM VZ u. dual BSc'.C18]" office:value-type="string" office:string-value="Marketing II (Digital &amp; Social Media Marketing)" calcext:value-type="string">
            <text:p>Marketing II (Digital &amp; Social Media Marketing)</text:p>
          </table:table-cell>
          <table:table-cell table:style-name="ce232" table:formula="of:=[$'DIM VZ u. dual BSc'.D18]" office:value-type="float" office:value="0" calcext:value-type="float">
            <text:p>0</text:p>
          </table:table-cell>
          <table:table-cell table:style-name="ce234" table:formula="of:=[$'DIM VZ u. dual BSc'.E18]" office:value-type="float" office:value="0" calcext:value-type="float">
            <text:p>0</text:p>
          </table:table-cell>
          <table:table-cell table:style-name="ce234" table:formula="of:=[$'DIM VZ u. dual BSc'.F18]" office:value-type="float" office:value="0" calcext:value-type="float">
            <text:p>0</text:p>
          </table:table-cell>
          <table:table-cell table:style-name="ce234" table:formula="of:=[$'DIM VZ u. dual BSc'.G1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DIM VZ u. dual BSc'.H18]" office:value-type="string" office:string-value="keine Klausur " calcext:value-type="string">
            <text:p>keine Klausur </text:p>
          </table:table-cell>
          <table:table-cell table:style-name="ce234" table:formula="of:=[$'DIM VZ u. dual BSc'.I18]" office:value-type="string" office:string-value="keine Klausur" calcext:value-type="string">
            <text:p>keine Klausur</text:p>
          </table:table-cell>
          <table:table-cell table:style-name="ce236" table:formula="of:=[$'DIM VZ u. dual BSc'.J18]" office:value-type="date" office:date-value="1899-12-30" calcext:value-type="date">
            <text:p>30.12.1899</text:p>
          </table:table-cell>
          <table:table-cell table:style-name="ce234" table:formula="of:=[$'DIM VZ u. dual BSc'.K18]" office:value-type="string" office:string-value="Kostyra, Daniel, Herr Prof. Dr. (Prof) " calcext:value-type="string">
            <text:p>Kostyra, Daniel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WPFS Bachelor'.A2]" office:value-type="string" office:string-value="w" calcext:value-type="string">
            <text:p>w</text:p>
          </table:table-cell>
          <table:table-cell table:style-name="ce234" table:formula="of:=[$'WPFS Bachelor'.B2]" office:value-type="string" office:string-value="000-25053" calcext:value-type="string">
            <text:p>000-25053</text:p>
          </table:table-cell>
          <table:table-cell table:style-name="ce234" table:formula="of:=[$'WPFS Bachelor'.C2]" office:value-type="string" office:string-value="School of Coding" calcext:value-type="string">
            <text:p>School of Coding</text:p>
          </table:table-cell>
          <table:table-cell table:style-name="ce232" table:formula="of:=[$'WPFS Bachelor'.D2]" office:value-type="string" office:string-value="000-788" calcext:value-type="string">
            <text:p>000-788</text:p>
          </table:table-cell>
          <table:table-cell table:style-name="ce234" table:formula="of:=[$'WPFS Bachelor'.E2]" office:value-type="float" office:value="0" calcext:value-type="float">
            <text:p>0</text:p>
          </table:table-cell>
          <table:table-cell table:style-name="ce234" table:formula="of:=[$'WPFS Bachelor'.F2]" office:value-type="float" office:value="0" calcext:value-type="float">
            <text:p>0</text:p>
          </table:table-cell>
          <table:table-cell table:style-name="ce234" table:formula="of:=[$'WPFS Bachelor'.G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WPFS Bachelor'.H2]" office:value-type="string" office:string-value="keine Klausur " calcext:value-type="string">
            <text:p>keine Klausur </text:p>
          </table:table-cell>
          <table:table-cell table:style-name="ce234" table:formula="of:=[$'WPFS Bachelor'.I2]" office:value-type="string" office:string-value="keine Klausur" calcext:value-type="string">
            <text:p>keine Klausur</text:p>
          </table:table-cell>
          <table:table-cell table:style-name="ce234" table:formula="of:=[$'WPFS Bachelor'.J2]" office:value-type="float" office:value="0" calcext:value-type="float">
            <text:p>0</text:p>
          </table:table-cell>
          <table:table-cell table:style-name="ce234" table:formula="of:=[$'WPFS Bachelor'.K2]" office:value-type="string" office:string-value="Groß, Torsten, Herr (LBA) " calcext:value-type="string">
            <text:p>Groß, Torsten, Herr (LBA) </text:p>
          </table:table-cell>
          <table:table-cell table:number-columns-repeated="16373"/>
        </table:table-row>
        <table:table-row table:style-name="ro3">
          <table:table-cell table:style-name="ce232" table:formula="of:=[$'WPFS Bachelor'.A3]" office:value-type="string" office:string-value="w" calcext:value-type="string">
            <text:p>w</text:p>
          </table:table-cell>
          <table:table-cell table:style-name="ce234" table:formula="of:=[$'WPFS Bachelor'.B3]" office:value-type="string" office:string-value="00-000-11-515-05-P" calcext:value-type="string">
            <text:p>00-000-11-515-05-P</text:p>
          </table:table-cell>
          <table:table-cell table:style-name="ce234" table:formula="of:=[$'WPFS Bachelor'.C3]" office:value-type="string" office:string-value="Prompf Engineering for Managers" calcext:value-type="string">
            <text:p>Prompf Engineering for Managers</text:p>
          </table:table-cell>
          <table:table-cell table:style-name="ce232" table:formula="of:=[$'WPFS Bachelor'.D3]" office:value-type="string" office:string-value="000-23060" calcext:value-type="string">
            <text:p>000-23060</text:p>
          </table:table-cell>
          <table:table-cell table:style-name="ce234" table:formula="of:=[$'WPFS Bachelor'.E3]" office:value-type="float" office:value="0" calcext:value-type="float">
            <text:p>0</text:p>
          </table:table-cell>
          <table:table-cell table:style-name="ce234" table:formula="of:=[$'WPFS Bachelor'.F3]" office:value-type="float" office:value="0" calcext:value-type="float">
            <text:p>0</text:p>
          </table:table-cell>
          <table:table-cell table:style-name="ce234" table:formula="of:=[$'WPFS Bachelor'.G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WPFS Bachelor'.H3]" office:value-type="string" office:string-value="keine Klausur " calcext:value-type="string">
            <text:p>keine Klausur </text:p>
          </table:table-cell>
          <table:table-cell table:style-name="ce234" table:formula="of:=[$'WPFS Bachelor'.I3]" office:value-type="string" office:string-value="keine Klausur" calcext:value-type="string">
            <text:p>keine Klausur</text:p>
          </table:table-cell>
          <table:table-cell table:style-name="ce234" table:formula="of:=[$'WPFS Bachelor'.J3]" office:value-type="float" office:value="0" calcext:value-type="float">
            <text:p>0</text:p>
          </table:table-cell>
          <table:table-cell table:style-name="ce234" table:formula="of:=[$'WPFS Bachelor'.K3]" office:value-type="string" office:string-value="Wunder, Andreas, Herr (Ass);Au, Christian, Herr Prof. Dr. (Prof);Fränzl, Jonas, Herr (Ass) " calcext:value-type="string">
            <text:p>Wunder, Andreas, Herr (Ass);Au, Christian, Herr Prof. Dr. (Prof);Fränzl, Jonas, Herr (Ass) </text:p>
          </table:table-cell>
          <table:table-cell table:number-columns-repeated="16373"/>
        </table:table-row>
        <table:table-row table:style-name="ro3">
          <table:table-cell table:style-name="ce232" table:formula="of:=[$Optionen.A34]" office:value-type="string" office:string-value="w" calcext:value-type="string">
            <text:p>w</text:p>
          </table:table-cell>
          <table:table-cell table:style-name="ce234" table:formula="of:=[$Optionen.B34]" office:value-type="string" office:string-value="000-18021" calcext:value-type="string">
            <text:p>000-18021</text:p>
          </table:table-cell>
          <table:table-cell table:style-name="ce234" table:formula="of:=[$Optionen.C34]" office:value-type="string" office:string-value="Konsumentenpsychologie und -verhalten" calcext:value-type="string">
            <text:p>Konsumentenpsychologie und -verhalten</text:p>
          </table:table-cell>
          <table:table-cell table:style-name="ce232" table:formula="of:=[$Optionen.D34]" office:value-type="float" office:value="0" calcext:value-type="float">
            <text:p>0</text:p>
          </table:table-cell>
          <table:table-cell table:style-name="ce234" table:formula="of:=[$Optionen.E34]" office:value-type="float" office:value="0" calcext:value-type="float">
            <text:p>0</text:p>
          </table:table-cell>
          <table:table-cell table:style-name="ce235" table:formula="of:=[$Optionen.F34]" office:value-type="percentage" office:value="0" calcext:value-type="percentage">
            <text:p>0 %</text:p>
          </table:table-cell>
          <table:table-cell table:style-name="ce234" table:formula="of:=[$Optionen.G3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Optionen.H34]" office:value-type="string" office:string-value="keine Klausur " calcext:value-type="string">
            <text:p>keine Klausur </text:p>
          </table:table-cell>
          <table:table-cell table:style-name="ce234" table:formula="of:=[$Optionen.I34]" office:value-type="string" office:string-value="keine Klausur" calcext:value-type="string">
            <text:p>keine Klausur</text:p>
          </table:table-cell>
          <table:table-cell table:style-name="ce234" table:formula="of:=[$Optionen.J34]" office:value-type="float" office:value="0" calcext:value-type="float">
            <text:p>0</text:p>
          </table:table-cell>
          <table:table-cell table:style-name="ce234" table:formula="of:=[$Optionen.K34]" office:value-type="string" office:string-value="Redler, Jörn, Herr Prof. Dr. (Prof" calcext:value-type="string">
            <text:p>Redler, Jörn, Herr Prof. Dr. (Prof</text:p>
          </table:table-cell>
          <table:table-cell table:number-columns-repeated="16373"/>
        </table:table-row>
        <table:table-row table:style-name="ro3">
          <table:table-cell table:style-name="ce232" table:formula="of:=[$Optionen.A44]" office:value-type="string" office:string-value="w" calcext:value-type="string">
            <text:p>w</text:p>
          </table:table-cell>
          <table:table-cell table:style-name="ce234" table:formula="of:=[$Optionen.B44]" office:value-type="string" office:string-value="000-23057" calcext:value-type="string">
            <text:p>000-23057</text:p>
          </table:table-cell>
          <table:table-cell table:style-name="ce234" table:formula="of:=[$Optionen.C44]" office:value-type="string" office:string-value="Purchasing &amp; Supply Management" calcext:value-type="string">
            <text:p>Purchasing &amp; Supply Management</text:p>
          </table:table-cell>
          <table:table-cell table:style-name="ce232" table:formula="of:=[$Optionen.D44]" office:value-type="float" office:value="0" calcext:value-type="float">
            <text:p>0</text:p>
          </table:table-cell>
          <table:table-cell table:style-name="ce234" table:formula="of:=[$Optionen.E44]" office:value-type="float" office:value="0" calcext:value-type="float">
            <text:p>0</text:p>
          </table:table-cell>
          <table:table-cell table:style-name="ce235" table:formula="of:=[$Optionen.F44]" office:value-type="percentage" office:value="0" calcext:value-type="percentage">
            <text:p>0 %</text:p>
          </table:table-cell>
          <table:table-cell table:style-name="ce234" table:formula="of:=[$Optionen.G4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Optionen.H44]" office:value-type="string" office:string-value="keine Klausur " calcext:value-type="string">
            <text:p>keine Klausur </text:p>
          </table:table-cell>
          <table:table-cell table:style-name="ce234" table:formula="of:=[$Optionen.I44]" office:value-type="string" office:string-value="keine Klausur" calcext:value-type="string">
            <text:p>keine Klausur</text:p>
          </table:table-cell>
          <table:table-cell table:style-name="ce234" table:formula="of:=[$Optionen.J44]" office:value-type="float" office:value="0" calcext:value-type="float">
            <text:p>0</text:p>
          </table:table-cell>
          <table:table-cell table:style-name="ce234" table:formula="of:=[$Optionen.K44]" office:value-type="string" office:string-value="Bals, Lydia, Frau Prof. Dr. (Prof) " calcext:value-type="string">
            <text:p>Bals, Lydia, Frau Prof. Dr. (Prof) </text:p>
          </table:table-cell>
          <table:table-cell table:number-columns-repeated="16373"/>
        </table:table-row>
        <table:table-row table:style-name="ro3">
          <table:table-cell table:style-name="ce232" table:formula="of:=[$'IMFA MSc'.A5]" office:value-type="string" office:string-value="w" calcext:value-type="string">
            <text:p>w</text:p>
          </table:table-cell>
          <table:table-cell table:style-name="ce234" table:formula="of:=[$'IMFA MSc'.B5]" office:value-type="string" office:string-value="F43M-304-P" calcext:value-type="string">
            <text:p>F43M-304-P</text:p>
          </table:table-cell>
          <table:table-cell table:style-name="ce234" table:formula="of:=[$'IMFA MSc'.C5]" office:value-type="string" office:string-value="Wissenschaftliches Arbeiten" calcext:value-type="string">
            <text:p>Wissenschaftliches Arbeiten</text:p>
          </table:table-cell>
          <table:table-cell table:style-name="ce232" table:formula="of:=[$'IMFA MSc'.D5]" office:value-type="string" office:string-value="B15-60306" calcext:value-type="string">
            <text:p>B15-60306</text:p>
          </table:table-cell>
          <table:table-cell table:style-name="ce234" table:formula="of:=[$'IMFA MSc'.E5]" office:value-type="float" office:value="0" calcext:value-type="float">
            <text:p>0</text:p>
          </table:table-cell>
          <table:table-cell table:style-name="ce234" table:formula="of:=[$'IMFA MSc'.F5]" office:value-type="float" office:value="0" calcext:value-type="float">
            <text:p>0</text:p>
          </table:table-cell>
          <table:table-cell table:style-name="ce234" table:formula="of:=[$'IMFA MSc'.G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IMFA MSc'.H5]" office:value-type="string" office:string-value="keine Klausur " calcext:value-type="string">
            <text:p>keine Klausur </text:p>
          </table:table-cell>
          <table:table-cell table:style-name="ce234" table:formula="of:=[$'IMFA MSc'.I5]" office:value-type="string" office:string-value="keine Klausur" calcext:value-type="string">
            <text:p>keine Klausur</text:p>
          </table:table-cell>
          <table:table-cell table:style-name="ce234" table:formula="of:=[$'IMFA MSc'.J5]" office:value-type="float" office:value="0" calcext:value-type="float">
            <text:p>0</text:p>
          </table:table-cell>
          <table:table-cell table:style-name="ce234" table:formula="of:=[$'IMFA MSc'.K5]" office:value-type="string" office:string-value="Schrank, Randolf, Herr Prof. Dr. (Prof) - 1.000 SWS;Fränzl, Jonas, Herr (Ass) - 0.500 SWS;Ewert-Kling, Karin, Frau Dr. (Ass) - 1.500 SWS" calcext:value-type="string">
            <text:p>Schrank, Randolf, Herr Prof. Dr. (Prof) - 1.000 SWS;Fränzl, Jonas, Herr (Ass) - 0.500 SWS;Ewert-Kling, Karin, Frau Dr. (Ass) - 1.500 SWS</text:p>
          </table:table-cell>
          <table:table-cell table:number-columns-repeated="16373"/>
        </table:table-row>
        <table:table-row table:style-name="ro3">
          <table:table-cell table:style-name="ce232" table:formula="of:=[$'IMFA MSc'.A6]" office:value-type="string" office:string-value="w" calcext:value-type="string">
            <text:p>w</text:p>
          </table:table-cell>
          <table:table-cell table:style-name="ce234" table:formula="of:=[$'IMFA MSc'.B6]" office:value-type="string" office:string-value="F43M-305-PF" calcext:value-type="string">
            <text:p>F43M-305-PF</text:p>
          </table:table-cell>
          <table:table-cell table:style-name="ce234" table:formula="of:=[$'IMFA MSc'.C6]" office:value-type="string" office:string-value="Corporate Sustainability" calcext:value-type="string">
            <text:p>Corporate Sustainability</text:p>
          </table:table-cell>
          <table:table-cell table:style-name="ce232" table:formula="of:=[$'IMFA MSc'.D6]" office:value-type="float" office:value="0" calcext:value-type="float">
            <text:p>0</text:p>
          </table:table-cell>
          <table:table-cell table:style-name="ce234" table:formula="of:=[$'IMFA MSc'.E6]" office:value-type="float" office:value="0" calcext:value-type="float">
            <text:p>0</text:p>
          </table:table-cell>
          <table:table-cell table:style-name="ce234" table:formula="of:=[$'IMFA MSc'.F6]" office:value-type="float" office:value="0" calcext:value-type="float">
            <text:p>0</text:p>
          </table:table-cell>
          <table:table-cell table:style-name="ce234" table:formula="of:=[$'IMFA MSc'.G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IMFA MSc'.H6]" office:value-type="string" office:string-value="keine Klausur " calcext:value-type="string">
            <text:p>keine Klausur </text:p>
          </table:table-cell>
          <table:table-cell table:style-name="ce234" table:formula="of:=[$'IMFA MSc'.I6]" office:value-type="string" office:string-value="keine Klausur" calcext:value-type="string">
            <text:p>keine Klausur</text:p>
          </table:table-cell>
          <table:table-cell table:style-name="ce234" table:formula="of:=[$'IMFA MSc'.J6]" office:value-type="float" office:value="0" calcext:value-type="float">
            <text:p>0</text:p>
          </table:table-cell>
          <table:table-cell table:style-name="ce234" table:formula="of:=[$'IMFA MSc'.K6]" office:value-type="string" office:string-value="Barthel, Patrick, Herr (LBA) - 2.000 SWS" calcext:value-type="string">
            <text:p>Barthel, Patrick, Herr (LBA) - 2.000 SWS</text:p>
          </table:table-cell>
          <table:table-cell table:number-columns-repeated="16373"/>
        </table:table-row>
        <table:table-row table:style-name="ro3">
          <table:table-cell table:style-name="ce232" table:formula="of:=[$'IMFA MSc'.A7]" office:value-type="string" office:string-value="w" calcext:value-type="string">
            <text:p>w</text:p>
          </table:table-cell>
          <table:table-cell table:style-name="ce234" table:formula="of:=[$'IMFA MSc'.B7]" office:value-type="string" office:string-value="F43M-306-P" calcext:value-type="string">
            <text:p>F43M-306-P</text:p>
          </table:table-cell>
          <table:table-cell table:style-name="ce234" table:formula="of:=[$'IMFA MSc'.C7]" office:value-type="string" office:string-value="Digitales Marketing &amp; Kommunikationsmanagement" calcext:value-type="string">
            <text:p>Digitales Marketing &amp; Kommunikationsmanagement</text:p>
          </table:table-cell>
          <table:table-cell table:style-name="ce232" table:formula="of:=[$'IMFA MSc'.D7]" office:value-type="float" office:value="0" calcext:value-type="float">
            <text:p>0</text:p>
          </table:table-cell>
          <table:table-cell table:style-name="ce234" table:formula="of:=[$'IMFA MSc'.E7]" office:value-type="float" office:value="0" calcext:value-type="float">
            <text:p>0</text:p>
          </table:table-cell>
          <table:table-cell table:style-name="ce234" table:formula="of:=[$'IMFA MSc'.F7]" office:value-type="float" office:value="0" calcext:value-type="float">
            <text:p>0</text:p>
          </table:table-cell>
          <table:table-cell table:style-name="ce234" table:formula="of:=[$'IMFA MSc'.G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IMFA MSc'.H7]" office:value-type="string" office:string-value="keine Klausur " calcext:value-type="string">
            <text:p>keine Klausur </text:p>
          </table:table-cell>
          <table:table-cell table:style-name="ce234" table:formula="of:=[$'IMFA MSc'.I7]" office:value-type="string" office:string-value="keine Klausur" calcext:value-type="string">
            <text:p>keine Klausur</text:p>
          </table:table-cell>
          <table:table-cell table:style-name="ce234" table:formula="of:=[$'IMFA MSc'.J7]" office:value-type="float" office:value="0" calcext:value-type="float">
            <text:p>0</text:p>
          </table:table-cell>
          <table:table-cell table:style-name="ce234" table:formula="of:=[$'IMFA MSc'.K7]" office:value-type="string" office:string-value="Redler, Jörn, Herr Prof. Dr. (Prof) - 4.000 SWS" calcext:value-type="string">
            <text:p>Redler, Jörn, Herr Prof. Dr. (Prof) - 4.000 SWS</text:p>
          </table:table-cell>
          <table:table-cell table:number-columns-repeated="16373"/>
        </table:table-row>
        <table:table-row table:style-name="ro3">
          <table:table-cell table:style-name="ce232" table:formula="of:=[$'BA MSc'.A18]" office:value-type="string" office:string-value="w" calcext:value-type="string">
            <text:p>w</text:p>
          </table:table-cell>
          <table:table-cell table:style-name="ce234" table:formula="of:=[$'BA MSc'.B18]" office:value-type="string" office:string-value="A23-70307" calcext:value-type="string">
            <text:p>A23-70307</text:p>
          </table:table-cell>
          <table:table-cell table:style-name="ce234" table:formula="of:=[$'BA MSc'.C18]" office:value-type="string" office:string-value="Digital Business &amp; Transformation" calcext:value-type="string">
            <text:p>Digital Business &amp; Transformation</text:p>
          </table:table-cell>
          <table:table-cell table:style-name="ce232" table:formula="of:=[$'BA MSc'.D18]" office:value-type="float" office:value="60304" calcext:value-type="float">
            <text:p>60304</text:p>
          </table:table-cell>
          <table:table-cell table:style-name="ce234" table:formula="of:=[$'BA MSc'.E18]" office:value-type="float" office:value="0" calcext:value-type="float">
            <text:p>0</text:p>
          </table:table-cell>
          <table:table-cell table:style-name="ce234" table:formula="of:=[$'BA MSc'.F18]" office:value-type="float" office:value="0" calcext:value-type="float">
            <text:p>0</text:p>
          </table:table-cell>
          <table:table-cell table:style-name="ce234" table:formula="of:=[$'BA MSc'.G1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BA MSc'.H18]" office:value-type="string" office:string-value="keine Klausur " calcext:value-type="string">
            <text:p>keine Klausur </text:p>
          </table:table-cell>
          <table:table-cell table:style-name="ce234" table:formula="of:=[$'BA MSc'.I18]" office:value-type="string" office:string-value="keine Klausur" calcext:value-type="string">
            <text:p>keine Klausur</text:p>
          </table:table-cell>
          <table:table-cell table:style-name="ce234" table:formula="of:=[$'BA MSc'.J18]" office:value-type="float" office:value="0" calcext:value-type="float">
            <text:p>0</text:p>
          </table:table-cell>
          <table:table-cell table:style-name="ce234" table:formula="of:=[$'BA MSc'.K18]" office:value-type="string" office:string-value="Mehler-Bicher, Anett, Frau Prof. Dr. (Prof);Ostheimer, Bernhard, Herr Prof. Dr. (Prof) ;Loomans, Dirk, Herr Prof. Dr. (LBA)" calcext:value-type="string">
            <text:p>Mehler-Bicher, Anett, Frau Prof. Dr. (Prof);Ostheimer, Bernhard, Herr Prof. Dr. (Prof) ;Loomans, Dirk, Herr Prof. Dr. (LBA)</text:p>
          </table:table-cell>
          <table:table-cell table:number-columns-repeated="16373"/>
        </table:table-row>
        <table:table-row table:style-name="ro3">
          <table:table-cell table:style-name="ce232" table:formula="of:=[$'BA MSc'.A22]" office:value-type="float" office:value="20261" calcext:value-type="float">
            <text:p>20261</text:p>
          </table:table-cell>
          <table:table-cell table:style-name="ce234" table:formula="of:=[$'BA MSc'.B22]" office:value-type="string" office:string-value="A23-60480" calcext:value-type="string">
            <text:p>A23-60480</text:p>
          </table:table-cell>
          <table:table-cell table:style-name="ce234" table:formula="of:=[$'BA MSc'.C22]" office:value-type="string" office:string-value="Wissenschaftliches Arbeiten in der Praxis" calcext:value-type="string">
            <text:p>Wissenschaftliches Arbeiten in der Praxis</text:p>
          </table:table-cell>
          <table:table-cell table:style-name="ce232" table:formula="of:=[$'BA MSc'.D22]" office:value-type="float" office:value="70480" calcext:value-type="float">
            <text:p>70480</text:p>
          </table:table-cell>
          <table:table-cell table:style-name="ce234" table:formula="of:=[$'BA MSc'.E22]" office:value-type="float" office:value="0" calcext:value-type="float">
            <text:p>0</text:p>
          </table:table-cell>
          <table:table-cell table:style-name="ce234" table:formula="of:=[$'BA MSc'.F22]" office:value-type="float" office:value="0" calcext:value-type="float">
            <text:p>0</text:p>
          </table:table-cell>
          <table:table-cell table:style-name="ce234" table:formula="of:=[$'BA MSc'.G2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BA MSc'.H22]" office:value-type="string" office:string-value="keine Klausur " calcext:value-type="string">
            <text:p>keine Klausur </text:p>
          </table:table-cell>
          <table:table-cell table:style-name="ce234" table:formula="of:=[$'BA MSc'.I22]" office:value-type="string" office:string-value="keine Klausur" calcext:value-type="string">
            <text:p>keine Klausur</text:p>
          </table:table-cell>
          <table:table-cell table:style-name="ce234" table:formula="of:=[$'BA MSc'.J22]" office:value-type="float" office:value="0" calcext:value-type="float">
            <text:p>0</text:p>
          </table:table-cell>
          <table:table-cell table:style-name="ce234" table:formula="of:=[$'BA MSc'.K22]" office:value-type="string" office:string-value="Kemmeter, Sascha, Herr Prof. Dr. (Prof) " calcext:value-type="string">
            <text:p>Kemmeter, Sascha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Management MSc'.A17]" office:value-type="float" office:value="20261" calcext:value-type="float">
            <text:p>20261</text:p>
          </table:table-cell>
          <table:table-cell table:style-name="ce234" table:formula="of:=[$'Management MSc'.B17]" office:value-type="string" office:string-value="996-61405" calcext:value-type="string">
            <text:p>996-61405</text:p>
          </table:table-cell>
          <table:table-cell table:style-name="ce234" table:formula="of:=[$'Management MSc'.C17]" office:value-type="string" office:string-value="Sustainability Projekt" calcext:value-type="string">
            <text:p>Sustainability Projekt</text:p>
          </table:table-cell>
          <table:table-cell table:style-name="ce232" table:formula="of:=[$'Management MSc'.D17]" office:value-type="float" office:value="0" calcext:value-type="float">
            <text:p>0</text:p>
          </table:table-cell>
          <table:table-cell table:style-name="ce234" table:formula="of:=[$'Management MSc'.E17]" office:value-type="float" office:value="0" calcext:value-type="float">
            <text:p>0</text:p>
          </table:table-cell>
          <table:table-cell table:style-name="ce234" table:formula="of:=[$'Management MSc'.F17]" office:value-type="float" office:value="0" calcext:value-type="float">
            <text:p>0</text:p>
          </table:table-cell>
          <table:table-cell table:style-name="ce234" table:formula="of:=[$'Management MSc'.G1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Management MSc'.H17]" office:value-type="string" office:string-value="keine Klausur (21.06.2026)" calcext:value-type="string">
            <text:p>keine Klausur (21.06.2026)</text:p>
          </table:table-cell>
          <table:table-cell table:style-name="ce234" table:formula="of:=[$'Management MSc'.I17]" office:value-type="string" office:string-value="keine Klausur" calcext:value-type="string">
            <text:p>keine Klausur</text:p>
          </table:table-cell>
          <table:table-cell table:style-name="ce234" table:formula="of:=[$'Management MSc'.J17]" office:value-type="float" office:value="0" calcext:value-type="float">
            <text:p>0</text:p>
          </table:table-cell>
          <table:table-cell table:style-name="ce234" table:formula="of:=[$'Management MSc'.K17]" office:value-type="string" office:string-value="Rank, Susanne, Frau Prof. Dr. (Prof)" calcext:value-type="string">
            <text:p>Rank, Susanne, Frau Prof. Dr. (Prof)</text:p>
          </table:table-cell>
          <table:table-cell table:number-columns-repeated="16373"/>
        </table:table-row>
        <table:table-row table:style-name="ro3">
          <table:table-cell table:style-name="ce232" table:formula="of:=[$Optionen.A40]" office:value-type="float" office:value="20261" calcext:value-type="float">
            <text:p>20261</text:p>
          </table:table-cell>
          <table:table-cell table:style-name="ce234" table:formula="of:=[$Optionen.B40]" office:value-type="string" office:string-value="000-23056" calcext:value-type="string">
            <text:p>000-23056</text:p>
          </table:table-cell>
          <table:table-cell table:style-name="ce234" table:formula="of:=[$Optionen.C40]" office:value-type="string" office:string-value="Personalentwicklung und Organisationspsychologie" calcext:value-type="string">
            <text:p>Personalentwicklung und Organisationspsychologie</text:p>
          </table:table-cell>
          <table:table-cell table:style-name="ce232" table:formula="of:=[$Optionen.D40]" office:value-type="float" office:value="0" calcext:value-type="float">
            <text:p>0</text:p>
          </table:table-cell>
          <table:table-cell table:style-name="ce234" table:formula="of:=[$Optionen.E40]" office:value-type="float" office:value="0" calcext:value-type="float">
            <text:p>0</text:p>
          </table:table-cell>
          <table:table-cell table:style-name="ce234" table:formula="of:=[$Optionen.F40]" office:value-type="float" office:value="0" calcext:value-type="float">
            <text:p>0</text:p>
          </table:table-cell>
          <table:table-cell table:style-name="ce234" table:formula="of:=[$Optionen.G4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Optionen.H40]" office:value-type="string" office:string-value="keine Klausur (26.06.2026)" calcext:value-type="string">
            <text:p>keine Klausur (26.06.2026)</text:p>
          </table:table-cell>
          <table:table-cell table:style-name="ce234" table:formula="of:=[$Optionen.I40]" office:value-type="string" office:string-value="keine Klausur" calcext:value-type="string">
            <text:p>keine Klausur</text:p>
          </table:table-cell>
          <table:table-cell table:style-name="ce234" table:formula="of:=[$Optionen.J40]" office:value-type="float" office:value="0" calcext:value-type="float">
            <text:p>0</text:p>
          </table:table-cell>
          <table:table-cell table:style-name="ce234" table:formula="of:=[$Optionen.K40]" office:value-type="string" office:string-value="Rank, Susanne, Frau Prof. Dr. (Prof)" calcext:value-type="string">
            <text:p>Rank, Susanne, Frau Prof. Dr. (Prof)</text:p>
          </table:table-cell>
          <table:table-cell table:number-columns-repeated="16373"/>
        </table:table-row>
        <table:table-row table:style-name="ro3">
          <table:table-cell table:style-name="ce232" table:formula="of:=[$'Management MSc'.A11]" office:value-type="float" office:value="20261" calcext:value-type="float">
            <text:p>20261</text:p>
          </table:table-cell>
          <table:table-cell table:style-name="ce234" table:formula="of:=[$'Management MSc'.B11]" office:value-type="string" office:string-value="996-61304" calcext:value-type="string">
            <text:p>996-61304</text:p>
          </table:table-cell>
          <table:table-cell table:style-name="ce234" table:formula="of:=[$'Management MSc'.C11]" office:value-type="string" office:string-value="Transformation &amp; Change Management" calcext:value-type="string">
            <text:p>Transformation &amp; Change Management</text:p>
          </table:table-cell>
          <table:table-cell table:style-name="ce232" table:formula="of:=[$'Management MSc'.D11]" office:value-type="float" office:value="60204" calcext:value-type="float">
            <text:p>60204</text:p>
          </table:table-cell>
          <table:table-cell table:style-name="ce234" table:formula="of:=[$'Management MSc'.E11]" office:value-type="float" office:value="0" calcext:value-type="float">
            <text:p>0</text:p>
          </table:table-cell>
          <table:table-cell table:style-name="ce234" table:formula="of:=[$'Management MSc'.F11]" office:value-type="float" office:value="0" calcext:value-type="float">
            <text:p>0</text:p>
          </table:table-cell>
          <table:table-cell table:style-name="ce234" table:formula="of:=[$'Management MSc'.G1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Management MSc'.H11]" office:value-type="string" office:string-value="keine Klausur (26.06.2026)" calcext:value-type="string">
            <text:p>keine Klausur (26.06.2026)</text:p>
          </table:table-cell>
          <table:table-cell table:style-name="ce234" table:formula="of:=[$'Management MSc'.I11]" office:value-type="string" office:string-value="keine Klausur" calcext:value-type="string">
            <text:p>keine Klausur</text:p>
          </table:table-cell>
          <table:table-cell table:style-name="ce234" table:formula="of:=[$'Management MSc'.J11]" office:value-type="float" office:value="0" calcext:value-type="float">
            <text:p>0</text:p>
          </table:table-cell>
          <table:table-cell table:style-name="ce234" table:formula="of:=[$'Management MSc'.K11]" office:value-type="string" office:string-value="Daniel, Sabine, Frau Prof. Dr.; Rank, Susanne, Frau Prof. Dr." calcext:value-type="string">
            <text:p>Daniel, Sabine, Frau Prof. Dr.; Rank, Susanne, Frau Prof. Dr.</text:p>
          </table:table-cell>
          <table:table-cell table:number-columns-repeated="16373"/>
        </table:table-row>
        <table:table-row table:style-name="ro3">
          <table:table-cell table:style-name="ce232" table:formula="of:=[$Optionen.A53]" office:value-type="string" office:string-value="w" calcext:value-type="string">
            <text:p>w</text:p>
          </table:table-cell>
          <table:table-cell table:style-name="ce234" table:formula="of:=[$Optionen.B53]" office:value-type="string" office:string-value="000-25069" calcext:value-type="string">
            <text:p>000-25069</text:p>
          </table:table-cell>
          <table:table-cell table:style-name="ce234" table:formula="of:=[$Optionen.C53]" office:value-type="string" office:string-value="Sustainability Reporting (50 Projektarbeit, 50% Präsentation und Reflexion)" calcext:value-type="string">
            <text:p>Sustainability Reporting (50 Projektarbeit, 50% Präsentation und Reflexion)</text:p>
          </table:table-cell>
          <table:table-cell table:style-name="ce232" table:formula="of:=[$Optionen.D53]" office:value-type="float" office:value="0" calcext:value-type="float">
            <text:p>0</text:p>
          </table:table-cell>
          <table:table-cell table:style-name="ce234" table:formula="of:=[$Optionen.E53]" office:value-type="float" office:value="0" calcext:value-type="float">
            <text:p>0</text:p>
          </table:table-cell>
          <table:table-cell table:style-name="ce234" table:formula="of:=[$Optionen.F53]" office:value-type="float" office:value="0" calcext:value-type="float">
            <text:p>0</text:p>
          </table:table-cell>
          <table:table-cell table:style-name="ce234" table:formula="of:=[$Optionen.G5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Optionen.H53]" office:value-type="string" office:string-value="keine Klausur (30.06.2026)" calcext:value-type="string">
            <text:p>keine Klausur (30.06.2026)</text:p>
          </table:table-cell>
          <table:table-cell table:style-name="ce234" table:formula="of:=[$Optionen.I53]" office:value-type="string" office:string-value="keine Klausur" calcext:value-type="string">
            <text:p>keine Klausur</text:p>
          </table:table-cell>
          <table:table-cell table:style-name="ce234" table:formula="of:=[$Optionen.J53]" office:value-type="float" office:value="0" calcext:value-type="float">
            <text:p>0</text:p>
          </table:table-cell>
          <table:table-cell table:style-name="ce234" table:formula="of:=[$Optionen.K53]" office:value-type="string" office:string-value="Dittmar, Peter, Herr Prof. Dr. (Prof) " calcext:value-type="string">
            <text:p>Dittmar, Peter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Management MSc'.A13]" office:value-type="float" office:value="20261" calcext:value-type="float">
            <text:p>20261</text:p>
          </table:table-cell>
          <table:table-cell table:style-name="ce234" table:formula="of:=[$'Management MSc'.B13]" office:value-type="string" office:string-value="996-61381" calcext:value-type="string">
            <text:p>996-61381</text:p>
          </table:table-cell>
          <table:table-cell table:style-name="ce234" table:formula="of:=[$'Management MSc'.C13]" office:value-type="string" office:string-value="Anwendungsorientiertes Forschungsprojekt - Marketing" calcext:value-type="string">
            <text:p>Anwendungsorientiertes Forschungsprojekt - Marketing</text:p>
          </table:table-cell>
          <table:table-cell table:style-name="ce232" table:formula="of:=[$'Management MSc'.D13]" office:value-type="float" office:value="60281" calcext:value-type="float">
            <text:p>60281</text:p>
          </table:table-cell>
          <table:table-cell table:style-name="ce234" table:formula="of:=[$'Management MSc'.E13]" office:value-type="float" office:value="0" calcext:value-type="float">
            <text:p>0</text:p>
          </table:table-cell>
          <table:table-cell table:style-name="ce234" table:formula="of:=[$'Management MSc'.F13]" office:value-type="float" office:value="0" calcext:value-type="float">
            <text:p>0</text:p>
          </table:table-cell>
          <table:table-cell table:style-name="ce234" table:formula="of:=[$'Management MSc'.G1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Management MSc'.H13]" office:value-type="string" office:string-value="keine Klausur (30.06.2026)" calcext:value-type="string">
            <text:p>keine Klausur (30.06.2026)</text:p>
          </table:table-cell>
          <table:table-cell table:style-name="ce234" table:formula="of:=[$'Management MSc'.I13]" office:value-type="string" office:string-value="keine Klausur" calcext:value-type="string">
            <text:p>keine Klausur</text:p>
          </table:table-cell>
          <table:table-cell table:style-name="ce234" table:formula="of:=[$'Management MSc'.J13]" office:value-type="float" office:value="0" calcext:value-type="float">
            <text:p>0</text:p>
          </table:table-cell>
          <table:table-cell table:style-name="ce234" table:formula="of:=[$'Management MSc'.K13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32" table:formula="of:=[$'Management MSc'.A14]" office:value-type="float" office:value="20261" calcext:value-type="float">
            <text:p>20261</text:p>
          </table:table-cell>
          <table:table-cell table:style-name="ce234" table:formula="of:=[$'Management MSc'.B14]" office:value-type="string" office:string-value="996-61382" calcext:value-type="string">
            <text:p>996-61382</text:p>
          </table:table-cell>
          <table:table-cell table:style-name="ce234" table:formula="of:=[$'Management MSc'.C14]" office:value-type="string" office:string-value="Anwendungsorientiertes Forschungsprojekt - Controlling" calcext:value-type="string">
            <text:p>Anwendungsorientiertes Forschungsprojekt - Controlling</text:p>
          </table:table-cell>
          <table:table-cell table:style-name="ce232" table:formula="of:=[$'Management MSc'.D14]" office:value-type="float" office:value="60282" calcext:value-type="float">
            <text:p>60282</text:p>
          </table:table-cell>
          <table:table-cell table:style-name="ce234" table:formula="of:=[$'Management MSc'.E14]" office:value-type="float" office:value="0" calcext:value-type="float">
            <text:p>0</text:p>
          </table:table-cell>
          <table:table-cell table:style-name="ce234" table:formula="of:=[$'Management MSc'.F14]" office:value-type="float" office:value="0" calcext:value-type="float">
            <text:p>0</text:p>
          </table:table-cell>
          <table:table-cell table:style-name="ce234" table:formula="of:=[$'Management MSc'.G1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Management MSc'.H14]" office:value-type="string" office:string-value="keine Klausur (30.06.2026)" calcext:value-type="string">
            <text:p>keine Klausur (30.06.2026)</text:p>
          </table:table-cell>
          <table:table-cell table:style-name="ce234" table:formula="of:=[$'Management MSc'.I14]" office:value-type="string" office:string-value="keine Klausur" calcext:value-type="string">
            <text:p>keine Klausur</text:p>
          </table:table-cell>
          <table:table-cell table:style-name="ce234" table:formula="of:=[$'Management MSc'.J14]" office:value-type="float" office:value="0" calcext:value-type="float">
            <text:p>0</text:p>
          </table:table-cell>
          <table:table-cell table:style-name="ce234" table:formula="of:=[$'Management MSc'.K14]" office:value-type="string" office:string-value="Rathje, Britta, Frau Prof. Dr. (Prof)" calcext:value-type="string">
            <text:p>Rathje, Britta, Frau Prof. Dr. (Prof)</text:p>
          </table:table-cell>
          <table:table-cell table:number-columns-repeated="16373"/>
        </table:table-row>
        <table:table-row table:style-name="ro3">
          <table:table-cell table:style-name="ce232" table:formula="of:=[$'Management MSc'.A15]" office:value-type="float" office:value="20261" calcext:value-type="float">
            <text:p>20261</text:p>
          </table:table-cell>
          <table:table-cell table:style-name="ce234" table:formula="of:=[$'Management MSc'.B15]" office:value-type="string" office:string-value="996-61383" calcext:value-type="string">
            <text:p>996-61383</text:p>
          </table:table-cell>
          <table:table-cell table:style-name="ce234" table:formula="of:=[$'Management MSc'.C15]" office:value-type="string" office:string-value="Anwendungsorientiertes Forschungsprojekt - Human Resource Management" calcext:value-type="string">
            <text:p>Anwendungsorientiertes Forschungsprojekt - Human Resource Management</text:p>
          </table:table-cell>
          <table:table-cell table:style-name="ce232" table:formula="of:=[$'Management MSc'.D15]" office:value-type="float" office:value="60283" calcext:value-type="float">
            <text:p>60283</text:p>
          </table:table-cell>
          <table:table-cell table:style-name="ce234" table:formula="of:=[$'Management MSc'.E15]" office:value-type="float" office:value="0" calcext:value-type="float">
            <text:p>0</text:p>
          </table:table-cell>
          <table:table-cell table:style-name="ce234" table:formula="of:=[$'Management MSc'.F15]" office:value-type="float" office:value="0" calcext:value-type="float">
            <text:p>0</text:p>
          </table:table-cell>
          <table:table-cell table:style-name="ce234" table:formula="of:=[$'Management MSc'.G1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Management MSc'.H15]" office:value-type="string" office:string-value="keine Klausur (30.06.2026)" calcext:value-type="string">
            <text:p>keine Klausur (30.06.2026)</text:p>
          </table:table-cell>
          <table:table-cell table:style-name="ce234" table:formula="of:=[$'Management MSc'.I15]" office:value-type="string" office:string-value="keine Klausur" calcext:value-type="string">
            <text:p>keine Klausur</text:p>
          </table:table-cell>
          <table:table-cell table:style-name="ce234" table:formula="of:=[$'Management MSc'.J15]" office:value-type="float" office:value="0" calcext:value-type="float">
            <text:p>0</text:p>
          </table:table-cell>
          <table:table-cell table:style-name="ce234" table:formula="of:=[$'Management MSc'.K15]" office:value-type="string" office:string-value="Rank, Susanne, Frau Prof. Dr. (Prof) " calcext:value-type="string">
            <text:p>Rank, Susanne, Frau Prof. Dr. (Prof) </text:p>
          </table:table-cell>
          <table:table-cell table:number-columns-repeated="16373"/>
        </table:table-row>
        <table:table-row table:style-name="ro3">
          <table:table-cell table:style-name="ce232" table:formula="of:=[$'Management MSc'.A16]" office:value-type="float" office:value="20261" calcext:value-type="float">
            <text:p>20261</text:p>
          </table:table-cell>
          <table:table-cell table:style-name="ce234" table:formula="of:=[$'Management MSc'.B16]" office:value-type="string" office:string-value="996-61384" calcext:value-type="string">
            <text:p>996-61384</text:p>
          </table:table-cell>
          <table:table-cell table:style-name="ce234" table:formula="of:=[$'Management MSc'.C16]" office:value-type="string" office:string-value="Anwendungsorientiertes Forschungsprojekt - Supply Chain Management" calcext:value-type="string">
            <text:p>Anwendungsorientiertes Forschungsprojekt - Supply Chain Management</text:p>
          </table:table-cell>
          <table:table-cell table:style-name="ce232" table:formula="of:=[$'Management MSc'.D16]" office:value-type="float" office:value="0" calcext:value-type="float">
            <text:p>0</text:p>
          </table:table-cell>
          <table:table-cell table:style-name="ce234" table:formula="of:=[$'Management MSc'.E16]" office:value-type="float" office:value="0" calcext:value-type="float">
            <text:p>0</text:p>
          </table:table-cell>
          <table:table-cell table:style-name="ce234" table:formula="of:=[$'Management MSc'.F16]" office:value-type="float" office:value="0" calcext:value-type="float">
            <text:p>0</text:p>
          </table:table-cell>
          <table:table-cell table:style-name="ce234" table:formula="of:=[$'Management MSc'.G1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Management MSc'.H16]" office:value-type="string" office:string-value="keine Klausur (30.06.2026)" calcext:value-type="string">
            <text:p>keine Klausur (30.06.2026)</text:p>
          </table:table-cell>
          <table:table-cell table:style-name="ce234" table:formula="of:=[$'Management MSc'.I16]" office:value-type="string" office:string-value="keine Klausur" calcext:value-type="string">
            <text:p>keine Klausur</text:p>
          </table:table-cell>
          <table:table-cell table:style-name="ce234" table:formula="of:=[$'Management MSc'.J16]" office:value-type="float" office:value="0" calcext:value-type="float">
            <text:p>0</text:p>
          </table:table-cell>
          <table:table-cell table:style-name="ce234" table:formula="of:=[$'Management MSc'.K16]" office:value-type="string" office:string-value="Berbner, Ulrich, Herr Prof. Dr. (Prof) " calcext:value-type="string">
            <text:p>Berbner, Ulrich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Optionen.A41]" office:value-type="float" office:value="20261" calcext:value-type="float">
            <text:p>20261</text:p>
          </table:table-cell>
          <table:table-cell table:style-name="ce234" table:formula="of:=[$Optionen.B41]" office:value-type="string" office:string-value="000-23059" calcext:value-type="string">
            <text:p>000-23059</text:p>
          </table:table-cell>
          <table:table-cell table:style-name="ce234" table:formula="of:=[$Optionen.C41]" office:value-type="string" office:string-value="Personnel Psychology and People Analytics" calcext:value-type="string">
            <text:p>Personnel Psychology and People Analytics</text:p>
          </table:table-cell>
          <table:table-cell table:style-name="ce232" table:formula="of:=[$Optionen.D41]" office:value-type="float" office:value="0" calcext:value-type="float">
            <text:p>0</text:p>
          </table:table-cell>
          <table:table-cell table:style-name="ce234" table:formula="of:=[$Optionen.E41]" office:value-type="float" office:value="0" calcext:value-type="float">
            <text:p>0</text:p>
          </table:table-cell>
          <table:table-cell table:style-name="ce234" table:formula="of:=[$Optionen.F41]" office:value-type="float" office:value="0" calcext:value-type="float">
            <text:p>0</text:p>
          </table:table-cell>
          <table:table-cell table:style-name="ce234" table:formula="of:=[$Optionen.G4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Optionen.H41]" office:value-type="string" office:string-value="keine Klausur (Deadline 06.06.2026)" calcext:value-type="string">
            <text:p>keine Klausur (Deadline 06.06.2026)</text:p>
          </table:table-cell>
          <table:table-cell table:style-name="ce234" table:formula="of:=[$Optionen.I41]" office:value-type="string" office:string-value="keine Klausur" calcext:value-type="string">
            <text:p>keine Klausur</text:p>
          </table:table-cell>
          <table:table-cell table:style-name="ce234" table:formula="of:=[$Optionen.J41]" office:value-type="float" office:value="0" calcext:value-type="float">
            <text:p>0</text:p>
          </table:table-cell>
          <table:table-cell table:style-name="ce234" table:formula="of:=[$Optionen.K41]" office:value-type="string" office:string-value="Strobel, Maria, Frau Prof. Dr." calcext:value-type="string">
            <text:p>Strobel, Maria, Frau Prof. Dr.</text:p>
          </table:table-cell>
          <table:table-cell table:number-columns-repeated="16373"/>
        </table:table-row>
        <table:table-row table:style-name="ro3">
          <table:table-cell table:style-name="ce232" table:formula="of:=[$'BWL BSc u. BWL ÖD BSc'.A76]" office:value-type="float" office:value="20261" calcext:value-type="float">
            <text:p>20261</text:p>
          </table:table-cell>
          <table:table-cell table:style-name="ce234" table:formula="of:=[$'BWL BSc u. BWL ÖD BSc'.B76]" office:value-type="string" office:string-value="021/D43-3506 (I=1.PG)" calcext:value-type="string">
            <text:p>021/D43-3506 (I=1.PG)</text:p>
          </table:table-cell>
          <table:table-cell table:style-name="ce234" table:formula="of:=[$'BWL BSc u. BWL ÖD BSc'.C76]" office:value-type="string" office:string-value="Wissenschaftliche Arbeiten in der Bachelorarbeit" calcext:value-type="string">
            <text:p>Wissenschaftliche Arbeiten in der Bachelorarbeit</text:p>
          </table:table-cell>
          <table:table-cell table:style-name="ce232" table:formula="of:=[$'BWL BSc u. BWL ÖD BSc'.D76]" office:value-type="float" office:value="0" calcext:value-type="float">
            <text:p>0</text:p>
          </table:table-cell>
          <table:table-cell table:style-name="ce234" table:formula="of:=[$'BWL BSc u. BWL ÖD BSc'.E76]" office:value-type="float" office:value="0" calcext:value-type="float">
            <text:p>0</text:p>
          </table:table-cell>
          <table:table-cell table:style-name="ce234" table:formula="of:=[$'BWL BSc u. BWL ÖD BSc'.F76]" office:value-type="float" office:value="0" calcext:value-type="float">
            <text:p>0</text:p>
          </table:table-cell>
          <table:table-cell table:style-name="ce234" table:formula="of:=[$'BWL BSc u. BWL ÖD BSc'.G7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BWL BSc u. BWL ÖD BSc'.H76]" office:value-type="string" office:string-value="Keine Klausur (Deadline 27.06.2026)" calcext:value-type="string">
            <text:p>Keine Klausur (Deadline 27.06.2026)</text:p>
          </table:table-cell>
          <table:table-cell table:style-name="ce234" table:formula="of:=[$'BWL BSc u. BWL ÖD BSc'.I76]" office:value-type="string" office:string-value="keine Klausur" calcext:value-type="string">
            <text:p>keine Klausur</text:p>
          </table:table-cell>
          <table:table-cell table:style-name="ce236" table:formula="of:=[$'BWL BSc u. BWL ÖD BSc'.J76]" office:value-type="date" office:date-value="1899-12-30" calcext:value-type="date">
            <text:p>30.12.1899</text:p>
          </table:table-cell>
          <table:table-cell table:style-name="ce234" table:formula="of:=[$'BWL BSc u. BWL ÖD BSc'.K76]" office:value-type="string" office:string-value="Berbner, Ulrich, Herr Prof. Dr. (Prof) " calcext:value-type="string">
            <text:p>Berbner, Ulrich, Herr Prof. Dr. (Prof) </text:p>
          </table:table-cell>
          <table:table-cell table:number-columns-repeated="16373"/>
        </table:table-row>
        <table:table-row table:style-name="ro3">
          <table:table-cell table:style-name="ce232" table:formula="of:=[$'Management MSc'.A4]" office:value-type="float" office:value="20261" calcext:value-type="float">
            <text:p>20261</text:p>
          </table:table-cell>
          <table:table-cell table:style-name="ce234" table:formula="of:=[$'Management MSc'.B4]" office:value-type="string" office:string-value="996-61104" calcext:value-type="string">
            <text:p>996-61104</text:p>
          </table:table-cell>
          <table:table-cell table:style-name="ce234" table:formula="of:=[$'Management MSc'.C4]" office:value-type="string" office:string-value="Human Resource Management &amp; Analytics" calcext:value-type="string">
            <text:p>Human Resource Management &amp; Analytics</text:p>
          </table:table-cell>
          <table:table-cell table:style-name="ce232" table:formula="of:=[$'Management MSc'.D4]" office:value-type="float" office:value="60104" calcext:value-type="float">
            <text:p>60104</text:p>
          </table:table-cell>
          <table:table-cell table:style-name="ce234" table:formula="of:=[$'Management MSc'.E4]" office:value-type="float" office:value="0" calcext:value-type="float">
            <text:p>0</text:p>
          </table:table-cell>
          <table:table-cell table:style-name="ce234" table:formula="of:=[$'Management MSc'.F4]" office:value-type="float" office:value="0" calcext:value-type="float">
            <text:p>0</text:p>
          </table:table-cell>
          <table:table-cell table:style-name="ce234" table:formula="of:=[$'Management MSc'.G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36" table:formula="of:=[$'Management MSc'.H4]" office:value-type="string" office:string-value="keine Klausur (Deadline 28.06.2026)" calcext:value-type="string">
            <text:p>keine Klausur (Deadline 28.06.2026)</text:p>
          </table:table-cell>
          <table:table-cell table:style-name="ce234" table:formula="of:=[$'Management MSc'.I4]" office:value-type="string" office:string-value="keine Klausur" calcext:value-type="string">
            <text:p>keine Klausur</text:p>
          </table:table-cell>
          <table:table-cell table:style-name="ce234" table:formula="of:=[$'Management MSc'.J4]" office:value-type="float" office:value="0" calcext:value-type="float">
            <text:p>0</text:p>
          </table:table-cell>
          <table:table-cell table:style-name="ce234" table:formula="of:=[$'Management MSc'.K4]" office:value-type="string" office:string-value="Strobel, Maria, Frau Prof. Dr. (Prof) " calcext:value-type="string">
            <text:p>Strobel, Maria, Frau Prof. Dr. (Prof) </text:p>
          </table:table-cell>
          <table:table-cell table:number-columns-repeated="16373"/>
        </table:table-row>
        <table:table-row table:style-name="ro3">
          <table:table-cell table:style-name="ce232"/>
          <table:table-cell table:style-name="ce234" table:number-columns-repeated="2"/>
          <table:table-cell table:style-name="ce232"/>
          <table:table-cell table:style-name="ce234" table:number-columns-repeated="3"/>
          <table:table-cell table:style-name="ce236"/>
          <table:table-cell table:style-name="ce234" table:number-columns-repeated="3"/>
          <table:table-cell table:number-columns-repeated="16373"/>
        </table:table-row>
        <table:table-row table:style-name="ro3" table:number-rows-repeated="104811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Klausurtage" table:style-name="ta15">
        <table:table-column table:style-name="co70" table:number-columns-repeated="16384" table:default-cell-style-name="ce91"/>
        <table:table-row table:style-name="ro3">
          <table:table-cell table:style-name="ce81" office:value-type="string" calcext:value-type="string">
            <text:p>Tag</text:p>
          </table:table-cell>
          <table:table-cell table:style-name="ce81" office:value-type="string" calcext:value-type="string">
            <text:p>Datum</text:p>
          </table:table-cell>
          <table:table-cell table:number-columns-repeated="16382"/>
        </table:table-row>
        <table:table-row table:style-name="ro3">
          <table:table-cell table:style-name="ce234" office:value-type="string" calcext:value-type="string">
            <text:p>0-Mo</text:p>
          </table:table-cell>
          <table:table-cell table:style-name="ce236" office:value-type="date" office:date-value="2026-05-18" calcext:value-type="date">
            <text:p>18.05.2026</text:p>
          </table:table-cell>
          <table:table-cell table:number-columns-repeated="16382"/>
        </table:table-row>
        <table:table-row table:style-name="ro3">
          <table:table-cell table:style-name="ce234" office:value-type="string" calcext:value-type="string">
            <text:p>00-Di</text:p>
          </table:table-cell>
          <table:table-cell table:style-name="ce236" office:value-type="date" office:date-value="2026-05-26" calcext:value-type="date">
            <text:p>26.05.2026</text:p>
          </table:table-cell>
          <table:table-cell table:number-columns-repeated="16382"/>
        </table:table-row>
        <table:table-row table:style-name="ro3">
          <table:table-cell table:style-name="ce234" office:value-type="string" calcext:value-type="string">
            <text:p>0-Fr</text:p>
          </table:table-cell>
          <table:table-cell table:style-name="ce236" office:value-type="date" office:date-value="2026-05-22" calcext:value-type="date">
            <text:p>22.05.2026</text:p>
          </table:table-cell>
          <table:table-cell table:number-columns-repeated="16382"/>
        </table:table-row>
        <table:table-row table:style-name="ro3">
          <table:table-cell table:style-name="ce234" office:value-type="string" calcext:value-type="string">
            <text:p>1-Mo</text:p>
          </table:table-cell>
          <table:table-cell table:style-name="ce236" office:value-type="date" office:date-value="2026-06-29" calcext:value-type="date">
            <text:p>29.06.2026</text:p>
          </table:table-cell>
          <table:table-cell table:number-columns-repeated="16382"/>
        </table:table-row>
        <table:table-row table:style-name="ro3">
          <table:table-cell table:style-name="ce234" office:value-type="string" calcext:value-type="string">
            <text:p>1-Di</text:p>
          </table:table-cell>
          <table:table-cell table:style-name="ce236" office:value-type="date" office:date-value="2026-06-30" calcext:value-type="date">
            <text:p>30.06.2026</text:p>
          </table:table-cell>
          <table:table-cell table:number-columns-repeated="16382"/>
        </table:table-row>
        <table:table-row table:style-name="ro3">
          <table:table-cell table:style-name="ce234" office:value-type="string" calcext:value-type="string">
            <text:p>1-Mi</text:p>
          </table:table-cell>
          <table:table-cell table:style-name="ce236" office:value-type="date" office:date-value="2026-07-01" calcext:value-type="date">
            <text:p>01.07.2026</text:p>
          </table:table-cell>
          <table:table-cell table:number-columns-repeated="16382"/>
        </table:table-row>
        <table:table-row table:style-name="ro3">
          <table:table-cell table:style-name="ce234" office:value-type="string" calcext:value-type="string">
            <text:p>1-Do</text:p>
          </table:table-cell>
          <table:table-cell table:style-name="ce236" office:value-type="date" office:date-value="2026-07-02" calcext:value-type="date">
            <text:p>02.07.2026</text:p>
          </table:table-cell>
          <table:table-cell table:number-columns-repeated="16382"/>
        </table:table-row>
        <table:table-row table:style-name="ro3">
          <table:table-cell table:style-name="ce234" office:value-type="string" calcext:value-type="string">
            <text:p>1-Fr</text:p>
          </table:table-cell>
          <table:table-cell table:style-name="ce236" office:value-type="date" office:date-value="2026-07-03" calcext:value-type="date">
            <text:p>03.07.2026</text:p>
          </table:table-cell>
          <table:table-cell table:number-columns-repeated="16382"/>
        </table:table-row>
        <table:table-row table:style-name="ro3">
          <table:table-cell table:style-name="ce234" office:value-type="string" calcext:value-type="string">
            <text:p>1-Sa</text:p>
          </table:table-cell>
          <table:table-cell table:style-name="ce236" office:value-type="date" office:date-value="2026-07-04" calcext:value-type="date">
            <text:p>04.07.2026</text:p>
          </table:table-cell>
          <table:table-cell table:number-columns-repeated="16382"/>
        </table:table-row>
        <table:table-row table:style-name="ro3">
          <table:table-cell table:style-name="ce234" office:value-type="string" calcext:value-type="string">
            <text:p>2-Mo</text:p>
          </table:table-cell>
          <table:table-cell table:style-name="ce236" office:value-type="date" office:date-value="2026-07-06" calcext:value-type="date">
            <text:p>06.07.2026</text:p>
          </table:table-cell>
          <table:table-cell table:number-columns-repeated="16382"/>
        </table:table-row>
        <table:table-row table:style-name="ro3">
          <table:table-cell table:style-name="ce234" office:value-type="string" calcext:value-type="string">
            <text:p>2-Di</text:p>
          </table:table-cell>
          <table:table-cell table:style-name="ce236" office:value-type="date" office:date-value="2026-07-07" calcext:value-type="date">
            <text:p>07.07.2026</text:p>
          </table:table-cell>
          <table:table-cell table:number-columns-repeated="16382"/>
        </table:table-row>
        <table:table-row table:style-name="ro3">
          <table:table-cell table:style-name="ce234" office:value-type="string" calcext:value-type="string">
            <text:p>2-Mi</text:p>
          </table:table-cell>
          <table:table-cell table:style-name="ce236" office:value-type="date" office:date-value="2026-07-08" calcext:value-type="date">
            <text:p>08.07.2026</text:p>
          </table:table-cell>
          <table:table-cell table:number-columns-repeated="16382"/>
        </table:table-row>
        <table:table-row table:style-name="ro3">
          <table:table-cell table:style-name="ce234" office:value-type="string" calcext:value-type="string">
            <text:p>2-Do</text:p>
          </table:table-cell>
          <table:table-cell table:style-name="ce236" office:value-type="date" office:date-value="2026-07-09" calcext:value-type="date">
            <text:p>09.07.2026</text:p>
          </table:table-cell>
          <table:table-cell table:number-columns-repeated="16382"/>
        </table:table-row>
        <table:table-row table:style-name="ro3">
          <table:table-cell table:style-name="ce234" office:value-type="string" calcext:value-type="string">
            <text:p>2-Fr</text:p>
          </table:table-cell>
          <table:table-cell table:style-name="ce236" office:value-type="date" office:date-value="2026-07-10" calcext:value-type="date">
            <text:p>10.07.2026</text:p>
          </table:table-cell>
          <table:table-cell table:number-columns-repeated="16382"/>
        </table:table-row>
        <table:table-row table:style-name="ro3">
          <table:table-cell table:style-name="ce234" office:value-type="string" calcext:value-type="string">
            <text:p>2-Sa</text:p>
          </table:table-cell>
          <table:table-cell table:style-name="ce236" office:value-type="date" office:date-value="2026-07-11" calcext:value-type="date">
            <text:p>11.07.2026</text:p>
          </table:table-cell>
          <table:table-cell table:number-columns-repeated="16382"/>
        </table:table-row>
        <table:table-row table:style-name="ro3" table:number-rows-repeated="104855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13" table:target-range-address="Gesamt.A1:Gesamt.K460" table:display-filter-buttons="true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. </number:text>
      <number:month number:textual="true"/>
      <number:text> </number:text>
      <number:year/>
    </number:date-style>
    <number:date-style style:name="N121">
      <number:day number:style="long"/>
      <number:text>. </number:text>
      <number:month number:textual="true"/>
    </number:date-style>
    <number:date-style style:name="N122">
      <number:month number:textual="true"/>
      <number:text> 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1P0" style:volatile="true">
      <number:day number:style="long"/>
      <number:text>.</number:text>
      <number:month number:style="long"/>
      <number:text>.</number:text>
      <number:year/>
    </number:date-style>
    <number:text-style style:name="N151">
      <number:text-content/>
      <style:map style:condition="value()&lt;=1.7976931348623157E+308" style:apply-style-name="N151P0"/>
    </number:text-style>
    <number:date-style style:name="N10129" number:language="en" number:country="US">
      <number:month/>
      <number:text>/</number:text>
      <number:day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7">00.00.0000</text:date>, <text:time style:data-style-name="N2" text:time-value="07:52:06.513162774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SM_20_BSc" style:display-name="PageStyle_CSM B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ptionen" style:display-name="PageStyle_Option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B_20_BSc" style:display-name="PageStyle_IB B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M_20_VZ_20_u._20_dual_20_BSc" style:display-name="PageStyle_DIM VZ u. dual B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PFS_20_Bachelor" style:display-name="PageStyle_WPFS Bachel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I_20_VZ_20_u._20_AIOED_20_BSc_20_dual" style:display-name="PageStyle_AI VZ u. AIOED BSc du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WL_20_BSc_20_u._20_BWL_20_ÖD_20_BSc" style:display-name="PageStyle_BWL BSc u. BWL ÖD B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R_20_LLB" style:display-name="PageStyle_WR LL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nagement_20_MSc" style:display-name="PageStyle_Management M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B_20__26__20_IMLA_20_MA" style:display-name="PageStyle_IB &amp; IMLA M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_20_MSc" style:display-name="PageStyle_BA M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R_20_LLM" style:display-name="PageStyle_WR LL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Klausurtage" style:display-name="PageStyle_Klausurtag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esamt" style:display-name="PageStyle_Gesam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MFA_20_MSc" style:display-name="PageStyle_IMFA M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30T13:06:08</meta:creation-date>
    <meta:initial-creator>Sonja Schloss</meta:initial-creator>
    <dc:language>de-DE</dc:language>
    <dc:date>2026-04-17T07:43:29.416778746</dc:date>
    <meta:editing-cycles>904</meta:editing-cycles>
    <meta:editing-duration>P4DT21H24M59S</meta:editing-duration>
    <meta:generator>LibreOffice/24.2.7.2$Linux_X86_64 LibreOffice_project/420$Build-2</meta:generator>
    <meta:document-statistic meta:table-count="15" meta:cell-count="8626" meta:object-count="0"/>
    <meta:user-defined meta:name="AppVersion">15.0000</meta:user-defined>
  </office:meta>
</office:document-meta>
</file>